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76cm" table:align="left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106cm"/>
    </style:style>
    <style:style style:name="表格1.F" style:family="table-column">
      <style:table-column-properties style:column-width="1.356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0.18cm"/>
    </style:style>
    <style:style style:name="表格1.I" style:family="table-column">
      <style:table-column-properties style:column-width="1.177cm"/>
    </style:style>
    <style:style style:name="表格1.L" style:family="table-column">
      <style:table-column-properties style:column-width="1.3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 style:list-style-name="WW8Num2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margin-left="0.529cm" fo:margin-righ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531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531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2.217cm" fo:margin-right="0cm" fo:text-indent="-2.217cm" style:auto-text-indent="false"/>
    </style:style>
    <style:style style:name="P16" style:family="paragraph" style:parent-style-name="Standard">
      <style:paragraph-properties fo:margin-left="2.212cm" fo:margin-right="0cm" fo:text-indent="-0.198cm" style:auto-text-indent="false"/>
    </style:style>
    <style:style style:name="P17" style:family="paragraph" style:parent-style-name="Standard">
      <style:paragraph-properties fo:margin-top="0.318cm" fo:margin-bottom="0.318cm" loext:contextual-spacing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/>
    </style:style>
    <style:style style:name="T11" style:family="text">
      <style:text-properties style:font-name-asian="標楷體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生物醫學研究所書報討論教師評分參考表</text:span></text:p>
      <text:p text:style-name="P12"><text:span text:style-name="T3">Graduate Institute of Biomedical Science</text:span><text:span text:style-name="T3">s</text:span><text:span text:style-name="T3">, </text:span></text:p>
      <text:p text:style-name="P13"><text:span text:style-name="T1">Seminar Score Sheet</text:span><text:span text:style-name="T12">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F"/>
        <table:table-column table:style-name="表格1.L"/>
        <table:table-row table:style-name="表格1.1">
          <table:table-cell table:style-name="表格1.A1" table:number-columns-spanned="2" office:value-type="string">
            <text:p text:style-name="P1"><text:span text:style-name="T14">St. Name：</text:span><text:span text:style-name="T16"> </text:span></text:p>
            <text:p text:style-name="P1"><text:span text:style-name="T14">St. ID: </text:span></text:p>
          </table:table-cell>
          <table:covered-table-cell/>
          <table:table-cell table:style-name="表格1.C1" table:number-columns-spanned="10" office:value-type="string">
            <text:p text:style-name="Standard"><text:span text:style-name="T14">Grade: </text:span></text:p>
            <text:p text:style-name="P1"><text:span text:style-name="T14">Clas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12" office:value-type="string">
            <text:p text:style-name="P2">Standard Score = 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Items</text:p>
          </table:table-cell>
          <table:table-cell table:style-name="表格1.A1" table:number-rows-spanned="2" table:number-columns-spanned="2" office:value-type="string">
            <text:p text:style-name="P3">Score range</text:p>
          </table:table-cell>
          <table:covered-table-cell/>
          <table:table-cell table:style-name="表格1.C1" table:number-columns-spanned="9" office:value-type="string">
            <text:p text:style-name="P3">Score for each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7">+</text:span><text:span text:style-name="T7">3</text:span></text:p>
          </table:table-cell>
          <table:covered-table-cell/>
          <table:table-cell table:style-name="表格1.A1" office:value-type="string">
            <text:p text:style-name="P7">+2</text:p>
          </table:table-cell>
          <table:table-cell table:style-name="表格1.A1" office:value-type="string">
            <text:p text:style-name="P7">+1</text:p>
          </table:table-cell>
          <table:table-cell table:style-name="表格1.A1" table:number-columns-spanned="2" office:value-type="string">
            <text:p text:style-name="P7">+0</text:p>
          </table:table-cell>
          <table:covered-table-cell/>
          <table:table-cell table:style-name="表格1.A1" office:value-type="string">
            <text:p text:style-name="P7">-1</text:p>
          </table:table-cell>
          <table:table-cell table:style-name="表格1.A1" office:value-type="string">
            <text:p text:style-name="P7">-2</text:p>
          </table:table-cell>
          <table:table-cell table:style-name="表格1.C1" office:value-type="string">
            <text:p text:style-name="P7">-3</text:p>
          </table:table-cell>
        </table:table-row>
        <table:table-row table:style-name="表格1.5">
          <table:table-cell table:style-name="表格1.A1" office:value-type="string">
            <text:p text:style-name="P3">Presentation preparation</text:p>
          </table:table-cell>
          <table:table-cell table:style-name="表格1.A1" table:number-columns-spanned="2" office:value-type="string">
            <text:p text:style-name="P6"><text:span text:style-name="T7">±</text:span><text:span text:style-name="T7">3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<text:span text:style-name="T14">Expression ability</text:span></text:p>
          </table:table-cell>
          <table:table-cell table:style-name="表格1.A1" table:number-columns-spanned="2" office:value-type="string">
            <text:p text:style-name="P6"><text:span text:style-name="T7">±</text:span><text:span text:style-name="T7">3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<text:span text:style-name="T14">A</text:span><text:span text:style-name="T14">nswerability</text:span></text:p>
          </table:table-cell>
          <table:table-cell table:style-name="表格1.A1" table:number-columns-spanned="2" office:value-type="string">
            <text:p text:style-name="P6"><text:span text:style-name="T7">±</text:span><text:span text:style-name="T7">3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3">Peers comment and learning report </text:p>
          </table:table-cell>
          <table:table-cell table:style-name="表格1.A1" table:number-columns-spanned="2" office:value-type="string">
            <text:p text:style-name="P6"><text:span text:style-name="T7">±</text:span><text:span text:style-name="T7">3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<text:span text:style-name="T14">O</text:span><text:span text:style-name="T14">verall evaluation</text:span><text:span text:style-name="T13">2</text:span></text:p>
          </table:table-cell>
          <table:table-cell table:style-name="表格1.A1" table:number-columns-spanned="2" office:value-type="string">
            <text:p text:style-name="P6"><text:span text:style-name="T7">±</text:span><text:span text:style-name="T7">3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Preliminary score</text:p>
          </table:table-cell>
          <table:table-cell table:style-name="表格1.C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出席情況</text:p>
            <text:p text:style-name="P3">Attendance </text:p>
          </table:table-cell>
          <table:table-cell table:style-name="表格1.A1" table:number-columns-spanned="3" office:value-type="string">
            <text:p text:style-name="P6"><text:span text:style-name="T9">□</text:span><text:span text:style-name="T7">-</text:span><text:span text:style-name="T7">1</text:span><text:span text:style-name="T7">5 (</text:span><text:span text:style-name="T7">缺席</text:span><text:span text:style-name="T7">)</text:span></text:p>
            <text:p text:style-name="P6"><text:span text:style-name="T14">(</text:span><text:span text:style-name="T14">Absence</text:span><text:span text:style-name="T14">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□-3 (遲到15分)</text:p>
            <text:p text:style-name="P6"><text:span text:style-name="T14">(Lateness</text:span><text:span text:style-name="T14"> </text:span><text:span text:style-name="T14">15 min</text:span><text:span text:style-name="T14">)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list xml:id="list2762206186" text:style-name="WW8Num2">
              <text:list-item>
                <text:p text:style-name="P4">-1 (遲到3—15分)</text:p>
              </text:list-item>
            </text:list>
            <text:p text:style-name="P14"><text:span text:style-name="T14">(Lateness 3-15min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Total Score</text:p>
          </table:table-cell>
          <table:table-cell table:style-name="表格1.C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12" office:value-type="string">
            <text:p text:style-name="P15"><text:span text:style-name="T14">Remarks: </text:span><text:span text:style-name="T13">1 </text:span><text:span text:style-name="T14">Instructor could fill in this form after the seminar. Until the end of semester, these average score would be his/her final score.</text:span></text:p>
            <text:p text:style-name="P16"><text:span text:style-name="T13">2 </text:span><text:span text:style-name="T14">Overall evaluation score would be given depend on the discussion and question which proposed by students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12" office:value-type="string">
            <text:p text:style-name="P2">Comment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12" office:value-type="string">
            <text:p text:style-name="P17"><text:span text:style-name="T14">Instructor name</text:span><text:span text:style-name="T14"> </text:span><text:span text:style-name="T14">: </text:span><text:span text:style-name="T14"><text:s text:c="25"/></text:span><text:span text:style-name="T11">上課日期Date: <text:s/>(yy)年</text:span><text:span text:style-name="T17"> <text:s/></text:span><text:span text:style-name="T11">(mm)月</text:span><text:span text:style-name="T17"> <text:s/></text:span><text:span text:style-name="T11">(dd)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礎醫學研究所書報討論評分參考表1</dc:title>
    <dc:subject/>
    <meta:keyword/>
    <meta:initial-creator>AAA</meta:initial-creator>
    <meta:creation-date>2015-10-13T12:27:00</meta:creation-date>
    <dc:creator>gibms</dc:creator>
    <dc:date>2016-09-13T16:44:00</dc:date>
    <meta:print-date>2015-05-11T11:33:00</meta:print-date>
    <meta:editing-cycles>3</meta:editing-cycles>
    <meta:editing-duration>PT9M</meta:editing-duration>
    <meta:document-statistic meta:table-count="1" meta:image-count="0" meta:object-count="0" meta:page-count="1" meta:paragraph-count="42" meta:word-count="162" meta:character-count="753" meta:non-whitespace-character-count="641"/>
    <meta:generator>NDC_ODF_Application_Tools/2.0.4$Windows_X86_64 LibreOffice_project/ace8b54cb4771cd6636f2ccb1aac7c9dad875112</meta:generator>
  </office:meta>
</office:document-meta>
</file>