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5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046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font-name-asian="標楷體" style:font-size-asian="14pt" style:font-size-complex="20pt" style:font-weight-complex="bold"/>
    </style:style>
    <style:style style:name="P10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font-name-asian="標楷體" style:font-size-asian="14pt" style:font-size-complex="20pt" style:font-weight-complex="bold"/>
    </style:style>
    <style:style style:name="P11" style:family="paragraph" style:parent-style-name="Standard" style:master-page-name="Standard">
      <style:paragraph-properties fo:margin-left="0cm" fo:margin-right="0.046cm" fo:text-align="center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P12" style:family="paragraph" style:parent-style-name="Standard">
      <style:paragraph-properties fo:margin-left="0cm" fo:margin-right="0.847cm" fo:text-indent="10.25cm" style:auto-text-indent="false"/>
      <style:text-properties fo:font-size="16pt" style:font-name-asian="標楷體" style:font-size-asian="16pt" style:font-size-complex="16pt" style:font-weight-complex="bold"/>
    </style:style>
    <style:style style:name="P13" style:family="paragraph" style:parent-style-name="Standard">
      <style:paragraph-properties fo:margin-left="0cm" fo:margin-right="-0.804cm" fo:text-align="justify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15" style:family="paragraph" style:parent-style-name="Standard">
      <style:paragraph-properties fo:margin-left="0cm" fo:margin-right="-0.589cm" fo:text-align="justify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16" style:family="paragraph" style:parent-style-name="Standard">
      <style:paragraph-properties fo:margin-left="0cm" fo:margin-right="-0.589cm" fo:text-align="justify" style:justify-single-word="false" fo:text-indent="0cm" style:auto-text-indent="false"/>
    </style:style>
    <style:style style:name="P17" style:family="paragraph" style:parent-style-name="Standard" style:list-style-name="WW8Num3">
      <style:paragraph-properties fo:margin-left="0.635cm" fo:margin-right="-0.589cm" fo:text-align="justify" style:justify-single-word="false" fo:text-indent="-0.635cm" style:auto-text-indent="false"/>
      <style:text-properties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fo:text-align="justify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2.854cm" fo:margin-right="-0.589cm" fo:text-indent="-2.854cm" style:auto-text-indent="false" style:snap-to-layout-grid="false"/>
    </style:style>
    <style:style style:name="P20" style:family="paragraph" style:parent-style-name="Standard">
      <style:paragraph-properties fo:margin-left="2.854cm" fo:margin-right="-0.589cm" fo:text-indent="-2.854cm" style:auto-text-indent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2.854cm" fo:margin-right="-0.589cm" fo:text-indent="-2.85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854cm" fo:margin-right="-0.589cm" fo:text-indent="-2.854cm" style:auto-text-indent="false" style:snap-to-layout-grid="false"/>
    </style:style>
    <style:style style:name="P23" style:family="paragraph" style:parent-style-name="Standard">
      <style:paragraph-properties fo:margin-left="0cm" fo:margin-right="-0.039cm" fo:text-indent="0cm" style:auto-text-indent="false" style:snap-to-layout-grid="false"/>
    </style:style>
    <style:style style:name="P24" style:family="paragraph" style:parent-style-name="Standard">
      <style:paragraph-properties fo:margin-left="0cm" fo:margin-right="-0.928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2.85cm" fo:margin-right="-0.589cm" fo:text-indent="-2.351cm" style:auto-text-indent="false" style:snap-to-layout-grid="false"/>
    </style:style>
    <style:style style:name="P26" style:family="paragraph" style:parent-style-name="Standard">
      <style:paragraph-properties fo:margin-left="6.248cm" fo:margin-right="-0.589cm" fo:text-indent="-5.743cm" style:auto-text-indent="false" style:snap-to-layout-grid="false"/>
    </style:style>
    <style:style style:name="P27" style:family="paragraph" style:parent-style-name="Standard">
      <style:paragraph-properties fo:margin-left="6.244cm" fo:margin-right="-0.85cm" fo:text-indent="-5.246cm" style:auto-text-indent="false" style:snap-to-layout-grid="false"/>
    </style:style>
    <style:style style:name="P28" style:family="paragraph" style:parent-style-name="Standard">
      <style:paragraph-properties fo:margin-left="6.244cm" fo:margin-right="-1.6cm" fo:text-indent="-5.246cm" style:auto-text-indent="false" style:snap-to-layout-grid="false"/>
    </style:style>
    <style:style style:name="P29" style:family="paragraph" style:parent-style-name="Standard">
      <style:paragraph-properties fo:margin-left="6.244cm" fo:margin-right="-0.589cm" fo:text-indent="-5.246cm" style:auto-text-indent="false" style:snap-to-layout-grid="false"/>
    </style:style>
    <style:style style:name="P30" style:family="paragraph" style:parent-style-name="Standard">
      <style:paragraph-properties fo:margin-left="1.039cm" fo:margin-right="-0.589cm" fo:text-indent="-0.519cm" style:auto-text-indent="false" style:snap-to-layout-grid="false"/>
    </style:style>
    <style:style style:name="P31" style:family="paragraph" style:parent-style-name="Standard">
      <style:paragraph-properties fo:margin-left="1.06cm" fo:margin-right="-0.589cm" fo:text-indent="-0.005cm" style:auto-text-indent="false" style:snap-to-layout-grid="false"/>
    </style:style>
    <style:style style:name="P32" style:family="paragraph" style:parent-style-name="Standard">
      <style:paragraph-properties fo:margin-left="2.999cm" fo:margin-right="-0.589cm" fo:text-indent="-2.999cm" style:auto-text-indent="false" style:snap-to-layout-gri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 style:font-weight-complex="bold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size-complex="16pt" style:font-weight-complex="bold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weight-complex="bold"/>
    </style:style>
    <style:style style:name="T17" style:family="text">
      <style:text-properties style:font-name-asian="標楷體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20pt" style:font-weight-complex="bold"/>
    </style:style>
    <style:style style:name="T21" style:family="text">
      <style:text-properties fo:font-size="14pt" style:font-name-asian="標楷體" style:font-size-asian="14pt" style:font-size-complex="20pt" style:font-weight-complex="bold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font-name-asian="Times New Roman" style:font-size-asian="14pt" style:font-size-complex="14pt"/>
    </style:style>
    <style:style style:name="T28" style:family="text">
      <style:text-properties fo:font-size="16pt" style:font-name-asian="標楷體" style:font-size-asian="16pt" style:font-size-complex="16pt" style:font-weight-complex="bold"/>
    </style:style>
    <style:style style:name="T29" style:family="text">
      <style:text-properties fo:font-size="16pt" style:font-name-asian="標楷體" style:font-size-asian="16pt" style:font-size-complex="16pt" style:font-weight-complex="bold"/>
    </style:style>
    <style:style style:name="T30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1" style:family="text">
      <style:text-properties style:text-position="super 58%" style:font-name-asian="標楷體" style:font-weight-complex="bold"/>
    </style:style>
    <style:style style:name="T32" style:family="text">
      <style:text-properties fo:color="#000000" style:font-name="Verdana" fo:font-size="9pt" fo:background-color="#f7f7de" loext:char-shading-value="0" style:font-size-asian="9pt" style:font-name-complex="Verdana" style:font-size-complex="9pt"/>
    </style:style>
    <style:style style:name="T33" style:family="text">
      <style:text-properties fo:color="#0070c0" fo:font-size="14pt" style:font-name-asian="標楷體" style:font-size-asian="14pt" style:font-size-complex="14pt"/>
    </style:style>
    <style:style style:name="T34" style:family="text">
      <style:text-properties fo:color="#0070c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長庚大學生物醫學研究所</text:p>
      <text:p text:style-name="P8"><text:span text:style-name="T2">博士班資格考試申請書</text:span><text:span text:style-name="T2"> </text:span></text:p>
      <text:p text:style-name="P9">Chang Gung University, Graduate Institute of Biomedical Science</text:p>
      <text:p text:style-name="P9">Doctoral Qualifying Exam Application</text:p>
      <text:p text:style-name="P1"><text:span text:style-name="T13">2013.07.20</text:span><text:span text:style-name="T15">修訂</text:span></text:p>
      <text:p text:style-name="P12">Date:</text:p>
      <text:p text:style-name="P2"><text:span text:style-name="T6">姓名</text:span><text:span text:style-name="T28">(Name)</text:span><text:span text:style-name="T6">: _____________</text:span><text:span text:style-name="T6">年級</text:span><text:span text:style-name="T28">(Grade)</text:span><text:span text:style-name="T6">: ______________ <text:s/></text:span></text:p>
      <text:p text:style-name="P2"><text:span text:style-name="T6">組別</text:span><text:span text:style-name="T28">(Division)</text:span><text:span text:style-name="T6">：</text:span><text:span text:style-name="T9">＿ <text:s text:c="18"/></text:span><text:span text:style-name="T6"><text:s/></text:span><text:span text:style-name="T16">C</text:span><text:span text:style-name="T16">ell Phone：</text:span></text:p>
      <text:p text:style-name="P2"><text:span text:style-name="T6">學號</text:span><text:span text:style-name="T28">(Student ID)</text:span><text:span text:style-name="T6">: ______________</text:span><text:span text:style-name="T16"> <text:s/>E-mail:</text:span></text:p>
      <text:p text:style-name="P5"/>
      <text:p text:style-name="P13">申請人為第＿＿次參加資格考試。第二次(含)以上請勾選參加類別：□筆試 □口試</text:p>
      <text:p text:style-name="P2"><text:span text:style-name="T16">This is the</text:span><text:span text:style-name="T30"> <text:s text:c="4"/></text:span><text:span text:style-name="T16"><text:s/>times of the examination taken by the applicant. Please tick if taking the examine 2</text:span><text:span text:style-name="T31">nd</text:span><text:span text:style-name="T16"> <text:s/>times (inclusive) : □ Written examine □Oral examine</text:span></text:p>
      <text:p text:style-name="P14"/>
      <text:p text:style-name="P16"><text:span text:style-name="T28">指導教授簽名(Advisor Signature): ____________________</text:span></text:p>
      <text:p text:style-name="P14"/>
      <text:list xml:id="list828263221" text:style-name="WW8Num3">
        <text:list-item>
          <text:p text:style-name="P17">請附上已修必修課程之證明文件(成績單或課程負責人之證明文件)</text:p>
        </text:list-item>
        <text:list-item>
          <text:p text:style-name="P17">Please attach documents confirming the completion of required courses (Transcripts)</text:p>
        </text:list-item>
      </text:list>
      <text:p text:style-name="P2"><text:span text:style-name="T28">選考科目(Elective Subjects)：</text:span></text:p>
      <text:list xml:id="list2529235885" text:style-name="WW8Num5">
        <text:list-item>
          <text:p text:style-name="P3"><text:span text:style-name="T28">____________________________________________</text:span></text:p>
        </text:list-item>
        <text:list-item>
          <text:p text:style-name="P3"><text:span text:style-name="T28">____________________________________________</text:span></text:p>
        </text:list-item>
      </text:list>
      <text:p text:style-name="P2"><text:span text:style-name="T6">　申請人簽名</text:span><text:span text:style-name="T28">(Applicant’s signature)</text:span><text:span text:style-name="T6">：＿＿＿＿＿＿＿＿</text:span></text:p>
      <text:p text:style-name="P6"/>
      <text:p text:style-name="P18">生化分生組：高等生化學、分子生物學、細胞生物學三選二</text:p>
      <text:p text:style-name="P19"><text:span text:style-name="T22">Division of Biochemistry, Molecular and Cellular Biology</text:span><text:span text:style-name="T22">: </text:span></text:p>
      <text:p text:style-name="P23"><text:span text:style-name="T22">Advanced Biochemistry, </text:span><text:span text:style-name="T22">Molecular Biology</text:span><text:span text:style-name="T22">, Cell Biology </text:span><text:span text:style-name="T22">(Choose</text:span><text:span text:style-name="T22"> 2 out of 3)</text:span></text:p>
      <text:p text:style-name="P7"/>
      <text:p text:style-name="P7">微生物學組：細菌學、病毒學、免疫學、寄生蟲學四選二</text:p>
      <text:p text:style-name="P19"><text:span text:style-name="T22">Division of Microbiology</text:span><text:span text:style-name="T22">:</text:span></text:p>
      <text:p text:style-name="P4"><text:span text:style-name="T22">Bacteriology</text:span><text:span text:style-name="T22">,</text:span><text:span text:style-name="T22"> Virology</text:span><text:span text:style-name="T22">, </text:span><text:span text:style-name="T22">Immunology</text:span><text:span text:style-name="T22">, </text:span><text:span text:style-name="T22">Parasitology</text:span><text:span text:style-name="T22"> </text:span><text:span text:style-name="T22">(Choose</text:span><text:span text:style-name="T22"> 2 out of 4)</text:span></text:p>
      <text:p text:style-name="P7"/>
      <text:p text:style-name="P7">生理暨藥理組：生理學、藥理學二選一</text:p>
      <text:p text:style-name="P24"><text:span text:style-name="T10"><text:s text:c="14"/>循環系統、內分泌系統、神經科學、細胞生物學、四選一</text:span></text:p>
      <text:p text:style-name="P19"><text:span text:style-name="T22">Division of Physiology and Pharmacology</text:span><text:span text:style-name="T22">:</text:span></text:p>
      <text:p text:style-name="P19"><text:span text:style-name="T22">Physiology</text:span><text:span text:style-name="T22">, Pharmacology (Choose 1 out of 2) <text:s/></text:span></text:p>
      <text:p text:style-name="P19"><text:span text:style-name="T22">Circulation</text:span><text:span text:style-name="T22">, </text:span><text:span text:style-name="T22">Endocrine</text:span><text:span text:style-name="T22">, </text:span><text:span text:style-name="T22">Neurology</text:span><text:span text:style-name="T22">, </text:span><text:span text:style-name="T22">Cell Biology</text:span><text:span text:style-name="T22"> (Choose 1 out of 4)</text:span></text:p>
      <text:p text:style-name="P20"/>
      <text:p text:style-name="P21">生物技術組：</text:p>
      <text:p text:style-name="P25"><text:span text:style-name="T22">必考</text:span><text:span text:style-name="T22">-</text:span><text:span text:style-name="T22">系統生物學之先進技術。</text:span></text:p>
      <text:p text:style-name="P26"><text:span text:style-name="T22">選考-(擇一)</text:span></text:p>
      <text:p text:style-name="P27"><text:span text:style-name="T22">預防醫學檢驗領域-自由基生物醫學、轉譯癌症醫學、RNA病毒特論</text:span></text:p>
      <text:p text:style-name="P28"><text:span text:style-name="T22">感染疾病(病毒)領域-</text:span> <text:span text:style-name="T22">RNA病毒特論、高等細菌學、轉譯癌症醫學</text:span></text:p>
      <text:p text:style-name="P28"><text:span text:style-name="T22">感染疾病(細菌)領域-高等細菌學、RNA病毒特論、分子影像</text:span></text:p>
      <text:p text:style-name="P29"><text:span text:style-name="T22">轉譯癌症醫學暨分子檢驗領域-轉譯癌症醫學</text:span></text:p>
      <text:p text:style-name="P28"><text:span text:style-name="T22">檢驗試劑研發領域-分子影像、轉譯癌症醫學、RNA病毒特論</text:span></text:p>
      <text:p text:style-name="P20">Division of Biotechnology:</text:p>
      <text:p text:style-name="P30"><text:span text:style-name="T22">Required Course: </text:span><text:span text:style-name="T22">Advanced Technologies in Systems Biology</text:span></text:p>
      <text:p text:style-name="P30"><text:span text:style-name="T22">Elective Course:</text:span><text:span text:style-name="T22"> </text:span><text:span text:style-name="T22">(</text:span><text:span text:style-name="T22">Choose one</text:span><text:span text:style-name="T22">)</text:span></text:p>
      <text:p text:style-name="P31"><text:span text:style-name="T22">Field </text:span><text:span text:style-name="T22">of </text:span><text:span text:style-name="T22">Preventive </text:span><text:span text:style-name="T22">M</text:span><text:span text:style-name="T22">edicine examination</text:span><text:span text:style-name="T22">-</text:span><text:span text:style-name="T18"> </text:span><text:span text:style-name="T18">Free Radical Biology ＆</text:span><text:span text:style-name="T27"> </text:span><text:span text:style-name="T18">Medicine</text:span><text:span text:style-name="T18"> </text:span><text:span text:style-name="T18">, </text:span><text:span text:style-name="T22">Translational Cancer Medicine</text:span><text:span text:style-name="T22">, </text:span><text:span text:style-name="T22">Special Topics on RNA Virus</text:span><text:span text:style-name="T22">.</text:span></text:p>
      <text:p text:style-name="P31"><text:span text:style-name="T22">Field of</text:span><text:span text:style-name="T22"> </text:span><text:span text:style-name="T22">Infection </text:span><text:span text:style-name="T22">D</text:span><text:span text:style-name="T22">isease </text:span><text:span text:style-name="T22">(</text:span><text:span text:style-name="T22">Virus</text:span><text:span text:style-name="T22">)-</text:span><text:span text:style-name="T22"> Special Topics on RNA Virus</text:span><text:span text:style-name="T22">,</text:span><text:span text:style-name="T18"> Advanced Bacteriology</text:span><text:span text:style-name="T18">, </text:span><text:span text:style-name="T22">Translational Cancer Medicine</text:span><text:span text:style-name="T22">.</text:span></text:p>
      <text:p text:style-name="P31"><text:span text:style-name="T22">Field of</text:span><text:span text:style-name="T22"> </text:span><text:span text:style-name="T22">Infection </text:span><text:span text:style-name="T22">D</text:span><text:span text:style-name="T22">isease </text:span><text:span text:style-name="T22">(</text:span><text:span text:style-name="T22">Bacterial</text:span><text:span text:style-name="T22">)-</text:span><text:span text:style-name="T18"> Advanced Bacteriology,</text:span><text:span text:style-name="T18"> </text:span><text:span text:style-name="T22">Special Topics on RNA Virus</text:span><text:span text:style-name="T22">,</text:span> <text:span text:style-name="T22">Molecular Imaging</text:span><text:span text:style-name="T22">.</text:span></text:p>
      <text:p text:style-name="P31"><text:span text:style-name="T22">Field of</text:span><text:span text:style-name="T22"> </text:span><text:span text:style-name="T22">Translational Cancer Research and Molecular Diagnos</text:span><text:span text:style-name="T22">is</text:span><text:span text:style-name="T22">-</text:span> <text:span text:style-name="T22">Translational Cancer Medicine</text:span></text:p>
      <text:p text:style-name="P31"><text:span text:style-name="T22">Field </text:span><text:span text:style-name="T22">of </text:span><text:span text:style-name="T22">Examination </text:span><text:span text:style-name="T22">R</text:span><text:span text:style-name="T22">eagent </text:span><text:span text:style-name="T22">R</text:span><text:span text:style-name="T22">esearch and </text:span><text:span text:style-name="T22">D</text:span><text:span text:style-name="T22">evelopment </text:span><text:span text:style-name="T22">-</text:span><text:span text:style-name="T22"> Molecular Imaging</text:span><text:span text:style-name="T22">,</text:span> <text:span text:style-name="T22">Translational Cancer Medicine</text:span><text:span text:style-name="T22">, </text:span><text:span text:style-name="T22">Special Topics on RNA Virus</text:span><text:span text:style-name="T22">.</text:span><text:span text:style-name="T32"> </text:span></text:p>
      <text:p text:style-name="P32"/>
      <text:p text:style-name="P19"><text:span text:style-name="T10">天然藥物組：</text:span><text:span text:style-name="T25">必修科目</text:span><text:span text:style-name="T22">(</text:span><text:span text:style-name="T25">高等藥物生物技術特論、高等天然藥物學特論</text:span><text:span text:style-name="T22">)</text:span><text:span text:style-name="T25">二選一</text:span></text:p>
      <text:p text:style-name="P19"><text:span text:style-name="T22">Division of Natural Products: </text:span><text:span text:style-name="T33">Any one of the two </text:span><text:span text:style-name="T33">required subjects (</text:span><text:span text:style-name="T33">Advanced</text:span><text:span text:style-name="T33"> </text:span><text:span text:style-name="T33">P</text:span><text:span text:style-name="T33">harmaceutical </text:span><text:span text:style-name="T33">B</text:span><text:span text:style-name="T33">iotechnology, </text:span><text:span text:style-name="T33">A</text:span><text:span text:style-name="T33">dvanced </text:span><text:span text:style-name="T33">N</text:span><text:span text:style-name="T33">atural </text:span><text:span text:style-name="T33">M</text:span><text:span text:style-name="T33">edici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style:font-name-asian="標楷體" style:font-family-asian="標楷體" style:font-family-generic-asian="script" style:font-size-asian="16pt" style:font-size-complex="16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基礎醫學研究所博士班資格考試</dc:title>
    <dc:subject/>
    <meta:keyword/>
    <meta:initial-creator>122</meta:initial-creator>
    <meta:creation-date>2015-10-16T17:14:00</meta:creation-date>
    <dc:creator>gibms</dc:creator>
    <dc:date>2017-03-01T15:01:00</dc:date>
    <meta:print-date>2017-03-01T14:25:00</meta:print-date>
    <meta:editing-cycles>6</meta:editing-cycles>
    <meta:editing-duration>PT26M</meta:editing-duration>
    <meta:document-statistic meta:table-count="0" meta:image-count="0" meta:object-count="0" meta:page-count="2" meta:paragraph-count="47" meta:word-count="645" meta:character-count="2305" meta:non-whitespace-character-count="2056"/>
    <meta:generator>NDC_ODF_Application_Tools/2.0.4$Windows_X86_64 LibreOffice_project/ace8b54cb4771cd6636f2ccb1aac7c9dad875112</meta:generator>
  </office:meta>
</office:document-meta>
</file>