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71cm" table:align="left" style:writing-mode="lr-tb"/>
    </style:style>
    <style:style style:name="表格1.A" style:family="table-column">
      <style:table-column-properties style:column-width="1.901cm"/>
    </style:style>
    <style:style style:name="表格1.B" style:family="table-column">
      <style:table-column-properties style:column-width="1.531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1.547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1.603cm"/>
    </style:style>
    <style:style style:name="表格1.H" style:family="table-column">
      <style:table-column-properties style:column-width="1.647cm"/>
    </style:style>
    <style:style style:name="表格1.I" style:family="table-column">
      <style:table-column-properties style:column-width="3.51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 style:list-style-name="">
      <style:paragraph-properties fo:line-height="125%" fo:text-align="center" style:justify-single-word="false" style:snap-to-layout-gri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left="0.961cm" fo:margin-right="0cm" fo:text-indent="-0.961cm" style:auto-text-indent="false"/>
    </style:style>
    <style:style style:name="P7" style:family="paragraph" style:parent-style-name="Standard">
      <style:paragraph-properties fo:margin-left="1.27cm" fo:margin-right="0cm" fo:text-indent="-1.27cm" style:auto-text-indent="false"/>
    </style:style>
    <style:style style:name="P8" style:family="paragraph" style:parent-style-name="Standard">
      <style:paragraph-properties fo:margin-left="1.381cm" fo:margin-right="0cm" fo:text-indent="-0.42cm" style:auto-text-indent="false"/>
    </style:style>
    <style:style style:name="P9" style:family="paragraph" style:parent-style-name="Standard">
      <style:paragraph-properties fo:margin-left="1.282cm" fo:margin-right="0cm" fo:text-indent="-0.342cm" style:auto-text-indent="false"/>
    </style:style>
    <style:style style:name="P10" style:family="paragraph" style:parent-style-name="Standard">
      <style:paragraph-properties fo:margin-left="1.207cm" fo:margin-right="0cm" fo:text-indent="-0.36cm" style:auto-text-indent="false"/>
    </style:style>
    <style:style style:name="P11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12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13" style:family="paragraph" style:parent-style-name="Standard" style:list-style-name="" style:master-page-name="Standard">
      <style:paragraph-properties fo:line-height="125%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999999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color="#222222" fo:background-color="#ffffff" loext:char-shading-value="0"/>
    </style:style>
    <style:style style:name="T12" style:family="text">
      <style:text-properties fo:color="#222222" fo:background-color="#ffffff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draw:frame draw:style-name="fr1" draw:name="外框1" text:anchor-type="char" svg:x="-1.905cm" svg:y="-1.588cm" svg:width="2.858cm" svg:height="0.953cm" draw:z-index="0"><draw:text-box><text:p text:style-name="Standard"><text:span text:style-name="T6">（附表四）</text:span></text:p></draw:text-box></draw:frame>長庚大學生物醫學研究所</text:h>
      <text:h text:style-name="P1" text:outline-level="1"><text:span text:style-name="T9">Chang Gung University, Graduate Institute of Biomedical Sciences</text:span></text:h>
      <text:h text:style-name="P1" text:outline-level="1"><text:span text:style-name="T8">課程免修核定表</text:span><text:span text:style-name="T9">Course Exemption Confirmation Form</text:span></text:h>
      <text:p text:style-name="Standard"><text:span text:style-name="T3">□</text:span><text:span text:style-name="T1">碩士班</text:span><text:span text:style-name="T1">(Master degree)</text:span><text:span text:style-name="T1">　　</text:span><text:span text:style-name="T9">□</text:span><text:span text:style-name="T1">博士班</text:span><text:span text:style-name="T1">(PhD degree)</text:span><text:span text:style-name="T1">　　　　　</text:span></text:p>
      <text:p text:style-name="Standard"><text:span text:style-name="T1">組別</text:span><text:span text:style-name="T1">(Division)</text:span><text:span text:style-name="T1">：＿＿＿＿＿＿＿＿＿學號</text:span><text:span text:style-name="T1">(St No.)</text:span><text:span text:style-name="T1">：＿＿＿＿＿＿＿＿＿　　　</text:span></text:p>
      <text:p text:style-name="Standard"><text:span text:style-name="T1">姓名</text:span><text:span text:style-name="T1">(St Name)</text:span><text:span text:style-name="T1">：＿＿＿＿＿＿＿＿＿＿　</text:span></text:p>
      <text:p text:style-name="Standard"><text:span text:style-name="T1">畢（肄）業學校</text:span>Previous (source) Academic Institution:<text:span text:style-name="T1">：＿＿＿＿＿＿＿＿　</text:span></text:p>
      <text:p text:style-name="Standard"><text:span text:style-name="T1">科系</text:span><text:span text:style-name="T1">(Department)</text:span><text:span text:style-name="T1">：＿＿＿＿＿＿＿＿</text:span></text:p>
      <text:p text:style-name="P2"/>
      <text:p text:style-name="Standard"><text:span text:style-name="T4">對象Eligibility：生物醫學研究所研究生Biomedical Science</text:span><text:span text:style-name="T4"> Graduate Student</text:span></text:p>
      <text:p text:style-name="P6"><text:span text:style-name="T4">規定</text:span><text:span text:style-name="T4">Rule</text:span><text:span text:style-name="T4">：曾在碩士班或大學，修習本所開設之必修課程，均可申請免修，但需經由該授課教師及所長同意核准通過。The exemption of course is eligible for </text:span>students who have<text:span text:style-name="T11"> completed an equivalent course at another accredited post-secondary educational institution. </text:span><text:span text:style-name="T11">The course must </text:span>identical or similar content with Chang Gung University course which required in your program. However, this application must be approved by program instructor and chairman.</text:p>
      <text:p text:style-name="P7"><text:span text:style-name="T4">原則</text:span><text:span text:style-name="T4">Requirement</text:span><text:span text:style-name="T4">：</text:span></text:p>
      <text:p text:style-name="P8"><text:span text:style-name="T4">1.免修科目包括名稱、內容相同者，或名稱不同而內容相同者。In cases where exemptions are granted based on </text:span><text:span text:style-name="T4">identical</text:span><text:span text:style-name="T4"> courses</text:span><text:span text:style-name="T4"> name and content</text:span><text:span text:style-name="T4"> </text:span><text:span text:style-name="T4">or different name but similar content.</text:span></text:p>
      <text:p text:style-name="P9"><text:span text:style-name="T4">2.申請免修科目需為五年內(含)取得之學分，且為教育部認可之國內外大學部課程。</text:span><text:span text:style-name="T4">The course has been taken which not over 5 years ago, and the course program must be verified by Ministry of E</text:span><text:span text:style-name="T4">ducation.</text:span></text:p>
      <text:p text:style-name="Standard"><text:span text:style-name="T4">處理</text:span><text:span text:style-name="T4">Regulation</text:span><text:span text:style-name="T4">：</text:span></text:p>
      <text:p text:style-name="P10"><text:span text:style-name="T4">1.以多抵少者，免修後，依本校規定之學分登記。</text:span><text:span text:style-name="T4">Credits may be granted if you have completed an equivalent </text:span><text:span text:style-name="T4">(</text:span><text:span text:style-name="T4">or more</text:span><text:span text:style-name="T4">) credit</text:span><text:span text:style-name="T4"> </text:span><text:span text:style-name="T4">course</text:span><text:span text:style-name="T4">.</text:span></text:p>
      <text:p text:style-name="P10"><text:span text:style-name="T4">2.以少抵多者，不予抵免。</text:span><text:span text:style-name="T4">The credits may NOT be granted if you </text:span><text:span text:style-name="T4">exempt</text:span><text:span text:style-name="T4"> a course with another course of less credit hour.</text:span></text:p>
      <text:p text:style-name="P10"><text:span text:style-name="T4">3.非教育部認可之國內外大學部課程，一律不予抵免。</text:span><text:span text:style-name="T4">The course programs have not been approved by Ministry of Education which</text:span> cannot be used as an exemption.</text:p>
      <text:p text:style-name="P7"><text:span text:style-name="T4">附件Attachment：需附成績單及相關證明文件。Required transcript</text:span> and related document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><text:span text:style-name="T4">擬免修課程pre-exempt</text:span><text:span text:style-name="T4"> program</text:span></text:p>
          </table:table-cell>
          <table:covered-table-cell/>
          <table:table-cell table:style-name="表格1.A1" table:number-columns-spanned="3" office:value-type="string">
            <text:p text:style-name="P3"><text:span text:style-name="T4">原畢（肄）業學校已修科目及學分</text:span>Equivalent course and credits taken previously</text:p>
          </table:table-cell>
          <table:covered-table-cell/>
          <table:covered-table-cell/>
          <table:table-cell table:style-name="表格1.A1" office:value-type="string">
            <text:p text:style-name="P4">指導教授</text:p>
            <text:p text:style-name="P4">Advisor</text:p>
          </table:table-cell>
          <table:table-cell table:style-name="表格1.A1" table:number-columns-spanned="2" office:value-type="string">
            <text:p text:style-name="P4">核定結果</text:p>
            <text:p text:style-name="P4">Result</text:p>
          </table:table-cell>
          <table:covered-table-cell/>
          <table:table-cell table:style-name="表格1.I1" office:value-type="string">
            <text:p text:style-name="P4">課程負責教師</text:p>
            <text:p text:style-name="P3">Program Instructor</text:p>
          </table:table-cell>
        </table:table-row>
        <table:table-row table:style-name="表格1.1">
          <table:table-cell table:style-name="表格1.A1" office:value-type="string">
            <text:p text:style-name="P4">科目名稱</text:p>
            <text:p text:style-name="P3"><text:span text:style-name="T4">Subject name</text:span></text:p>
          </table:table-cell>
          <table:table-cell table:style-name="表格1.A1" office:value-type="string">
            <text:p text:style-name="P4">學分</text:p>
            <text:p text:style-name="P3"><text:span text:style-name="T4">Credits</text:span></text:p>
          </table:table-cell>
          <table:table-cell table:style-name="表格1.A1" office:value-type="string">
            <text:p text:style-name="P4">科目名稱</text:p>
            <text:p text:style-name="P3"><text:span text:style-name="T4">Subject name </text:span></text:p>
          </table:table-cell>
          <table:table-cell table:style-name="表格1.A1" office:value-type="string">
            <text:p text:style-name="P4">使用教材</text:p>
            <text:p text:style-name="P4">Reference </text:p>
          </table:table-cell>
          <table:table-cell table:style-name="表格1.A1" office:value-type="string">
            <text:p text:style-name="P4">學分</text:p>
            <text:p text:style-name="P3"><text:span text:style-name="T4">Credits</text:span></text:p>
          </table:table-cell>
          <table:table-cell table:style-name="表格1.A1" office:value-type="string">
            <text:p text:style-name="P4">簽名</text:p>
            <text:p text:style-name="P4">Signature</text:p>
          </table:table-cell>
          <table:table-cell table:style-name="表格1.A1" office:value-type="string">
            <text:p text:style-name="P4">准予免修</text:p>
            <text:p text:style-name="P3">Granted</text:p>
          </table:table-cell>
          <table:table-cell table:style-name="表格1.A1" office:value-type="string">
            <text:p text:style-name="P4">不准免修</text:p>
            <text:p text:style-name="P4">Denied</text:p>
          </table:table-cell>
          <table:table-cell table:style-name="表格1.I1" office:value-type="string">
            <text:p text:style-name="P4">簽名／核定日期</text:p>
            <text:p text:style-name="P4">Signature/approved date <text:s/></text:p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I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I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I3" office:value-type="string">
            <text:p text:style-name="P12"/>
          </table:table-cell>
        </table:table-row>
        <table:table-row table:style-name="表格1.1"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I3" office:value-type="string">
            <text:p text:style-name="P12"/>
          </table:table-cell>
        </table:table-row>
      </table:table>
      <text:p text:style-name="P11"><text:span text:style-name="T4">　所長</text:span><text:span text:style-name="T4">Chairman</text:span><text:span text:style-name="T4">：＿＿＿＿＿＿＿＿＿＿＿＿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fo:font-size="12pt" fo:letter-spacing="-0.035cm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WW8Num11z2" style:family="text"/>
    <style:style style:name="WW8Num12z0" style:family="text">
      <style:text-properties style:text-line-through-style="none" style:text-line-through-type="none" style:text-position="0% 100%" style:font-name="標楷體" fo:font-family="標楷體" style:font-family-generic="script" fo:font-size="12pt" fo:letter-spacing="-0.018cm" fo:font-style="normal" fo:font-weight="normal" style:letter-kerning="true" style:font-name-asian="標楷體" style:font-family-asian="標楷體" style:font-family-generic-asian="script" style:font-size-asian="12pt" style:font-style-asian="normal" style:font-weight-asian="normal" style:text-scale="90%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06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0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4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649cm" fo:margin-left="0.7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8Num11z2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1z2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z2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1.501cm" fo:margin-right="1.199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</dc:title>
    <meta:initial-creator>cgu</meta:initial-creator>
    <meta:creation-date>2015-10-07T16:48:00</meta:creation-date>
    <dc:creator>gibms</dc:creator>
    <dc:date>2015-10-07T16:48:00</dc:date>
    <meta:print-date>2008-12-03T16:22:00</meta:print-date>
    <meta:editing-cycles>2</meta:editing-cycles>
    <meta:editing-duration>PT11M</meta:editing-duration>
    <meta:document-statistic meta:table-count="1" meta:image-count="0" meta:object-count="0" meta:page-count="1" meta:paragraph-count="46" meta:word-count="590" meta:character-count="1789" meta:non-whitespace-character-count="1605"/>
    <meta:generator>NDC_ODF_Application_Tools/2.0.4$Windows_X86_64 LibreOffice_project/ace8b54cb4771cd6636f2ccb1aac7c9dad875112</meta:generator>
  </office:meta>
</office:document-meta>
</file>