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4cm" style:rel-width="100%" fo:margin-left="-0.058cm" table:align="left" style:writing-mode="lr-tb"/>
    </style:style>
    <style:style style:name="表格1.A" style:family="table-column">
      <style:table-column-properties style:column-width="2.593cm" style:rel-column-width="1480*"/>
    </style:style>
    <style:style style:name="表格1.B" style:family="table-column">
      <style:table-column-properties style:column-width="4.655cm" style:rel-column-width="2658*"/>
    </style:style>
    <style:style style:name="表格1.C" style:family="table-column">
      <style:table-column-properties style:column-width="4.225cm" style:rel-column-width="2412*"/>
    </style:style>
    <style:style style:name="表格1.D" style:family="table-column">
      <style:table-column-properties style:column-width="5.352cm" style:rel-column-width="305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4.471cm" fo:keep-together="auto"/>
    </style:style>
    <style:style style:name="表格1.5" style:family="table-row">
      <style:table-row-properties style:min-row-height="4.394cm" fo:keep-together="auto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5.865cm" fo:keep-together="auto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line-height="2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">
      <style:paragraph-properties fo:margin-top="0cm" fo:margin-bottom="0.212cm" loext:contextual-spacing="false" fo:text-align="center" style:justify-single-word="false" style:snap-to-layout-grid="false"/>
    </style:style>
    <style:style style:name="P4" style:family="paragraph" style:parent-style-name="Standard" style:list-style-name="" style:master-page-name="Standard">
      <style:paragraph-properties fo:margin-top="0cm" fo:margin-bottom="0.212cm" loext:contextual-spacing="false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212cm" fo:margin-bottom="0.212cm" loext:contextual-spacing="false" fo:line-height="2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999999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999999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color="#222222" style:font-name="Arial" fo:font-size="16pt" fo:language="en" fo:country="none" style:font-name-asian="標楷體" style:font-size-asian="16pt" style:font-name-complex="Arial" style:font-size-complex="16pt"/>
    </style:style>
    <style:style style:name="T9" style:family="text">
      <style:text-properties fo:color="#222222" style:font-name="Arial" fo:font-size="16pt" fo:language="en" fo:country="none" style:font-name-asian="標楷體" style:font-size-asian="16pt" style:font-name-complex="Arial" style:font-size-complex="16pt"/>
    </style:style>
    <style:style style:name="T10" style:family="text">
      <style:text-properties fo:color="#222222" style:font-name="Arial" fo:font-size="14pt" fo:language="en" fo:country="none" style:font-size-asian="14pt" style:font-name-complex="Arial" style:font-size-complex="14pt"/>
    </style:style>
    <style:style style:name="T11" style:family="text">
      <style:text-properties fo:color="#222222" fo:font-size="14pt" fo:language="en" fo:country="none" style:font-size-asian="14pt" style:font-size-complex="14pt"/>
    </style:style>
    <style:style style:name="T12" style:family="text">
      <style:text-properties fo:color="#222222" fo:font-size="14pt" fo:language="en" fo:country="none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draw:frame draw:style-name="fr1" draw:name="外框1" text:anchor-type="char" svg:x="-1.588cm" svg:y="-1.588cm" svg:width="2.858cm" svg:height="0.953cm" draw:z-index="0"><draw:text-box><text:p text:style-name="Standard"><text:span text:style-name="T5">（附表七）</text:span></text:p></draw:text-box></draw:frame>長庚大學生物醫學研究所博士班學生教學相關經驗報告書</text:h>
      <text:h text:style-name="P3" text:outline-level="1"><text:span text:style-name="hps"><text:span text:style-name="T8">Graduate </text:span></text:span><text:span text:style-name="hps"><text:span text:style-name="T8">Institute of Biomedical</text:span></text:span><text:span text:style-name="T8"> </text:span><text:span text:style-name="T8">Sciences, </text:span><text:span text:style-name="hps"><text:span text:style-name="T8">Chang Gung University</text:span></text:span><text:span text:style-name="T8"> </text:span><text:span text:style-name="T8">D</text:span><text:span text:style-name="hps"><text:span text:style-name="T8">octoral</text:span></text:span><text:span text:style-name="T8"> </text:span><text:span text:style-name="T8">S</text:span><text:span text:style-name="hps"><text:span text:style-name="T8">tudent </text:span></text:span><text:span text:style-name="hps"><text:span text:style-name="T8">T</text:span></text:span><text:span text:style-name="hps"><text:span text:style-name="T8">eaching</text:span></text:span><text:span text:style-name="T8"> </text:span><text:span text:style-name="T8">E</text:span><text:span text:style-name="hps"><text:span text:style-name="T8">xperience</text:span></text:span><text:span text:style-name="T8"> </text:span><text:span text:style-name="T8">R</text:span><text:span text:style-name="hps"><text:span text:style-name="T8">eport</text:span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組別</text:p>
            <text:p text:style-name="P6">Division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姓名</text:p>
            <text:p text:style-name="P6">Name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學號</text:p>
            <text:p text:style-name="P6">St. ID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執行期間</text:p>
            <text:p text:style-name="P6">During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課程</text:p>
            <text:p text:style-name="P6">Course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負責教師</text:p>
            <text:p text:style-name="P5"><text:span text:style-name="hps"><text:span text:style-name="T11">Teacher</text:span></text:span><text:span text:style-name="hps"><text:span text:style-name="T11"> </text:span></text:span><text:span text:style-name="hps"><text:span text:style-name="T11">responsible for</text:span></text:span><text:span text:style-name="short_5f_text"><text:span text:style-name="T11"> </text:span></text:span><text:span text:style-name="hps"><text:span text:style-name="T11">this</text:span></text:span><text:span text:style-name="short_5f_text"><text:span text:style-name="T11"> </text:span></text:span><text:span text:style-name="hps"><text:span text:style-name="T11">course</text:span>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工作內容</text:p>
            <text:p text:style-name="P5"><text:span text:style-name="hps"><text:span text:style-name="T10">Work content</text:span></text:span>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學習感想</text:p>
            <text:p text:style-name="P5"><text:span text:style-name="hps"><text:span text:style-name="T10">Learning</text:span></text:span><text:span text:style-name="short_5f_text"><text:span text:style-name="T10"> </text:span></text:span><text:span text:style-name="hps"><text:span text:style-name="T10">impression</text:span></text:span>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負責教師評語</text:p>
            <text:p text:style-name="P5"><text:span text:style-name="hps"><text:span text:style-name="T10">Courses</text:span></text:span><text:span text:style-name="short_5f_text"><text:span text:style-name="T10"> </text:span></text:span><text:span text:style-name="hps"><text:span text:style-name="T10">Teacher Comments</text:span></text:span></text:p>
          </table:table-cell>
          <table:table-cell table:style-name="表格1.B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"><text:span text:style-name="T3">※雙線以上為申請學生填寫。</text:span><text:span text:style-name="hps"><text:span text:style-name="T10">Please</text:span></text:span><text:span text:style-name="T10"> </text:span><text:span text:style-name="hps"><text:span text:style-name="T10">fill in</text:span></text:span><text:span text:style-name="T10"> </text:span><text:span text:style-name="hps"><text:span text:style-name="T10">the above</text:span></text:span><text:span text:style-name="T10"> </text:span><text:span text:style-name="hps"><text:span text:style-name="T10">two-</text:span></text:span><text:span text:style-name="T10">applying for a stud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35cm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WW8Num6z2" style:family="text"/>
    <style:style style:name="WW8Num7z0" style:family="text">
      <style:text-properties style:text-line-through-style="none" style:text-line-through-type="none" style:text-position="0% 100%" style:font-name="標楷體" fo:font-family="標楷體" style:font-family-generic="script" fo:font-size="12pt" fo:letter-spacing="-0.018cm" fo:font-style="normal" fo:font-weight="normal" style:letter-kerning="true" style:font-name-asian="標楷體" style:font-family-asian="標楷體" style:font-family-generic-asian="script" style:font-size-asian="12pt" style:font-style-asian="normal" style:font-weight-asian="normal" style:text-scale="90%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hort_5f_text" style:display-name="short_text" style:family="text" style:parent-style-name="預設段落字型"/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649cm" fo:margin-left="0.7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text:style-name="WW8Num6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2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19cm" fo:margin-bottom="1.268cm" fo:margin-left="2.54cm" fo:margin-right="2.226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cgu</meta:initial-creator>
    <meta:creation-date>2015-08-25T11:49:00</meta:creation-date>
    <dc:creator>gibms</dc:creator>
    <dc:date>2015-08-25T12:05:00</dc:date>
    <meta:print-date>2008-12-03T16:22:00</meta:print-date>
    <meta:editing-cycles>4</meta:editing-cycles>
    <meta:editing-duration>PT27M</meta:editing-duration>
    <meta:document-statistic meta:table-count="1" meta:image-count="0" meta:object-count="0" meta:page-count="1" meta:paragraph-count="22" meta:word-count="113" meta:character-count="352" meta:non-whitespace-character-count="323"/>
    <meta:generator>NDC_ODF_Application_Tools/2.0.4$Windows_X86_64 LibreOffice_project/ace8b54cb4771cd6636f2ccb1aac7c9dad875112</meta:generator>
  </office:meta>
</office:document-meta>
</file>