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sө" svg:font-family="sө" style:font-family-generic="roman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list-format-name="NLF0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prefix="（" style:num-suffix="）" style:num-list-format-name="NLF0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text:style-name="WW_CharLFO2LVL2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4" style:num-format="1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9">
      <text:list-level-style-number text:level="1" style:num-prefix="(" style:num-suffix=")." style:num-list-format-name="NLF5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6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." style:num-list-format-name="NLF5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527in" text:min-label-width="0.3333in" text:list-level-position-and-space-mode="label-alignment">
          <style:list-level-label-alignment text:label-followed-by="listtab" fo:margin-left="0.08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7" style:num-format="1">
        <style:list-level-properties text:space-before="0.1972in" text:min-label-width="0.6298in" text:list-level-position-and-space-mode="label-alignment">
          <style:list-level-label-alignment text:label-followed-by="nothing" fo:margin-left="0.827in" fo:text-indent="-0.6298in"/>
        </style:list-level-properties>
      </text:list-level-style-number>
      <text:list-level-style-number text:level="2" text:style-name="WW_CharLFO20LVL2" style:num-suffix="." style:num-list-format-name="NLF7" style:num-format="A" style:num-letter-sync="true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3" text:style-name="WW_CharLFO20LVL3" style:num-suffix="." style:num-list-format-name="NLF7" style:num-format="A" style:num-letter-sync="true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7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8" style:num-format="A" style:num-letter-sync="true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prefix="（" style:num-suffix="）" style:num-list-format-name="NLF8" style:num-format="1" text:start-value="4">
        <style:list-level-properties text:space-before="0.8513in" text:min-label-width="0.5in" text:list-level-position-and-space-mode="label-alignment">
          <style:list-level-label-alignment text:label-followed-by="listtab" fo:margin-left="1.3513in" fo:text-indent="-0.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2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一, 十, 一百(繁), ..." text:start-value="2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2">
      <text:list-level-style-number text:level="1" style:num-suffix="." style:num-list-format-name="NLF9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0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list-format-name="NLF10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list-format-name="NLF1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list-format-name="NLF9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25in">
        <style:tab-stops/>
      </style:paragraph-properties>
    </style:style>
    <style:style style:name="P4" style:parent-style-name="內文" style:family="paragraph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letter-spacing="0.0416in" fo:font-size="16pt" style:font-size-asian="16pt"/>
    </style:style>
    <style:style style:name="T6" style:parent-style-name="預設段落字型" style:family="text">
      <style:text-properties style:font-name-asian="標楷體" fo:letter-spacing="0.0416in" fo:font-size="16pt" style:font-size-asian="16pt"/>
    </style:style>
    <style:style style:name="T7" style:parent-style-name="預設段落字型" style:family="text">
      <style:text-properties style:font-name-asian="標楷體" fo:letter-spacing="0.0416in" fo:font-size="16pt" style:font-size-asian="16pt"/>
    </style:style>
    <style:style style:name="T8" style:parent-style-name="預設段落字型" style:family="text">
      <style:text-properties style:font-name-asian="標楷體" fo:letter-spacing="0.0416in" fo:font-size="16pt" style:font-size-asian="16pt"/>
    </style:style>
    <style:style style:name="T9" style:parent-style-name="預設段落字型" style:family="text">
      <style:text-properties style:font-name-asian="標楷體" fo:letter-spacing="0.0416in" fo:font-size="16pt" style:font-size-asian="16pt"/>
    </style:style>
    <style:style style:name="T10" style:parent-style-name="預設段落字型" style:family="text">
      <style:text-properties style:font-name-asian="標楷體" fo:letter-spacing="0.0416in" fo:font-size="16pt" style:font-size-asian="16pt"/>
    </style:style>
    <style:style style:name="T11" style:parent-style-name="預設段落字型" style:family="text">
      <style:text-properties style:font-name-asian="標楷體" fo:letter-spacing="0.0416in" fo:font-size="16pt" style:font-size-asian="16pt"/>
    </style:style>
    <style:style style:name="T12" style:parent-style-name="預設段落字型" style:family="text">
      <style:text-properties style:font-name-asian="標楷體" fo:letter-spacing="0.0416in" fo:font-size="16pt" style:font-size-asian="16pt"/>
    </style:style>
    <style:style style:name="P13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2.1388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1.0673in" style:use-optimal-column-width="false"/>
    </style:style>
    <style:style style:name="TableColumn19" style:family="table-column">
      <style:table-column-properties style:column-width="0.1194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1.5986in" style:use-optimal-column-width="false"/>
    </style:style>
    <style:style style:name="Table14" style:family="table">
      <style:table-properties style:width="6.5625in" fo:margin-left="-0.1284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86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9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letter-spacing="0.0694in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0.0694in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letter-spacing="0.0694in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letter-spacing="0.0694in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letter-spacing="0.0694in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letter-spacing="0.0694in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125in" fo:margin-bottom="0.125in" fo:margin-left="-0.25in" fo:margin-right="-0.3569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margin-top="0.125in" fo:margin-left="-0.2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top="0.125in" fo:margin-left="-0.25in">
        <style:tab-stops/>
      </style:paragraph-properties>
      <style:text-properties style:font-name-asian="標楷體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paragraph-properties fo:margin-left="-0.25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olumn114" style:family="table-column">
      <style:table-column-properties style:column-width="1.3305in" style:use-optimal-column-width="false"/>
    </style:style>
    <style:style style:name="TableColumn115" style:family="table-column">
      <style:table-column-properties style:column-width="0.802in" style:use-optimal-column-width="false"/>
    </style:style>
    <style:style style:name="TableColumn116" style:family="table-column">
      <style:table-column-properties style:column-width="2.3673in" style:use-optimal-column-width="false"/>
    </style:style>
    <style:style style:name="TableColumn117" style:family="table-column">
      <style:table-column-properties style:column-width="0.75in" style:use-optimal-column-width="false"/>
    </style:style>
    <style:style style:name="TableColumn118" style:family="table-column">
      <style:table-column-properties style:column-width="1.4743in" style:use-optimal-column-width="false"/>
    </style:style>
    <style:style style:name="Table113" style:family="table">
      <style:table-properties style:width="6.7243in" fo:margin-left="-0.2305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letter-spacing="0.0694in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letter-spacing="0.0694in" fo:font-size="14pt" style:font-size-asian="14pt"/>
    </style:style>
    <style:style style:name="P130" style:parent-style-name="內文" style:family="paragraph">
      <style:paragraph-properties fo:margin-top="0.625in" fo:line-height="0.2777in" fo:margin-lef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1" draw:name="文字方塊 1" text:anchor-type="paragraph" svg:x="5.625in" svg:y="-0.5in" svg:width="0.875in" svg:height="0.5in" style:rel-width="scale" style:rel-height="scale"><draw:text-box><text:p text:style-name="P4">附表一</text:p></draw:text-box><svg:title/><svg:desc/></draw:frame><text:span text:style-name="T5">台塑</text:span><text:span text:style-name="T6">企業文物館</text:span><text:span text:style-name="T7">至善講堂</text:span><text:span text:style-name="T8">使</text:span><text:span text:style-name="T9">(</text:span><text:span text:style-name="T10">借</text:span><text:span text:style-name="T11">)</text:span><text:span text:style-name="T12">用申請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會議/活動名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會議/活動內容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借用日期</text:p>
          </table:table-cell>
          <table:table-cell table:style-name="TableCell35" table:number-columns-spanned="6">
            <text:p text:style-name="內文"><text:span text:style-name="T36"><draw:frame draw:z-index="251661312" draw:id="id1" draw:style-name="a2" draw:name="文字方塊 3" text:anchor-type="paragraph" svg:x="2.74583in" svg:y="0.41458in" svg:width="2.3125in" svg:height="0.29861in" style:rel-width="scale" style:rel-height="scale"><draw:text-box><text:p text:style-name="P37">可借用時間為開館時(9:00-16:00)</text:p></draw:text-box><svg:title/><svg:desc/></draw:frame></text:span><text:span text:style-name="T38">自　　年　　月　　日　　時至　　年　　月　日　　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主持人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參加人數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其他需求</text:p>
          </table:table-cell>
          <table:table-cell table:style-name="TableCell51" table:number-columns-spanned="6">
            <text:p text:style-name="內文"><text:span text:style-name="T52">麥克風數量：</text:span><text:span text:style-name="T53"><text:s text:c="6"/></text:span><text:span text:style-name="T54">； 其他：</text:span><text:span text:style-name="T55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收費金額</text:p>
          </table:table-cell>
          <table:table-cell table:style-name="TableCell59" table:number-columns-spanned="6">
            <text:p text:style-name="P60">共計新台幣　　　　元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內文"><text:span text:style-name="T63">申請單位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內文"><text:span text:style-name="T67">負責人姓名</text:span>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連絡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地址</text:p>
          </table:table-cell>
          <table:table-cell table:style-name="TableCell82" table:number-columns-spanned="6">
            <text:p text:style-name="P83"><text:span text:style-name="T84"><draw:frame draw:z-index="251663360" draw:id="id2" draw:style-name="a3" draw:name="文字方塊 4" text:anchor-type="paragraph" svg:x="2.39861in" svg:y="0.22153in" svg:width="2.71528in" svg:height="0.29861in" style:rel-width="scale" style:rel-height="scale"><draw:text-box><text:p text:style-name="P85">(Email: <text:s text:c="26"/>)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日期</text:p>
          </table:table-cell>
          <table:table-cell table:style-name="TableCell89" table:number-columns-spanned="6">
            <text:p text:style-name="內文"><text:span text:style-name="T90">中</text:span><text:span text:style-name="T91"><text:s text:c="6"/></text:span><text:span text:style-name="T92">華</text:span><text:span text:style-name="T93"><text:s text:c="6"/></text:span><text:span text:style-name="T94">民</text:span><text:span text:style-name="T95"><text:s text:c="6"/></text:span><text:span text:style-name="T96">國<text:s/></text:span><text:span text:style-name="T97"><text:s text:c="6"/></text:span><text:span text:style-name="T98">年</text:span><text:span text:style-name="T99"><text:s text:c="6"/></text:span><text:span text:style-name="T100">月</text:span><text:span text:style-name="T101"><text:s text:c="6"/>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茲申請借用上開場地及設備，並</text:span><text:span text:style-name="T105">願意遵守　貴館借用管理辦法之規定，如有違反願負一切賠償責任，請惠允辦理。</text:span></text:p>
      <text:p text:style-name="P106">　　　此　　致</text:p>
      <text:p text:style-name="P107"/>
      <text:p text:style-name="P108">台塑企業文物館</text:p>
      <text:p text:style-name="P109"><draw:connector draw:type="line" svg:x1="-1.25in" svg:y1="0.00694in" svg:x2="7in" svg:y2="0.00694in" draw:z-index="251660288" draw:id="id3" draw:style-name="a5" draw:name="直線單箭頭接點 2" text:anchor-type="paragraph"><svg:title/><svg:desc/></draw:connector><text:span text:style-name="T110">(</text:span><text:span text:style-name="T111">以下欄位由管理部門核簽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管理部門</text:p>
          </table:table-cell>
          <table:table-cell table:style-name="TableCell122">
            <text:p text:style-name="內文"><text:span text:style-name="T123">主管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內文"><text:span text:style-name="T127">經辦</text:span></text:p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表號</text:span><text:span text:style-name="T132">2</text:span><text:span text:style-name="T133">C0W006</text:span><text:span text:style-name="T134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sө" svg:font-family="sө" style:font-family-generic="roman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extfont" style:display-name="textfont" style:family="paragraph" style:parent-style-name="內文">
      <style:paragraph-properties fo:widows="2" fo:orphans="2" style:line-height-at-least="0.2333in"/>
      <style:text-properties style:font-name="sө" style:font-name-asian="Arial Unicode MS" style:font-name-complex="Arial Unicode MS" fo:color="#333333" style:letter-kerning="false" fo:font-size="7pt" style:font-size-asian="7pt" style:font-size-complex="7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arkedcontent" style:display-name="markedcontent" style:family="text"/>
    <style:style style:name="純文字" style:display-name="純文字" style:family="paragraph" style:parent-style-name="內文">
      <style:paragraph-properties fo:widows="2" fo:orphans="2" fo:line-height="0.2777in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color="#000000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2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0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0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4" draw:style="rect" draw:dots1="1" draw:dots1-length="0.01042in" draw:distance="0.01042in"/>
  </office:styles>
  <office:automatic-styles>
    <text:list-style style:name="LFO1">
      <text:list-level-style-number text:level="1" style:num-prefix="（" style:num-suffix="）" style:num-list-format-name="NLF0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prefix="（" style:num-suffix="）" style:num-list-format-name="NLF0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text:style-name="WW_CharLFO2LVL2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4" style:num-format="1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9">
      <text:list-level-style-number text:level="1" style:num-prefix="(" style:num-suffix=")." style:num-list-format-name="NLF5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6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." style:num-list-format-name="NLF5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527in" text:min-label-width="0.3333in" text:list-level-position-and-space-mode="label-alignment">
          <style:list-level-label-alignment text:label-followed-by="listtab" fo:margin-left="0.08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7" style:num-format="1">
        <style:list-level-properties text:space-before="0.1972in" text:min-label-width="0.6298in" text:list-level-position-and-space-mode="label-alignment">
          <style:list-level-label-alignment text:label-followed-by="nothing" fo:margin-left="0.827in" fo:text-indent="-0.6298in"/>
        </style:list-level-properties>
      </text:list-level-style-number>
      <text:list-level-style-number text:level="2" text:style-name="WW_CharLFO20LVL2" style:num-suffix="." style:num-list-format-name="NLF7" style:num-format="A" style:num-letter-sync="true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3" text:style-name="WW_CharLFO20LVL3" style:num-suffix="." style:num-list-format-name="NLF7" style:num-format="A" style:num-letter-sync="true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7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8" style:num-format="A" style:num-letter-sync="true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prefix="（" style:num-suffix="）" style:num-list-format-name="NLF8" style:num-format="1" text:start-value="4">
        <style:list-level-properties text:space-before="0.8513in" text:min-label-width="0.5in" text:list-level-position-and-space-mode="label-alignment">
          <style:list-level-label-alignment text:label-followed-by="listtab" fo:margin-left="1.3513in" fo:text-indent="-0.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2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一, 十, 一百(繁), ..." text:start-value="2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2">
      <text:list-level-style-number text:level="1" style:num-suffix="." style:num-list-format-name="NLF9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0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list-format-name="NLF10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list-format-name="NLF1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list-format-name="NLF9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總則</dc:title>
    <dc:description/>
    <dc:subject/>
    <meta:initial-creator>5-3</meta:initial-creator>
    <dc:creator>王筱葶</dc:creator>
    <meta:creation-date>2026-04-26T04:53:00Z</meta:creation-date>
    <dc:date>2026-04-26T04:53:00Z</dc:date>
    <meta:print-date>2024-09-09T01:22:00Z</meta:print-date>
    <meta:template xlink:href="Normal.dotm" xlink:type="simple"/>
    <meta:editing-cycles>2</meta:editing-cycles>
    <meta:editing-duration>PT60S</meta:editing-duration>
    <meta:document-statistic meta:page-count="1" meta:paragraph-count="42" meta:word-count="165" meta:character-count="299" meta:row-count="88" meta:non-whitespace-character-count="176"/>
  </office:meta>
</office:document-meta>
</file>