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P4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P5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style:line-break="normal" fo:text-align="end" fo:line-height="0.1666in"/>
      <style:text-properties style:font-name-asian="標楷體" fo:font-size="10pt" style:font-size-asian="10pt" style:font-size-complex="10pt"/>
    </style:style>
    <style:style style:name="TableColumn8" style:family="table-column">
      <style:table-column-properties style:column-width="1.5201in" style:use-optimal-column-width="false"/>
    </style:style>
    <style:style style:name="TableColumn9" style:family="table-column">
      <style:table-column-properties style:column-width="7.0875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7" style:family="table">
      <style:table-properties style:width="9.9861in" fo:margin-left="0in" table:align="left"/>
    </style:style>
    <style:style style:name="TableRow11" style:family="table-row">
      <style:table-row-properties style:min-row-height="0.3944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222in"/>
      <style:text-properties style:font-name-asian="標楷體"/>
    </style:style>
    <style:style style:name="P14" style:parent-style-name="內文" style:family="paragraph">
      <style:paragraph-properties fo:text-align="justify" fo:line-height="0.2222in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  <style:text-properties style:font-name-asian="標楷體"/>
    </style:style>
    <style:style style:name="TableRow17" style:family="table-row">
      <style:table-row-properties style:min-row-height="3.0069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222in"/>
      <style:text-properties style:font-name-asian="標楷體"/>
    </style:style>
    <style:style style:name="P20" style:parent-style-name="內文" style:family="paragraph">
      <style:paragraph-properties fo:line-height="0.2222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list-style-name="LFO3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0pt" style:font-size-asian="10pt" style:font-size-complex="10pt"/>
    </style:style>
    <style:style style:name="P23" style:parent-style-name="內文" style:list-style-name="LFO3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P26" style:parent-style-name="內文" style:list-style-name="LFO3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P29" style:parent-style-name="內文" style:list-style-name="LFO3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P36" style:parent-style-name="內文" style:list-style-name="LFO3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" style:parent-style-name="內文" style:list-style-name="LFO3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0pt" style:font-size-asian="10pt" style:font-size-complex="10pt"/>
    </style:style>
    <style:style style:name="P45" style:parent-style-name="內文" style:list-style-name="LFO3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/>
    </style:style>
    <style:style style:name="P52" style:parent-style-name="內文" style:family="paragraph">
      <style:paragraph-properties fo:text-align="center" fo:line-height="0.2222in"/>
      <style:text-properties style:font-name-asian="標楷體"/>
    </style:style>
    <style:style style:name="P53" style:parent-style-name="內文" style:family="paragraph">
      <style:paragraph-properties fo:text-align="center" fo:line-height="0.2222in"/>
      <style:text-properties style:font-name-asian="標楷體"/>
    </style:style>
    <style:style style:name="P54" style:parent-style-name="內文" style:family="paragraph">
      <style:paragraph-properties fo:text-align="center" fo:line-height="0.2222in"/>
      <style:text-properties style:font-name-asian="標楷體"/>
    </style:style>
    <style:style style:name="P55" style:parent-style-name="內文" style:family="paragraph">
      <style:paragraph-properties fo:text-align="center" fo:line-height="0.2222in"/>
      <style:text-properties style:font-name-asian="標楷體"/>
    </style:style>
    <style:style style:name="P56" style:parent-style-name="內文" style:family="paragraph">
      <style:paragraph-properties fo:text-align="center" fo:line-height="0.2222in"/>
      <style:text-properties style:font-name-asian="標楷體"/>
    </style:style>
    <style:style style:name="P57" style:parent-style-name="內文" style:family="paragraph">
      <style:paragraph-properties fo:text-align="center" fo:line-height="0.2222in"/>
      <style:text-properties style:font-name-asian="標楷體"/>
    </style:style>
    <style:style style:name="P58" style:parent-style-name="內文" style:family="paragraph">
      <style:paragraph-properties fo:text-align="center" fo:line-height="0.2222in"/>
      <style:text-properties style:font-name-asian="標楷體"/>
    </style:style>
    <style:style style:name="P59" style:parent-style-name="內文" style:family="paragraph">
      <style:paragraph-properties style:line-break="normal" fo:text-align="center" fo:line-height="0.2222in"/>
      <style:text-properties style:font-name-asian="標楷體"/>
    </style:style>
    <style:style style:name="P60" style:parent-style-name="內文" style:family="paragraph">
      <style:paragraph-properties fo:text-align="center" fo:line-height="0.2222in"/>
      <style:text-properties style:font-name-asian="標楷體"/>
    </style:style>
    <style:style style:name="P61" style:parent-style-name="內文" style:family="paragraph">
      <style:paragraph-properties fo:text-align="center" fo:line-height="0.2222in"/>
      <style:text-properties style:font-name-asian="標楷體"/>
    </style:style>
    <style:style style:name="P62" style:parent-style-name="內文" style:family="paragraph">
      <style:paragraph-properties fo:text-align="end" fo:line-height="0.1666in"/>
      <style:text-properties style:font-name-asian="標楷體"/>
    </style:style>
    <style:style style:name="P63" style:parent-style-name="內文" style:list-style-name="LFO4" style:family="paragraph">
      <style:paragraph-properties style:snap-to-layout-grid="false"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P76" style:parent-style-name="內文" style:list-style-name="LFO4" style:family="paragraph">
      <style:paragraph-properties style:snap-to-layout-grid="false"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7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FF0000" style:text-position="super 63.6%" fo:font-size="11pt" style:font-size-asian="11pt" style:font-size-complex="11pt"/>
    </style:style>
    <style:style style:name="T9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FF0000" style:text-position="super 63.6%" fo:font-size="11pt" style:font-size-asian="11pt" style:font-size-complex="11pt"/>
    </style:style>
    <style:style style:name="T10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12" style:parent-style-name="內文" style:list-style-name="LFO4" style:family="paragraph">
      <style:paragraph-properties style:snap-to-layout-grid="false"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長庚大學工學院研究生更換指導教授申請－附表</text:p>
      <text:p text:style-name="P2"/>
      <text:p text:style-name="P3">Obligations<text:s/>of<text:s/>changing academic advisor,<text:s/></text:p>
      <text:p text:style-name="P4">College of Engineering</text:p>
      <text:p text:style-name="P5">經109.9.9工學院院務會議通過</text:p>
      <text:p text:style-name="P6">Approved<text:s/>by<text:s/>College of Engineering,<text:s/>September<text:s/>9, 2020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理由</text:p>
            <text:p text:style-name="P14">Reason for change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研究生履行義務<text:s/></text:p>
            <text:p text:style-name="P20">Obligations from the applicant</text:p>
          </table:table-cell>
          <table:table-cell table:style-name="TableCell21">
            <text:list text:style-name="LFO3" text:continue-numbering="true">
              <text:list-item>
                <text:p text:style-name="P22">更改指導教授以一次為限。Change of advisor is limited to only one instance during his/her entire study duration in CGU (including advancing from MS into PhD program or any transferring between programs).</text:p>
              </text:list-item>
              <text:list-item>
                <text:p text:style-name="P23"><text:span text:style-name="T24">本人同意放棄原已提出通過審查之論文計畫書，並須於成立後半年後始可重新提出論文計畫書審查考試。</text:span><text:span text:style-name="T25">I agree to forfeit the original thesis proposal that fulfilled the committee evaluation in my original lab. A new thesis proposal will be submitted at least 6 months from now and is subject to the new committee evaluation.</text:span></text:p>
              </text:list-item>
              <text:list-item>
                <text:p text:style-name="P26"><text:span text:style-name="T27">本人已交接原指導教授指導下所獲得之相關研究資料、手冊、論文資料及實驗器械等。</text:span><text:span text:style-name="T28">I have returned all documents, manuals, equipment/instruments, and data related to thesis work in my original lab.</text:span></text:p>
              </text:list-item>
              <text:list-item>
                <text:p text:style-name="P29"><text:span text:style-name="T30">本人放棄原本進行之研究題目、</text:span><text:span text:style-name="T31">研究內容及相關資料</text:span><text:span text:style-name="T32">，並由新指導教授確立新研究題目且需徵得原指導教授同意。</text:span><text:span text:style-name="T33">I agree to forfeit the originally established thesis topic</text:span><text:span text:style-name="T34">, research contents and data those worked with my original advisor as attached</text:span><text:span text:style-name="T35">. A newly proposed thesis topic with my new advisor will be subject to the approval from my original advisor.</text:span></text:p>
              </text:list-item>
              <text:list-item>
                <text:p text:style-name="P36"><text:span text:style-name="T37">本人若要</text:span><text:span text:style-name="T38">發表</text:span><text:span text:style-name="T39">由原指導教授指導所獲得之研究成果時，</text:span><text:span text:style-name="T40">需徵得原指導教授同意</text:span><text:span text:style-name="T41">。</text:span><text:span text:style-name="T42">I agree to obtain the approval from my original advisor if I ever need to publish any research results obtained under the guidance of my original advisor.</text:span><text:span text:style-name="T43"><text:s/></text:span></text:p>
              </text:list-item>
              <text:list-item>
                <text:p text:style-name="P44">本人若使用原指導教授之原創想法或原創技術時，需徵得原指導教授同意。I agree to obtain the approval from my original advisor if I ever need to adopt any thinking or techniques originally created from my original advisor.</text:p>
              </text:list-item>
              <text:list-item>
                <text:p text:style-name="P45"><text:span text:style-name="T46">本人若為碩班學生，並擬繼續進修博士學位，亦需履行上述義務。</text:span><text:span text:style-name="T47">The above rules apply to my subsequent PhD study, if<text:s/></text:span><text:span text:style-name="T48">there is any.<text:s/></text:span><text:span text:style-name="T49"><text:s/></text:span></text:p>
              </text:list-item>
            </text:list>
          </table:table-cell>
          <table:table-cell table:style-name="TableCell50">
            <text:p text:style-name="P51">研究生</text:p>
            <text:p text:style-name="P52">簽<text:s text:c="2"/>章</text:p>
            <text:p text:style-name="P53">Signature from the applicant</text:p>
            <text:p text:style-name="P54"/>
            <text:p text:style-name="P55"/>
            <text:p text:style-name="P56"/>
            <text:p text:style-name="P57"/>
            <text:p text:style-name="P58"/>
            <text:p text:style-name="P59">年<text:s text:c="2"/>月<text:s/><text:s/>日</text:p>
            <text:p text:style-name="P60">Year<text:s/>Month Day</text:p>
            <text:p text:style-name="P61"/>
          </table:table-cell>
        </table:table-row>
      </table:table>
      <text:p text:style-name="P62"/>
      <text:list text:style-name="LFO4" text:continue-numbering="true">
        <text:list-item>
          <text:p text:style-name="P63"><text:span text:style-name="T64">有關研究生履行義務事項，若有爭議，由系所</text:span><text:span text:style-name="T65">交付學術</text:span><text:span text:style-name="T66">委員會仲裁之。</text:span><text:span text:style-name="T67">若違犯上述規定之研究生，無論是否取得學位，將報請學校依相關規定懲處。</text:span><text:span text:style-name="T68">For a</text:span><text:span text:style-name="T69">ny dispute</text:span><text:span text:style-name="T70">s</text:span><text:span text:style-name="T71"><text:s/>regarding above mentioned rules, the department will<text:s/></text:span><text:span text:style-name="T72">forward the case to</text:span><text:span text:style-name="T73"><text:s/></text:span><text:span text:style-name="T74">the department academic discipline</text:span><text:span text:style-name="T75"><text:s/>committee to intervene. Any violation from the applicant will result in penalties according to CGU regulations, regardless the degree has been awarded or not.<text:s/></text:span></text:p>
        </text:list-item>
        <text:list-item>
          <text:p text:style-name="P76"><text:span text:style-name="T77">上述第三項所附之</text:span><text:span text:style-name="T78">「</text:span><text:span text:style-name="T79">原本進行之研究題目、</text:span><text:span text:style-name="T80">研究內容及相關資料</text:span><text:span text:style-name="T81">」</text:span><text:span text:style-name="T82">以及</text:span><text:span text:style-name="T83">第</text:span><text:span text:style-name="T84">六</text:span><text:span text:style-name="T85">項所附之</text:span><text:span text:style-name="T86">「</text:span><text:span text:style-name="T87">原指導教授之原創想法或原創技術</text:span><text:span text:style-name="T88">」</text:span><text:span text:style-name="T89">係</text:span><text:span text:style-name="T90">由研究生與</text:span><text:span text:style-name="T91">/</text:span><text:span text:style-name="T92">或原指導教授</text:span><text:span text:style-name="T93">提出，其內容需經原指導教授、新指導教授與所長三方討論並確認。</text:span><text:span text:style-name="T94"><text:s/>Th</text:span><text:span text:style-name="T95">e attached list from the 3</text:span><text:span text:style-name="T96">rd</text:span><text:span text:style-name="T97"><text:s/>item above<text:s/></text:span><text:span text:style-name="T98">“the originally established thesis topic</text:span><text:span text:style-name="T99">, research contents and data those worked with my original advisor</text:span><text:span text:style-name="T100">”</text:span><text:span text:style-name="T101"><text:s/></text:span><text:span text:style-name="T102">and<text:s/></text:span><text:span text:style-name="T103">from the<text:s/></text:span><text:span text:style-name="T104">6</text:span><text:span text:style-name="T105">th</text:span><text:span text:style-name="T106"><text:s/>item above</text:span><text:span text:style-name="T107"><text:s/></text:span><text:span text:style-name="T108">“</text:span><text:span text:style-name="T109">any thinking or techniques originally cr</text:span><text:span text:style-name="T110">eated from the original advisor”</text:span><text:span text:style-name="T111"><text:s/>was firstly proposed by the student and/or original advisor, which is subject to discussion and revision as the process goes.<text:s/></text:span></text:p>
        </text:list-item>
        <text:list-item>
          <text:p text:style-name="P112"><text:span text:style-name="T113">若違犯上述規定之指導教授，則依照教學研究服務考核規定中、以教學重大違規事項計算，扣積分一至十分，有違背學術倫理情節重大者另依相關法規議處。</text:span><text:span text:style-name="T114">Any violation from the involved advisor</text:span><text:span text:style-name="T115">(</text:span><text:span text:style-name="T116">s</text:span><text:span text:style-name="T117">)</text:span><text:span text:style-name="T118"><text:s/>will be considered a major<text:s/></text:span><text:span text:style-name="T119">flaw</text:span><text:span text:style-name="T120"><text:s/>in teaching<text:s/></text:span><text:span text:style-name="T121">performance<text:s/></text:span><text:span text:style-name="T122">and<text:s/></text:span><text:span text:style-name="T123">will<text:s/></text:span><text:span text:style-name="T124">result in penalties<text:s/></text:span><text:span text:style-name="T125">of 1 to 10 points towards promotion.<text:s/></text:span><text:span text:style-name="T126">Violations in academic ethics and<text:s/></text:span><text:span text:style-name="T127">integrity, if there is any, will be subject to further penalties based on related regulations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fo:language="en" fo:country="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7881in" fo:margin-bottom="0.5909in" fo:margin-right="0.788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更換指導教授申請附表</dc:title>
    <dc:subject/>
    <meta:initial-creator>haoyi</meta:initial-creator>
    <dc:creator>user</dc:creator>
    <meta:creation-date>2024-04-17T08:07:00Z</meta:creation-date>
    <dc:date>2024-04-17T08:07:00Z</dc:date>
    <meta:print-date>2020-10-06T06:12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28" meta:character-count="2864" meta:row-count="20" meta:non-whitespace-character-count="2441"/>
  </office:meta>
</office:document-meta>
</file>