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塑體" svg:font-family="台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台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size="10pt" style:font-size-asian="10pt" style:font-size-complex="10pt"/>
    </style:style>
    <style:style style:name="P2" style:parent-style-name="內文" style:family="paragraph">
      <style:text-properties style:font-name="新細明體" style:font-name-asian="新細明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4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0.7631in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9819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625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5in"/>
    </style:style>
    <style:style style:name="TableColumn20" style:family="table-column">
      <style:table-column-properties style:column-width="1.5in"/>
    </style:style>
    <style:style style:name="Table6" style:family="table">
      <style:table-properties style:width="10.32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台塑體" fo:font-size="24pt" style:font-size-asian="24pt" style:font-size-complex="2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Row41" style:family="table-row">
      <style:table-row-properties style:min-row-height="0.35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台塑體" fo:font-size="12pt" style:font-size-asian="12pt"/>
    </style:style>
    <style:style style:name="TableRow67" style:family="table-row">
      <style:table-row-properties style:min-row-height="2.714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P70" style:parent-style-name="內文" style:list-style-name="LFO1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72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73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74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P79" style:parent-style-name="內文" style:list-style-name="LFO1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2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3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5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89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台塑體" fo:font-size="12pt" style:font-size-asian="12pt" style:text-underline-type="single" style:text-underline-style="dotte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3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台塑體" fo:font-size="12pt" style:font-size-asian="12pt"/>
    </style:style>
    <style:style style:name="P125" style:parent-style-name="內文" style:family="paragraph">
      <style:paragraph-properties fo:text-align="center"/>
      <style:text-properties style:font-name="台塑體" style:font-name-complex="台塑體" fo:font-size="10pt" style:font-size-asian="10pt" style:font-size-complex="10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台塑體" style:font-name-complex="台塑體" fo:font-size="12pt" style:font-size-asian="12pt"/>
    </style:style>
    <style:style style:name="T128" style:parent-style-name="預設段落字型" style:family="text">
      <style:text-properties style:font-name="標楷體" style:font-name-asian="標楷體" style:font-name-complex="台塑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台塑體" style:font-size-complex="14pt"/>
    </style:style>
    <style:style style:name="T130" style:parent-style-name="預設段落字型" style:family="text">
      <style:text-properties style:font-name="標楷體" style:font-name-asian="標楷體" style:font-name-complex="台塑體" style:font-size-complex="14pt" style:text-underline-type="single" style:text-underline-style="dotte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台塑體" style:font-size-complex="14pt"/>
    </style:style>
    <style:style style:name="T132" style:parent-style-name="預設段落字型" style:family="text">
      <style:text-properties style:font-name="標楷體" style:font-name-asian="標楷體" style:font-name-complex="台塑體" style:font-size-complex="14pt"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長庚大學工學院</text:p>
      <text:p text:style-name="P2"/>
      <text:p text:style-name="內文"><text:span text:style-name="T3">請修單編號:</text:span><text:span text:style-name="T4"><text:s/></text:span><text:span text:style-name="T5"><text:s text:c="6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4">
            <text:p text:style-name="P23">工學院儀器請修成因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檔案編號</text:p>
          </table:table-cell>
          <table:table-cell table:style-name="TableCell27" table:number-columns-spanned="3">
            <text:p text:style-name="P28">儀器名稱</text:p>
          </table:table-cell>
          <table:covered-table-cell/>
          <table:covered-table-cell/>
          <table:table-cell table:style-name="TableCell29" table:number-columns-spanned="2">
            <text:p text:style-name="P30">型號</text:p>
          </table:table-cell>
          <table:covered-table-cell/>
          <table:table-cell table:style-name="TableCell31">
            <text:p text:style-name="P32">使用手冊</text:p>
            <text:p text:style-name="P33"><text:span text:style-name="T34">(有/無)</text:span></text:p>
          </table:table-cell>
          <table:table-cell table:style-name="TableCell35" table:number-columns-spanned="3">
            <text:p text:style-name="P36">製造廠商</text:p>
          </table:table-cell>
          <table:covered-table-cell/>
          <table:covered-table-cell/>
          <table:table-cell table:style-name="TableCell37" table:number-columns-spanned="2">
            <text:p text:style-name="P38">廠商聯絡人</text:p>
          </table:table-cell>
          <table:covered-table-cell/>
          <table:table-cell table:style-name="TableCell39" table:number-columns-spanned="2">
            <text:p text:style-name="P40">廠商聯絡電話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用途</text:p>
          </table:table-cell>
          <table:covered-table-cell/>
          <table:table-cell table:style-name="TableCell59" table:number-columns-spanned="4">
            <text:p text:style-name="P60"><text:span text:style-name="T61">先前故障記錄</text:span></text:p>
          </table:table-cell>
          <table:covered-table-cell/>
          <table:covered-table-cell/>
          <table:covered-table-cell/>
          <table:table-cell table:style-name="TableCell62" table:number-columns-spanned="6">
            <text:p text:style-name="P63"><text:span text:style-name="T64">故障現象描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備註</text:p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1" text:continue-numbering="true">
              <text:list-item>
                <text:p text:style-name="P69">研究專用設備</text:p>
              </text:list-item>
              <text:list-item>
                <text:p text:style-name="P70"><text:span text:style-name="T71">教學專用設備</text:span><text:span text:style-name="T72"><text:line-break/></text:span><text:span text:style-name="T73">課程名稱:</text:span><text:span text:style-name="T74"><text:line-break/></text:span><text:span text:style-name="T75"><text:s text:c="20"/></text:span><text:span text:style-name="T76"><text:line-break/></text:span><text:span text:style-name="T77"><text:s text:c="20"/></text:span><text:span text:style-name="T78"><text:line-break/><text:s text:c="20"/></text:span></text:p>
              </text:list-item>
              <text:list-item>
                <text:p text:style-name="P79"><text:span text:style-name="T80">研究與教學共用設備</text:span><text:span text:style-name="T81"><text:line-break/></text:span><text:span text:style-name="T82">使用比率:</text:span><text:span text:style-name="T83"><text:line-break/></text:span><text:span text:style-name="T84">研究<text:s/></text:span><text:span text:style-name="T85"><text:s/></text:span><text:span text:style-name="T86"><text:s text:c="7"/></text:span><text:span text:style-name="T87"><text:s text:c="2"/></text:span><text:span text:style-name="T88"><text:s/>%</text:span><text:span text:style-name="T89"><text:line-break/></text:span><text:span text:style-name="T90">教學<text:s/></text:span><text:span text:style-name="T91"><text:s/></text:span><text:span text:style-name="T92"><text:s text:c="7"/></text:span><text:span text:style-name="T93"><text:s text:c="2"/></text:span><text:span text:style-name="T94"><text:s/>%</text:span><text:span text:style-name="T95"><text:line-break/></text:span><text:span text:style-name="T96">課程名稱:</text:span><text:span text:style-name="T97"><text:line-break/></text:span><text:span text:style-name="T98"><text:s text:c="20"/></text:span><text:span text:style-name="T99"><text:line-break/></text:span><text:span text:style-name="T100"><text:s text:c="20"/></text:span><text:span text:style-name="T101"><text:line-break/><text:s text:c="20"/></text:span></text:p>
              </text:list-item>
            </text:list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儀器保管人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保管人分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儀器使用人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使用人分機</text:p>
          </table:table-cell>
          <table:covered-table-cell/>
          <table:table-cell table:style-name="TableCell123">
            <text:p text:style-name="P124"/>
          </table:table-cell>
        </table:table-row>
      </table:table>
      <text:p text:style-name="P125"/>
      <text:p text:style-name="P126"><text:span text:style-name="T127"><text:s text:c="41"/></text:span><text:span text:style-name="T128"><text:s/></text:span><text:span text:style-name="T129"><text:s text:c="2"/>維修小組組長:</text:span><text:span text:style-name="T130"><text:s text:c="15"/></text:span><text:span text:style-name="T131"><text:s text:c="2"/>經辦:</text:span><text:span text:style-name="T13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台塑體" svg:font-family="台塑體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台塑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台塑體" style:font-name-asian="台塑體" style:font-name-complex="台塑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台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5in" fo:margin-left="0.625in" fo:margin-bottom="0.125in" fo:margin-right="0.44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工學院</dc:title>
    <dc:description/>
    <dc:subject/>
    <meta:initial-creator>eric</meta:initial-creator>
    <dc:creator>user</dc:creator>
    <meta:creation-date>2024-04-17T07:28:00Z</meta:creation-date>
    <dc:date>2024-04-17T07:28:00Z</dc:date>
    <meta:print-date>2008-10-21T04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