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text-indent="-0.7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590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569in" style:use-optimal-column-width="false"/>
    </style:style>
    <style:style style:name="TableColumn8" style:family="table-column">
      <style:table-column-properties style:column-width="2.4951in" style:use-optimal-column-width="false"/>
    </style:style>
    <style:style style:name="TableColumn9" style:family="table-column">
      <style:table-column-properties style:column-width="1.0513in" style:use-optimal-column-width="false"/>
    </style:style>
    <style:style style:name="Table3" style:family="table">
      <style:table-properties style:width="7.25in" fo:margin-left="0in" table:align="center"/>
    </style:style>
    <style:style style:name="TableRow10" style:family="table-row">
      <style:table-row-properties style:min-row-height="0.358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562in" style:use-optimal-row-height="false" fo:keep-together="always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2923in" style:use-optimal-row-height="false" fo:keep-together="always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8229in" style:use-optimal-row-height="false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39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939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9395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9395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9395in"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9395in" style:use-optimal-row-height="false" fo:keep-together="always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9395in" style:use-optimal-row-height="false" fo:keep-together="always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9395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margin-right="-0.4763in" fo:text-indent="4.2333in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工作報告及實績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基<text:s text:c="2"/>本<text:s text:c="2"/>資<text:s text:c="2"/>料</text:p>
          </table:table-cell>
          <table:table-cell table:style-name="TableCell13">
            <text:p text:style-name="P14">部門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年齡</text:p>
          </table:table-cell>
          <table:table-cell table:style-name="TableCell19">
            <text:p text:style-name="P20">學歷</text:p>
          </table:table-cell>
          <table:table-cell table:style-name="TableCell21">
            <text:p text:style-name="P22">年資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年<text:s text:c="2"/>月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在校職務經歷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工作內容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工作實績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<text:span text:style-name="T89">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28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許芬萍</dc:creator>
    <meta:creation-date>2026-05-20T05:38:00Z</meta:creation-date>
    <dc:date>2026-05-20T05:38:00Z</dc:date>
    <meta:print-date>2011-05-12T13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