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E00000071D5961C0E4F383C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396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  <style:text-properties style:font-size-complex="12pt"/>
    </style:style>
    <style:style style:name="P3" style:family="paragraph" style:parent-style-name="Text_20_body">
      <style:paragraph-properties style:line-height-at-least="0.988cm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style:line-height-at-least="0.988cm" style:snap-to-layout-grid="false"/>
      <style:text-properties style:font-name="標楷體" fo:font-size="14pt" officeooo:paragraph-rsid="0012d160" style:font-name-asian="標楷體" style:font-size-asian="14pt"/>
    </style:style>
    <style:style style:name="P5" style:family="paragraph" style:parent-style-name="Text_20_body">
      <style:paragraph-properties style:line-height-at-least="0.988cm" style:snap-to-layout-grid="false"/>
    </style:style>
    <style:style style:name="P6" style:family="paragraph" style:parent-style-name="純文字">
      <style:paragraph-properties style:line-height-at-least="0.988cm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純文字">
      <style:paragraph-properties fo:margin-left="0cm" fo:margin-right="1cm" style:line-height-at-least="0.988cm" fo:text-indent="0cm" style:auto-text-indent="false" style:snap-to-layout-grid="false">
        <style:tab-stops>
          <style:tab-stop style:position="14.288cm" style:type="center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純文字">
      <style:paragraph-properties fo:margin-left="0cm" fo:margin-right="1cm" style:line-height-at-least="0.988cm" fo:text-indent="3.457cm" style:auto-text-indent="false" style:snap-to-layout-grid="false">
        <style:tab-stops>
          <style:tab-stop style:position="14.288cm" style:type="center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純文字">
      <style:paragraph-properties fo:margin-top="0cm" fo:margin-bottom="0.953cm" loext:contextual-spacing="false" style:line-height-at-least="0.988cm" style:snap-to-layout-grid="false"/>
    </style:style>
    <style:style style:name="P10" style:family="paragraph" style:parent-style-name="純文字">
      <style:paragraph-properties fo:margin-left="0cm" fo:margin-right="-0.176cm" style:line-height-at-least="0.988cm" fo:text-indent="0cm" style:auto-text-indent="false" style:snap-to-layout-grid="false">
        <style:tab-stops>
          <style:tab-stop style:position="14.288cm" style:type="center"/>
        </style:tab-stops>
      </style:paragraph-properties>
      <style:text-properties style:font-name="標楷體" fo:font-size="14pt" officeooo:paragraph-rsid="0012d160" style:font-name-asian="標楷體" style:font-size-asian="14pt"/>
    </style:style>
    <style:style style:name="P11" style:family="paragraph" style:parent-style-name="純文字" style:master-page-name="MP0">
      <style:paragraph-properties style:line-height-at-least="0.988cm" style:page-number="auto" fo:break-before="page" style:snap-to-layout-grid="false"/>
    </style:style>
    <style:style style:name="P12" style:family="paragraph" style:parent-style-name="純文字" style:list-style-name="L1">
      <style:paragraph-properties style:line-height-at-least="0.988cm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純文字" style:list-style-name="L1">
      <style:paragraph-properties style:line-height-at-least="0.988cm" style:snap-to-layout-grid="false">
        <style:tab-stops>
          <style:tab-stop style:position="0cm"/>
          <style:tab-stop style:position="13.018cm" style:type="center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純文字" style:list-style-name="L1">
      <style:paragraph-properties style:line-height-at-least="0.988cm" style:snap-to-layout-grid="false">
        <style:tab-stops>
          <style:tab-stop style:position="-2.54cm"/>
          <style:tab-stop style:position="10.478cm" style:type="center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 style:list-style-name="L1">
      <style:paragraph-properties style:line-height-at-least="0.988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language-asian="zh" style:country-asian="HK"/>
    </style:style>
    <style:style style:name="T3" style:family="text">
      <style:text-properties style:font-name="標楷體" fo:font-size="14pt" officeooo:rsid="0012d160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style:border-line-width="0.035cm 0.035cm 0.035cm" fo:padding-left="0.254cm" fo:padding-right="0.254cm" fo:padding-top="0.127cm" fo:padding-bottom="0.127cm" fo:border="3pt double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Text Box 3" text:anchor-type="paragraph" svg:x="13.741cm" svg:y="-3.387cm" svg:width="3.852cm" style:rel-width="scale" svg:height="1.025cm" style:rel-height="scale" draw:z-index="0"><draw:text-box><text:p text:style-name="P2">學位口試邀請函</text:p></draw:text-box></draw:frame></text:p>
      <text:p text:style-name="P6">○教授○○ <text:s/>道鑒：</text:p>
      <text:p text:style-name="P10"><text:s text:c="4"/>本系○○○學年度碩士班論文計畫口試，承蒙 <text:s/>教授惠允擔任口試委員，至為感激。</text:p>
      <text:p text:style-name="P7">考試相關事宜如下：</text:p>
      <text:list xml:id="list2067739759" text:style-name="L1">
        <text:list-item>
          <text:p text:style-name="P15">論文題目：○○○○○○○○○○</text:p>
        </text:list-item>
        <text:list-item>
          <text:p text:style-name="P12">研究生：○○○</text:p>
        </text:list-item>
        <text:list-item>
          <text:p text:style-name="P13">指導教授：○○○</text:p>
        </text:list-item>
        <text:list-item>
          <text:p text:style-name="P13">口試委員：○○○、○○○、○○○（依姓氏筆劃排列）</text:p>
        </text:list-item>
        <text:list-item>
          <text:p text:style-name="P14">口試時間：民國○○○年○月○日（星期○）○午○時○分</text:p>
        </text:list-item>
        <text:list-item>
          <text:p text:style-name="P13">口試地點：○○○○○○○○○○</text:p>
        </text:list-item>
        <text:list-item>
          <text:p text:style-name="P13">隨文檢奉論文一冊，口試委員審查後，若認為不宜舉行計畫口試，請於預定口試前三天通知指導教授。</text:p>
        </text:list-item>
      </text:list>
      <text:p text:style-name="P8"/>
      <text:p text:style-name="P8">耑此奉懇 <text:s/>順頌</text:p>
      <text:p text:style-name="P7">勛祺</text:p>
      <text:p text:style-name="P9"><text:span text:style-name="預設段落字型"><text:span text:style-name="T1"><text:s text:c="15"/>長庚大學</text:span></text:span><text:span text:style-name="預設段落字型"><text:span text:style-name="T3">電子工程學系</text:span></text:span><text:span text:style-name="預設段落字型"><text:span text:style-name="T1"> <text:s text:c="2"/>主任 </text:span></text:span><text:span text:style-name="預設段落字型"><text:span text:style-name="T2">張睿達</text:span></text:span><text:span text:style-name="預設段落字型"><text:span text:style-name="T1"> 教授 敬上</text:span></text:span></text:p>
      <text:p text:style-name="P4"><text:s text:c="39"/>○○○年○○月○○日</text:p>
      <text:p text:style-name="P3"/>
      <text:p text:style-name="P3"/>
      <text:p text:style-name="P3">聯絡人：指導教授○○○老師</text:p>
      <text:p text:style-name="P5"><text:span text:style-name="預設段落字型"><text:span text:style-name="T1">電話：03-2118800分機○○○○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396cm"/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6cm" fo:margin-left="3.175cm" fo:margin-right="2.90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影像1" text:anchor-type="paragraph" svg:x="-1.997cm" svg:y="-2.191cm" svg:width="18.77cm" svg:height="3.276cm" draw:z-index="1"><draw:image xlink:href="Pictures/10000000000002CE00000071D5961C0E4F383C3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○教授○○  道鑒：</dc:title>
    <dc:description/>
    <dc:subject/>
    <meta:initial-creator>CGU</meta:initial-creator>
    <meta:creation-date>2020-02-28T13:31:00Z</meta:creation-date>
    <dc:date>2020-02-28T22:07:12.291000000</dc:date>
    <meta:print-date>2008-06-09T08:12:00Z</meta:print-date>
    <meta:editing-cycles>3</meta:editing-cycles>
    <meta:editing-duration>PT8M37S</meta:editing-duration>
    <meta:document-statistic meta:table-count="0" meta:image-count="1" meta:object-count="0" meta:page-count="1" meta:paragraph-count="17" meta:word-count="226" meta:character-count="354" meta:non-whitespace-character-count="284"/>
    <meta:template xlink:type="simple" xlink:actuate="onRequest" xlink:title="" xlink:href="../../invit.odt/Normal.dotm"/>
  </office:meta>
</office:document-meta>
</file>