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olumn13" style:family="table-column">
      <style:table-column-properties style:column-width="4.8243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12" style:family="table">
      <style:table-properties style:width="6.9895in" fo:margin-left="-0.5944in" table:align="left"/>
    </style:style>
    <style:style style:name="TableRow15" style:family="table-row">
      <style:table-row-properties style:row-height="0.629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/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微軟正黑體" style:font-name-asian="微軟正黑體" style:font-name-complex="Times New Roman"/>
    </style:style>
    <style:style style:name="TableRow23" style:family="table-row">
      <style:table-row-properties style:row-height="0.629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/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微軟正黑體" style:font-name-asian="微軟正黑體" style:font-name-complex="Times New Roman"/>
    </style:style>
    <style:style style:name="TableRow30" style:family="table-row">
      <style:table-row-properties style:row-height="0.79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微軟正黑體" style:font-name-asian="微軟正黑體"/>
    </style:style>
    <style:style style:name="P33" style:parent-style-name="Standard" style:family="paragraph">
      <style:paragraph-properties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36" style:family="table-row">
      <style:table-row-properties style:row-height="0.9937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/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6" style:parent-style-name="Standard" style:family="paragraph">
      <style:paragraph-properties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47" style:parent-style-name="Standard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51" style:family="table-row">
      <style:table-row-properties style:min-row-height="0.522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微軟正黑體" style:font-name-asian="微軟正黑體"/>
    </style:style>
    <style:style style:name="P54" style:parent-style-name="Standard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5" style:parent-style-name="Standard" style:family="paragraph">
      <style:paragraph-properties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66" style:parent-style-name="Standard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微軟正黑體" style:font-name-asian="微軟正黑體" style:font-name-complex="Times New Roman"/>
    </style:style>
    <style:style style:name="TableRow70" style:family="table-row">
      <style:table-row-properties style:min-row-height="0.5222in" style:use-optimal-row-height="false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微軟正黑體" style:font-name-asian="微軟正黑體" style:font-name-complex="Times New Roman"/>
    </style:style>
    <style:style style:name="TableRow74" style:family="table-row">
      <style:table-row-properties style:min-row-height="0.5222in" style:use-optimal-row-height="false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微軟正黑體" style:font-name-asian="微軟正黑體" style:font-name-complex="Times New Roman"/>
    </style:style>
    <style:style style:name="TableRow78" style:family="table-row">
      <style:table-row-properties style:min-row-height="1.265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微軟正黑體" style:font-name-asian="微軟正黑體"/>
    </style:style>
    <style:style style:name="P81" style:parent-style-name="Standard" style:family="paragraph">
      <style:paragraph-properties fo:margin-left="0.333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83" style:parent-style-name="Standard" style:family="paragraph">
      <style:paragraph-properties fo:text-indent="-0.0097in"/>
      <style:text-properties style:font-name="微軟正黑體" style:font-name-asian="微軟正黑體" fo:font-size="12pt" style:font-size-asian="12pt" style:font-size-complex="12pt"/>
    </style:style>
    <style:style style:name="P84" style:parent-style-name="Standard" style:family="paragraph">
      <style:paragraph-properties fo:text-indent="-0.0097in"/>
      <style:text-properties style:font-name="微軟正黑體" style:font-name-asian="微軟正黑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微軟正黑體" style:font-name-asian="微軟正黑體" style:font-name-complex="Times New Roman"/>
    </style:style>
    <style:style style:name="TableRow87" style:family="table-row">
      <style:table-row-properties style:min-row-height="0.629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/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微軟正黑體" style:font-name-asian="微軟正黑體" style:font-name-complex="Times New Roman"/>
    </style:style>
    <style:style style:name="TableRow94" style:family="table-row">
      <style:table-row-properties style:min-row-height="1.042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/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99" style:parent-style-name="Standard" style:family="paragraph">
      <style:paragraph-properties fo:text-indent="-0.0097in"/>
      <style:text-properties style:font-name="微軟正黑體" style:font-name-asian="微軟正黑體" fo:font-size="12pt" style:font-size-asian="12pt" style:font-size-complex="12pt"/>
    </style:style>
    <style:style style:name="P100" style:parent-style-name="Standard" style:family="paragraph">
      <style:paragraph-properties fo:text-indent="-0.0097in"/>
      <style:text-properties style:font-name="微軟正黑體" style:font-name-asian="微軟正黑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微軟正黑體" style:font-name-asian="微軟正黑體" style:font-name-complex="Times New Roman"/>
    </style:style>
    <style:style style:name="TableRow103" style:family="table-row">
      <style:table-row-properties style:min-row-height="0.925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08" style:parent-style-name="Standard" style:family="paragraph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碩博士生 系內離校手續單</text:span></text:p>
      <text:p text:style-name="P5"><text:span text:style-name="T6">Application Form for Graduation form Dept. of Electronics Engineering</text:span></text:p>
      <text:p text:style-name="P7"><text:span text:style-name="T8">日期</text:span><text:span text:style-name="T9">Date (YYYY-MM-DD)</text:span><text:span text:style-name="T10"><text:s/>： <text:s text:c="14"/></text:span><text:span text:style-name="T11">年 <text:s text:c="7"/>月 <text:s text:c="7"/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7" text:continue-numbering="true">
              <text:list-item>
                <text:p text:style-name="P17"><text:span text:style-name="T18">學號</text:span><text:span text:style-name="T19">S</text:span><text:span text:style-name="T20">tudent ID</text:span></text:p>
              </text:list-item>
            </text:list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LFO7" text:continue-numbering="true">
              <text:list-item>
                <text:p text:style-name="P25"><text:span text:style-name="T26">姓名</text:span><text:span text:style-name="T27">Name</text:span></text:p>
              </text:list-item>
            </text:list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7" text:continue-numbering="true">
              <text:list-item>
                <text:p text:style-name="P32">所屬實驗室負責學生簽名(無則省略)</text:p>
              </text:list-item>
            </text:list>
            <text:p text:style-name="P33">Lab leader student signature (blank if not available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7" text:continue-numbering="true">
              <text:list-item>
                <text:p text:style-name="P38"><text:span text:style-name="T39">完成系所應屆畢業生問卷線上填答</text:span><text:span text:style-name="T40">(</text:span><text:span text:style-name="T41">王</text:span><text:span text:style-name="T42">Sir確認</text:span><text:span text:style-name="T43">後</text:span><text:span text:style-name="T44">簽名</text:span><text:span text:style-name="T45">)</text:span></text:p>
              </text:list-item>
            </text:list>
            <text:p text:style-name="P46">Complete the online graduate questionnaire</text:p>
            <text:p text:style-name="P47"><text:span text:style-name="T48">路徑：電子系網 → 系務專區 → 線上問卷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list text:style-name="LFO7" text:continue-numbering="true">
              <text:list-item>
                <text:p text:style-name="P53">三位技士/技佐親筆簽名</text:p>
              </text:list-item>
            </text:list>
            <text:p text:style-name="P54"><text:span text:style-name="T55">(</text:span><text:span text:style-name="T56">張</text:span><text:span text:style-name="T57">Sir</text:span><text:span text:style-name="T58">、</text:span><text:span text:style-name="T59">王</text:span><text:span text:style-name="T60">Sir</text:span><text:span text:style-name="T61">、</text:span><text:span text:style-name="T62">黃</text:span><text:span text:style-name="T63">小姐</text:span><text:span text:style-name="T64">)</text:span></text:p>
            <text:p text:style-name="P65">Technician signature</text:p>
            <text:p text:style-name="P66"><text:span text:style-name="T67">(Mr. Chang, Mr. Wang and Ms. Huang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7" text:continue-numbering="true">
              <text:list-item>
                <text:p text:style-name="P80">指導教授親筆簽名</text:p>
              </text:list-item>
            </text:list>
            <text:p text:style-name="P81"><text:span text:style-name="T82">Advisor signature</text:span></text:p>
            <text:list text:style-name="WW8Num2" text:continue-numbering="true">
              <text:list-item>
                <text:p text:style-name="P83">論文、光碟等</text:p>
              </text:list-item>
              <text:list-item>
                <text:p text:style-name="P84">在職生(含在職專班)論文發表同意函 (電子系網頁下載)</text:p>
              </text:list-item>
            </text:list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7" text:continue-numbering="true">
              <text:list-item>
                <text:p text:style-name="P89"><text:span text:style-name="T90">系主任親筆簽名</text:span><text:span text:style-name="T91">Department Chairman signature</text:span></text:p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7" text:continue-numbering="true">
              <text:list-item>
                <text:p text:style-name="P96"><text:span text:style-name="T97">系秘書親筆簽名</text:span><text:span text:style-name="T98">Department Secretary signature</text:span></text:p>
              </text:list-item>
            </text:list>
            <text:list text:style-name="WW8Num4" text:continue-numbering="true">
              <text:list-item>
                <text:p text:style-name="P99">系上論文一本</text:p>
              </text:list-item>
              <text:list-item>
                <text:p text:style-name="P100">工學院論文一本、光碟一片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Standard"><text:span text:style-name="T105">備註</text:span><text:span text:style-name="T106">Note</text:span><text:span text:style-name="T107">：</text:span></text:p>
          </table:table-cell>
          <table:covered-table-cell/>
        </table:table-row>
      </table:table>
      <text:p text:style-name="P108">完成上述手續，請將本單繳回系辦。</text:p>
      <text:p text:style-name="Standard"><text:span text:style-name="T109">After completing the above procedures, please return this form to the Dept. off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list-format-name="NLF0" style:num-format="a" style:num-letter-sync="true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list-format-name="NLF0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微軟正黑體" style:font-name-asian="微軟正黑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style:font-name-complex="Times New Roman" fo:font-size="8pt" style:font-size-asian="8pt" style:font-size-complex="8pt"/>
    </style:style>
    <style:style style:name="P3" style:parent-style-name="頁首" style:family="paragraph">
      <style:paragraph-properties fo:text-align="end"/>
      <style:text-properties style:font-name="微軟正黑體" style:font-name-asian="微軟正黑體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電子工程學系</text:p>
        <text:p text:style-name="P3">2024.08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電子所離校手續單</dc:title>
    <dc:description/>
    <dc:subject/>
    <meta:initial-creator>林琪峰</meta:initial-creator>
    <dc:creator>王奕晟</dc:creator>
    <meta:creation-date>2023-02-01T02:58:00Z</meta:creation-date>
    <dc:date>2024-08-14T05:56:00Z</dc:date>
    <meta:print-date>2006-01-16T15:05:00Z</meta:print-date>
    <meta:template xlink:href="Normal" xlink:type="simple"/>
    <meta:editing-cycles>11</meta:editing-cycles>
    <meta:editing-duration>PT3780S</meta:editing-duration>
    <meta:document-statistic meta:page-count="1" meta:paragraph-count="1" meta:word-count="104" meta:character-count="696" meta:row-count="4" meta:non-whitespace-character-count="593"/>
  </office:meta>
</office:document-meta>
</file>