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9" style:parent-style-name="內文" style:family="paragraph">
      <style:paragraph-properties fo:widows="2" fo:orphans="2" style:snap-to-layout-grid="false"/>
      <style:text-properties style:font-name="新細明體" style:font-name-complex="Arial" fo:color="#767171" style:letter-kerning="false" fo:font-size="9pt" style:font-size-asian="9pt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新細明體" style:font-name-complex="Arial" fo:color="#767171" style:letter-kerning="false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0" style:parent-style-name="本文" style:family="paragraph">
      <style:paragraph-properties fo:border="0.0069in solid #000000" fo:padding-top="0.0138in" fo:padding-left="0.0555in" fo:padding-bottom="0.0138in" fo:padding-right="0.0555in" style:shadow="none" style:snap-to-layout-grid="false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T160" style:parent-style-name="預設段落字型" style:family="text">
      <style:text-properties style:font-name="Times New Roman"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="Times New Roman" style:font-name-asian="標楷體" style:font-size-complex="14pt"/>
    </style:style>
    <style:style style:name="P163" style:parent-style-name="本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style:line-height-at-least="0.4166in"/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style:line-height-at-least="0.4166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P198" style:parent-style-name="內文" style:family="paragraph">
      <style:paragraph-properties style:snap-to-layout-grid="false" style:line-height-at-least="0.4166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style:line-height-at-least="0.4166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7917in" svg:y="-0.73056in" svg:width="1.12639in" svg:height="0.4125in" style:rel-width="scale" style:rel-height="scale"><draw:text-box><text:p text:style-name="P9">指導教授申請單</text:p><text:p text:style-name="P10"><text:span text:style-name="T11">20150305</text:span></text:p></draw:text-box><svg:title/><svg:desc/></draw:frame><text:span text:style-name="T12">長庚大學</text:span><text:span text:style-name="T13"><text:s/></text:span><text:span text:style-name="T14">電子工程</text:span><text:span text:style-name="T15">學系</text:span><text:span text:style-name="T16">指導</text:span><text:span text:style-name="T17">教授申請</text:span><text:span text:style-name="T18">單</text:span></text:p>
      <text:p text:style-name="P19">(本申請經研究生與指導教授簽名後，請由學生本人送交電子系辦公室)</text:p>
      <text:p text:style-name="P20"><text:span text:style-name="T21">研究生</text:span><text:span text:style-name="T22">姓名：</text:span><text:span text:style-name="T23"><text:s text:c="17"/></text:span><text:span text:style-name="T24"><text:s/></text:span><text:span text:style-name="T25">性別：</text:span><text:span text:style-name="T26"><text:s/></text:span><text:span text:style-name="T27"><text:s text:c="3"/></text:span><text:span text:style-name="T28">填表日期</text:span><text:span text:style-name="T29">：</text:span><text:span text:style-name="T30"><text:s/></text:span><text:span text:style-name="T31"><text:s text:c="3"/></text:span><text:span text:style-name="T32">年</text:span><text:span text:style-name="T33"><text:s/></text:span><text:span text:style-name="T34"><text:s/></text:span><text:span text:style-name="T35">月</text:span><text:span text:style-name="T36"><text:s text:c="2"/></text:span><text:span text:style-name="T37">日</text:span><text:span text:style-name="T38"><text:s text:c="6"/></text:span><text:span text:style-name="T39"><text:s/></text:span></text:p>
      <text:p text:style-name="P40"><text:span text:style-name="T41">通訊地址：</text:span><text:span text:style-name="T42"><text:s text:c="56"/></text:span><text:span text:style-name="T43"><text:s/></text:span></text:p>
      <text:p text:style-name="P44"><text:span text:style-name="T45">聯絡電話：（宿舍）</text:span><text:span text:style-name="T46"><text:s text:c="21"/></text:span><text:span text:style-name="T47">（</text:span><text:span text:style-name="T48">手機</text:span><text:span text:style-name="T49">）</text:span><text:span text:style-name="T50"><text:s text:c="16"/></text:span></text:p>
      <text:p text:style-name="P51"><text:span text:style-name="T52">緊急聯絡人</text:span><text:span text:style-name="T53">姓名</text:span><text:span text:style-name="T54">:</text:span><text:span text:style-name="T55"><text:s/></text:span><text:span text:style-name="T56"><text:s text:c="20"/></text:span><text:span text:style-name="T57"><text:s/></text:span><text:span text:style-name="T58"><text:s/></text:span><text:span text:style-name="T59">（</text:span><text:span text:style-name="T60">手機</text:span><text:span text:style-name="T61">）</text:span><text:span text:style-name="T62"><text:s text:c="15"/></text:span><text:span text:style-name="T63"><text:s/></text:span><text:span text:style-name="T64"><text:s/></text:span></text:p>
      <text:p text:style-name="P65"><text:span text:style-name="T66">電子郵件地址：</text:span><text:span text:style-name="T67"><text:s text:c="38"/></text:span><text:span text:style-name="T68"><text:s text:c="9"/></text:span><text:span text:style-name="T69"><text:s/></text:span><text:span text:style-name="T70"><text:s/></text:span></text:p>
      <text:p text:style-name="P71"><text:span text:style-name="T72">入學管道</text:span><text:span text:style-name="T73">：</text:span><text:span text:style-name="T74">□</text:span><text:span text:style-name="T75">推甄申請或考試入學</text:span><text:span text:style-name="T76"><text:s text:c="2"/></text:span><text:span text:style-name="T77">□</text:span><text:span text:style-name="T78">外籍生或陸生入學</text:span></text:p>
      <text:p text:style-name="P79"><text:span text:style-name="T80">申請原因</text:span><text:span text:style-name="T81">：</text:span><text:span text:style-name="T82">□</text:span><text:span text:style-name="T83">初次申請</text:span><text:span text:style-name="T84"><text:s/></text:span><text:span text:style-name="T85">□初次申請未通過 <text:s/></text:span><text:span text:style-name="T86">□更換指導教授</text:span></text:p>
      <text:p text:style-name="P87"/>
      <text:p text:style-name="P88"><text:span text:style-name="T89">研究生</text:span><text:span text:style-name="T90">本人</text:span><text:span text:style-name="T91"><text:s text:c="19"/></text:span><text:span text:style-name="T92">(</text:span><text:span text:style-name="T93">簽</text:span><text:span text:style-name="T94">名</text:span><text:span text:style-name="T95">)</text:span><text:span text:style-name="T96">，</text:span><text:span text:style-name="T97">學號</text:span><text:span text:style-name="T98"><text:s text:c="19"/></text:span><text:span text:style-name="T99">知悉</text:span><text:span text:style-name="T100">電子系</text:span><text:span text:style-name="T101">相關規定</text:span><text:span text:style-name="T102">，</text:span><text:span text:style-name="T103">最遲於</text:span><text:span text:style-name="T104">開學</text:span><text:span text:style-name="T105">十日</text:span><text:span text:style-name="T106">(</text:span><text:span text:style-name="T107">含</text:span><text:span text:style-name="T108">)</text:span><text:span text:style-name="T109">內</text:span><text:span text:style-name="T110">繳交本</text:span><text:span text:style-name="T111">申請單</text:span><text:span text:style-name="T112">。因第一次申請未通過者，得於接獲未通過之通</text:span><text:span text:style-name="T113">知</text:span><text:span text:style-name="T114">日起十內日再次提</text:span><text:span text:style-name="T115">出</text:span><text:span text:style-name="T116">申請</text:span><text:span text:style-name="T117">。</text:span><text:span text:style-name="T118">未於期限內繳交</text:span><text:span text:style-name="T119">者</text:span><text:span text:style-name="T120">，或第二次申請未通過者</text:span><text:span text:style-name="T121">，</text:span><text:span text:style-name="T122">因</text:span><text:span text:style-name="T123">嚴重影響研究生修習論文研究之相關課程，應</text:span><text:span text:style-name="T124">由系務會議</text:span><text:span text:style-name="T125">於十日內</text:span><text:span text:style-name="T126">逕行輔導安排指導教授。</text:span><text:span text:style-name="T127">日後更換指導教授，亦須遵照電子系之相關規定。</text:span></text:p>
      <text:p text:style-name="P128"/>
      <text:p text:style-name="P129">(請指導教授填寫前，先確認碩士班已收取人數，第一順位優先錄取，第二順位需經系會討論後決定)</text:p>
      <text:p text:style-name="P130"><text:span text:style-name="T131">該生為</text:span><text:span text:style-name="T132">___</text:span><text:span text:style-name="T133">學年入學</text:span><text:span text:style-name="T134">，</text:span><text:span text:style-name="T135">所收之</text:span><text:span text:style-name="T136">第</text:span><text:span text:style-name="T137"><text:s text:c="3"/></text:span><text:span text:style-name="T138">位</text:span><text:span text:style-name="T139">碩士班</text:span><text:span text:style-name="T140">指導學生</text:span><text:span text:style-name="T141">(</text:span><text:span text:style-name="T142">不含外籍生與陸生</text:span><text:span text:style-name="T143">)</text:span><text:span text:style-name="T144">。</text:span><text:span text:style-name="T145">同意</text:span><text:span text:style-name="T146">確認指導關係，並</text:span><text:span text:style-name="T147">遵照電子系</text:span><text:span text:style-name="T148">指導</text:span><text:span text:style-name="T149">碩士班</text:span><text:span text:style-name="T150">學生人數上限之相關規定審慎</text:span><text:span text:style-name="T151">簽名</text:span><text:span text:style-name="T152">。</text:span><text:span text:style-name="T153">更換指導教授</text:span><text:span text:style-name="T154">亦</text:span><text:span text:style-name="T155">須</text:span><text:span text:style-name="T156">依照</text:span><text:span text:style-name="T157">電子系</text:span><text:span text:style-name="T158">指導學生人數上限之相關規定，並經系務</text:span><text:span text:style-name="T159">會議依更換指導教授相關規定審查</text:span><text:span text:style-name="T160">通過</text:span><text:span text:style-name="T161">後，才得生效</text:span><text:span text:style-name="T162">。</text:span></text:p>
      <text:p text:style-name="P163"><text:span text:style-name="T164">指導教授本人</text:span><text:span text:style-name="T165"><text:s text:c="21"/></text:span><text:span text:style-name="T166">(</text:span><text:span text:style-name="T167">簽</text:span><text:span text:style-name="T168">名</text:span><text:span text:style-name="T169">)</text:span><text:span text:style-name="T170"><text:s text:c="2"/></text:span><text:span text:style-name="T171"><text:s/></text:span><text:span text:style-name="T172"><text:s/></text:span><text:span text:style-name="T173">年</text:span><text:span text:style-name="T174"><text:s text:c="2"/></text:span><text:span text:style-name="T175">月</text:span><text:span text:style-name="T176"><text:s/></text:span><text:span text:style-name="T177"><text:s/></text:span><text:span text:style-name="T178">日</text:span><text:span text:style-name="T179"><text:s text:c="2"/></text:span><text:span text:style-name="T180">點</text:span><text:span text:style-name="T181"><text:s text:c="2"/></text:span><text:span text:style-name="T182">分</text:span></text:p>
      <text:p text:style-name="P183"><text:s/>(雙線以下由系上行政人員填寫)</text:p>
      <text:p text:style-name="P184">=======================================================</text:p>
      <text:p text:style-name="P185"><text:span text:style-name="T186">系上初步審核</text:span><text:span text:style-name="T187"><text:s/></text:span><text:span text:style-name="T188"></text:span><text:span text:style-name="T189">通過</text:span><text:span text:style-name="T190"></text:span><text:span text:style-name="T191">不通過</text:span><text:span text:style-name="T192"><text:s/>(</text:span><text:span text:style-name="T193">不通過者，</text:span><text:span text:style-name="T194">通知申請人</text:span><text:span text:style-name="T195">十日內</text:span><text:span text:style-name="T196">重新送件</text:span><text:span text:style-name="T197">)</text:span></text:p>
      <text:soft-page-break/>
      <text:p text:style-name="P198"><text:span text:style-name="T199">系秘書</text:span><text:span text:style-name="T200">簽名：</text:span><text:span text:style-name="T201"><text:s text:c="26"/></text:span><text:span text:style-name="T202"><text:s text:c="2"/></text:span><text:span text:style-name="T203"><text:s text:c="5"/></text:span><text:span text:style-name="T204">年</text:span><text:span text:style-name="T205"><text:s text:c="5"/></text:span><text:span text:style-name="T206">月</text:span><text:span text:style-name="T207"><text:s text:c="5"/></text:span><text:span text:style-name="T208">日</text:span></text:p>
      <text:p text:style-name="P209"><text:span text:style-name="T210">系主任簽名：</text:span><text:span text:style-name="T211"><text:s text:c="26"/></text:span><text:span text:style-name="T212"><text:s text:c="2"/></text:span><text:span text:style-name="T213"><text:s text:c="5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華康中楷體" style:font-name-asian="華康中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4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5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6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7" style:parent-style-name="預設段落字型" style:family="text">
      <style:text-properties fo:font-weight="bold" style:font-weight-asian="bold" fo:font-size="8pt" style:font-size-asian="8pt" style:font-size-complex="8pt" fo:background-color="#FFFFFF"/>
    </style:style>
    <style:style style:name="T8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本</text:span><text:span text:style-name="T4">申請</text:span><text:span text:style-name="T5">單請於開學</text:span><text:span text:style-name="T6">十日內</text:span><text:span text:style-name="T7">前送系上</text:span><text:span text:style-name="T8"><text:s text:c="7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老師確認表</dc:title>
    <dc:subject/>
    <meta:initial-creator>Wen</meta:initial-creator>
    <dc:creator>建凱 馮</dc:creator>
    <meta:creation-date>2020-02-28T14:59:00Z</meta:creation-date>
    <dc:date>2020-02-28T14:59:00Z</dc:date>
    <meta:print-date>2010-06-21T07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