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67">
      <style:graphic-properties draw:fill="none" fo:clip="rect(0in, 0in, 0in, 0in)" draw:stroke="none"/>
    </style:style>
    <style:style style:family="graphic" style:name="a284">
      <style:graphic-properties draw:fill="none" fo:clip="rect(0in, 0in, 0in, 0in)" draw:stroke="none"/>
    </style:style>
    <style:style style:family="graphic" style:name="a354">
      <style:graphic-properties draw:fill="none" fo:clip="rect(0in, 0in, 0in, 0in)" draw:stroke="none"/>
    </style:style>
    <style:style style:family="graphic" style:name="a35">
      <style:graphic-properties draw:fill="none" fo:clip="rect(0in, 0in, 0in, 0in)" draw:stroke="non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>
      <style:graphic-properties draw:fill="none" fo:clip="rect(0in, 0in, 0in, 0in)" draw:stroke="none"/>
    </style:style>
    <style:style style:family="graphic" style:name="a183">
      <style:graphic-properties draw:fill="none" fo:clip="rect(0in, 0in, 0in, 0in)" draw:stroke="none"/>
    </style:style>
    <style:style style:family="graphic" style:name="a246">
      <style:graphic-properties draw:fill="none" fo:clip="rect(0in, 0in, 0in, 0in)" draw:stroke="none"/>
    </style:style>
    <style:style style:family="graphic" style:name="a65">
      <style:graphic-properties draw:fill="none" fo:clip="rect(0in, 0in, 0in, 0in)" draw:stroke="none"/>
    </style:style>
    <style:style style:family="graphic" style:name="a392">
      <style:graphic-properties draw:fill="none" fo:clip="rect(0in, 0in, 0in, 0in)" draw:stroke="none"/>
    </style:style>
    <style:style style:family="graphic" style:name="a128">
      <style:graphic-properties draw:fill="none" fo:clip="rect(0in, 0in, 0in, 0in)" draw:stroke="none"/>
    </style:style>
    <style:style style:family="graphic" style:name="a326">
      <style:graphic-properties draw:fill="none" fo:clip="rect(0in, 0in, 0in, 0in)" draw:stroke="none"/>
    </style:style>
  </office:automatic-styles>
  <office:body>
    <office:presentation>
      <draw:page draw:name="Slide3" draw:style-name="a423" draw:master-page-name="Master1-Layout2-obj-標題及物件" presentation:presentation-page-layout-name="Master1-PPL2" draw:id="Slide-258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40799in" svg:width="6.25347in" svg:height="2.76736in"/>
      <presentation:placeholder presentation:object="subtitle" svg:x="1.625in" svg:y="6.25868in" svg:width="5.375in" svg:height="2.7691in"/>
      <presentation:placeholder presentation:object="date-time" svg:x="0.375in" svg:y="9.86285in" svg:width="1.75in" svg:height="0.72222in"/>
      <presentation:placeholder presentation:object="footer" svg:x="2.5625in" svg:y="9.86285in" svg:width="2.375in" svg:height="0.72222in"/>
      <presentation:placeholder presentation:object="page-number" svg:x="5.375in" svg:y="9.86285in" svg:width="1.75in" svg:height="0.72222in"/>
    </style:presentation-page-layout>
    <style:presentation-page-layout style:name="Master1-PPL2" style:display-name="標題及物件">
      <presentation:placeholder presentation:object="title" svg:x="0.375in" svg:y="0.97222in" svg:width="6.75in" svg:height="1.80208in"/>
      <presentation:placeholder presentation:object="object" svg:x="0.375in" svg:y="2.52778in" svg:width="6.75in" svg:height="7.15625in"/>
      <presentation:placeholder presentation:object="date-time" svg:x="0.375in" svg:y="9.86285in" svg:width="1.75in" svg:height="0.72222in"/>
      <presentation:placeholder presentation:object="footer" svg:x="2.5625in" svg:y="9.86979in" svg:width="2.375in" svg:height="0.72222in"/>
      <presentation:placeholder presentation:object="page-number" svg:x="5.375in" svg:y="9.86285in" svg:width="1.75in" svg:height="0.72222in"/>
    </style:presentation-page-layout>
    <style:presentation-page-layout style:name="Master1-PPL3" style:display-name="區段標題">
      <presentation:placeholder presentation:object="title" svg:x="0.59201in" svg:y="6.96181in" svg:width="6.375in" svg:height="2.15104in"/>
      <presentation:placeholder presentation:object="outline" svg:x="0.59201in" svg:y="4.59201in" svg:width="6.375in" svg:height="2.36979in"/>
      <presentation:placeholder presentation:object="date-time" svg:x="0.375in" svg:y="9.86285in" svg:width="1.75in" svg:height="0.72222in"/>
      <presentation:placeholder presentation:object="footer" svg:x="2.5625in" svg:y="9.86979in" svg:width="2.375in" svg:height="0.72222in"/>
      <presentation:placeholder presentation:object="page-number" svg:x="5.375in" svg:y="9.86285in" svg:width="1.75in" svg:height="0.72222in"/>
    </style:presentation-page-layout>
    <style:presentation-page-layout style:name="Master1-PPL4" style:display-name="兩項物件">
      <presentation:placeholder presentation:object="title" svg:x="0.375in" svg:y="0.97222in" svg:width="6.75in" svg:height="1.80208in"/>
      <presentation:placeholder presentation:object="object" svg:x="0.375in" svg:y="2.52778in" svg:width="3.29167in" svg:height="7.15625in"/>
      <presentation:placeholder presentation:object="object" svg:x="3.83333in" svg:y="2.52778in" svg:width="3.29167in" svg:height="7.15625in"/>
      <presentation:placeholder presentation:object="date-time" svg:x="0.375in" svg:y="9.86285in" svg:width="1.75in" svg:height="0.72222in"/>
      <presentation:placeholder presentation:object="footer" svg:x="2.5625in" svg:y="9.86979in" svg:width="2.375in" svg:height="0.72222in"/>
      <presentation:placeholder presentation:object="page-number" svg:x="5.375in" svg:y="9.86285in" svg:width="1.75in" svg:height="0.72222in"/>
    </style:presentation-page-layout>
    <style:presentation-page-layout style:name="Master1-PPL5" style:display-name="比對">
      <presentation:placeholder presentation:object="title" svg:x="0.375in" svg:y="0.43403in" svg:width="6.75in" svg:height="1.80556in"/>
      <presentation:placeholder presentation:object="outline" svg:x="0.375in" svg:y="2.42535in" svg:width="3.31424in" svg:height="1.01042in"/>
      <presentation:placeholder presentation:object="object" svg:x="0.375in" svg:y="3.43576in" svg:width="3.31424in" svg:height="6.24132in"/>
      <presentation:placeholder presentation:object="outline" svg:x="3.81076in" svg:y="2.42535in" svg:width="3.31424in" svg:height="1.01042in"/>
      <presentation:placeholder presentation:object="object" svg:x="3.81076in" svg:y="3.43576in" svg:width="3.31424in" svg:height="6.24132in"/>
      <presentation:placeholder presentation:object="date-time" svg:x="0.375in" svg:y="9.86285in" svg:width="1.75in" svg:height="0.72222in"/>
      <presentation:placeholder presentation:object="footer" svg:x="2.5625in" svg:y="9.86979in" svg:width="2.375in" svg:height="0.72222in"/>
      <presentation:placeholder presentation:object="page-number" svg:x="5.375in" svg:y="9.86285in" svg:width="1.75in" svg:height="0.72222in"/>
    </style:presentation-page-layout>
    <style:presentation-page-layout style:name="Master1-PPL6" style:display-name="只有標題">
      <presentation:placeholder presentation:object="title" svg:x="0.375in" svg:y="0.97222in" svg:width="6.75in" svg:height="1.80208in"/>
      <presentation:placeholder presentation:object="date-time" svg:x="0.375in" svg:y="9.86285in" svg:width="1.75in" svg:height="0.72222in"/>
      <presentation:placeholder presentation:object="footer" svg:x="2.5625in" svg:y="9.86979in" svg:width="2.375in" svg:height="0.72222in"/>
      <presentation:placeholder presentation:object="page-number" svg:x="5.375in" svg:y="9.86285in" svg:width="1.75in" svg:height="0.72222in"/>
    </style:presentation-page-layout>
    <style:presentation-page-layout style:name="Master1-PPL7" style:display-name="空白">
      <presentation:placeholder presentation:object="date-time" svg:x="0.375in" svg:y="9.86285in" svg:width="1.75in" svg:height="0.72222in"/>
      <presentation:placeholder presentation:object="footer" svg:x="2.5625in" svg:y="9.86979in" svg:width="2.375in" svg:height="0.72222in"/>
      <presentation:placeholder presentation:object="page-number" svg:x="5.375in" svg:y="9.86285in" svg:width="1.75in" svg:height="0.72222in"/>
    </style:presentation-page-layout>
    <style:presentation-page-layout style:name="Master1-PPL8" style:display-name="含標題的內容">
      <presentation:placeholder presentation:object="title" svg:x="0.375in" svg:y="0.43056in" svg:width="2.46701in" svg:height="1.83681in"/>
      <presentation:placeholder presentation:object="object" svg:x="2.93229in" svg:y="0.43056in" svg:width="4.19271in" svg:height="9.24653in"/>
      <presentation:placeholder presentation:object="outline" svg:x="0.375in" svg:y="2.26736in" svg:width="2.46701in" svg:height="7.40972in"/>
      <presentation:placeholder presentation:object="date-time" svg:x="0.375in" svg:y="9.86285in" svg:width="1.75in" svg:height="0.72222in"/>
      <presentation:placeholder presentation:object="footer" svg:x="2.5625in" svg:y="9.86979in" svg:width="2.375in" svg:height="0.72222in"/>
      <presentation:placeholder presentation:object="page-number" svg:x="5.375in" svg:y="9.86285in" svg:width="1.75in" svg:height="0.72222in"/>
    </style:presentation-page-layout>
    <style:presentation-page-layout style:name="Master1-PPL9" style:display-name="含標題的圖片">
      <presentation:placeholder presentation:object="title" svg:x="1.47049in" svg:y="7.58333in" svg:width="4.5in" svg:height="0.89583in"/>
      <presentation:placeholder presentation:object="graphic" svg:x="1.47049in" svg:y="0.96875in" svg:width="4.5in" svg:height="6.5in"/>
      <presentation:placeholder presentation:object="outline" svg:x="1.47049in" svg:y="8.47917in" svg:width="4.5in" svg:height="1.27083in"/>
      <presentation:placeholder presentation:object="date-time" svg:x="0.375in" svg:y="9.86285in" svg:width="1.75in" svg:height="0.72222in"/>
      <presentation:placeholder presentation:object="footer" svg:x="2.5625in" svg:y="9.86979in" svg:width="2.375in" svg:height="0.72222in"/>
      <presentation:placeholder presentation:object="page-number" svg:x="5.375in" svg:y="9.86285in" svg:width="1.75in" svg:height="0.72222in"/>
    </style:presentation-page-layout>
    <style:presentation-page-layout style:name="Master1-PPL10" style:display-name="標題及直排文字">
      <presentation:placeholder presentation:object="title" svg:x="0.375in" svg:y="0.97222in" svg:width="6.75in" svg:height="1.80208in"/>
      <presentation:placeholder presentation:object="outline" svg:x="0.375in" svg:y="2.52778in" svg:width="6.75in" svg:height="7.15625in"/>
      <presentation:placeholder presentation:object="date-time" svg:x="0.375in" svg:y="9.86285in" svg:width="1.75in" svg:height="0.72222in"/>
      <presentation:placeholder presentation:object="footer" svg:x="2.5625in" svg:y="9.86979in" svg:width="2.375in" svg:height="0.72222in"/>
      <presentation:placeholder presentation:object="page-number" svg:x="5.375in" svg:y="9.86285in" svg:width="1.75in" svg:height="0.72222in"/>
    </style:presentation-page-layout>
    <style:presentation-page-layout style:name="Master1-PPL11" style:display-name="直排標題及文字">
      <presentation:placeholder presentation:object="title" svg:x="5.4375in" svg:y="0.97222in" svg:width="1.6875in" svg:height="8.71181in"/>
      <presentation:placeholder presentation:object="outline" svg:x="0.375in" svg:y="0.97222in" svg:width="4.89583in" svg:height="8.71181in"/>
      <presentation:placeholder presentation:object="date-time" svg:x="0.375in" svg:y="9.86285in" svg:width="1.75in" svg:height="0.72222in"/>
      <presentation:placeholder presentation:object="footer" svg:x="2.5625in" svg:y="9.86979in" svg:width="2.375in" svg:height="0.72222in"/>
      <presentation:placeholder presentation:object="page-number" svg:x="5.375in" svg:y="9.86285in" svg:width="1.75in" svg:height="0.72222in"/>
    </style:presentation-page-layout>
    <style:default-style style:family="graphic">
      <style:graphic-properties draw:fill="solid" draw:fill-color="#cc9900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.56597in" style:print-orientation="portrait" style:register-truth-ref-style-name=""/>
    </style:page-layout>
    <style:style style:family="presentation" style:name="a419">
      <style:graphic-properties fo:wrap-option="wrap" fo:padding-top="0.05096in" fo:padding-bottom="0.05096in" fo:padding-left="0.10193in" fo:padding-right="0.1019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.0191in" fo:margin-left="1.13889in" fo:margin-right="0in" fo:text-indent="-0.3906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.0191in" fo:margin-left="1.49306in" fo:margin-right="0in" fo:text-indent="-0.3506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.0191in" fo:margin-left="1.87326in" fo:margin-right="0in" fo:text-indent="-0.378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096in" fo:padding-bottom="0.05096in" fo:padding-left="0.10193in" fo:padding-right="0.1019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.0191in" fo:margin-left="1.49306in" fo:margin-right="0in" fo:text-indent="-0.3506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.0191in" fo:margin-left="1.87326in" fo:margin-right="0in" fo:text-indent="-0.3784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text-transform="uppercas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text-transform="uppercas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.019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.019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.0191in" fo:margin-left="0.38194in" fo:margin-right="0in" fo:text-indent="-0.3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.0191in" fo:margin-left="0.74653in" fo:margin-right="0in" fo:text-indent="-0.3628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096in" fo:padding-bottom="0.05096in" fo:padding-left="0.10193in" fo:padding-right="0.1019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096in" fo:padding-bottom="0.05096in" fo:padding-left="0.10193in" fo:padding-right="0.1019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.0191in" fo:margin-left="1.13889in" fo:margin-right="0in" fo:text-indent="-0.390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.0191in" fo:margin-left="1.49306in" fo:margin-right="0in" fo:text-indent="-0.3506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.0191in" fo:margin-left="1.87326in" fo:margin-right="0in" fo:text-indent="-0.378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.019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.019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096in" fo:padding-bottom="0.05096in" fo:padding-left="0.10193in" fo:padding-right="0.1019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096in" fo:padding-bottom="0.05096in" fo:padding-left="0.10193in" fo:padding-right="0.1019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.0191in" fo:margin-left="0.38194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.0191in" fo:margin-left="0.74653in" fo:margin-right="0in" fo:text-indent="-0.3628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.0191in" fo:margin-left="1.13889in" fo:margin-right="0in" fo:text-indent="-0.3906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.0191in" fo:margin-left="1.49306in" fo:margin-right="0in" fo:text-indent="-0.3506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.0191in" fo:margin-left="1.87326in" fo:margin-right="0in" fo:text-indent="-0.378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096in" fo:padding-bottom="0.05096in" fo:padding-left="0.10193in" fo:padding-right="0.1019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.0191in" fo:margin-left="0.38194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.0191in" fo:margin-left="0.74653in" fo:margin-right="0in" fo:text-indent="-0.3628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.0191in" fo:margin-left="1.13889in" fo:margin-right="0in" fo:text-indent="-0.3906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.0191in" fo:margin-left="1.49306in" fo:margin-right="0in" fo:text-indent="-0.3506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.0191in" fo:margin-left="0.38194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.0191in" fo:margin-left="0.74653in" fo:margin-right="0in" fo:text-indent="-0.3628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.0191in" fo:margin-left="1.13889in" fo:margin-right="0in" fo:text-indent="-0.3906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.0191in" fo:margin-left="1.87326in" fo:margin-right="0in" fo:text-indent="-0.3784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096in" fo:padding-bottom="0.05096in" fo:padding-left="0.10193in" fo:padding-right="0.1019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.0191in" fo:margin-left="1.49306in" fo:margin-right="0in" fo:text-indent="-0.3506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.0191in" fo:margin-left="1.87326in" fo:margin-right="0in" fo:text-indent="-0.378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96in" fo:padding-bottom="0.05096in" fo:padding-left="0.10193in" fo:padding-right="0.1019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96in" fo:padding-bottom="0.05096in" fo:padding-left="0.10193in" fo:padding-right="0.1019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096in" fo:padding-bottom="0.05096in" fo:padding-left="0.10193in" fo:padding-right="0.1019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096in" fo:padding-bottom="0.05096in" fo:padding-left="0.10193in" fo:padding-right="0.1019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.0191in" fo:margin-left="0.38194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0">
      <style:paragraph-properties fo:line-height="100%" fo:text-align="left" style:tab-stop-distance="1.0191in" fo:margin-left="0.38194in" fo:margin-right="0in" fo:text-indent="-0.38194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.019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.0191in" fo:margin-left="0.74653in" fo:margin-right="0in" fo:text-indent="-0.3628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.0191in" fo:margin-left="1.13889in" fo:margin-right="0in" fo:text-indent="-0.3906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.0191in" fo:margin-left="1.49306in" fo:margin-right="0in" fo:text-indent="-0.3506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.0191in" fo:margin-left="0.38194in" fo:margin-right="0in" fo:text-indent="-0.3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.0191in" fo:margin-left="0.74653in" fo:margin-right="0in" fo:text-indent="-0.3628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.0191in" fo:margin-left="1.13889in" fo:margin-right="0in" fo:text-indent="-0.390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0191in" fo:margin-left="1.13889in" fo:margin-right="0in" fo:text-indent="-0.3906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0191in" fo:margin-left="1.49306in" fo:margin-right="0in" fo:text-indent="-0.3506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0191in" fo:margin-left="1.87326in" fo:margin-right="0in" fo:text-indent="-0.3784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096in" fo:padding-bottom="0.05096in" fo:padding-left="0.10193in" fo:padding-right="0.1019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.019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.0191in" fo:margin-left="0.38194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.0191in" fo:margin-left="0.74653in" fo:margin-right="0in" fo:text-indent="-0.3628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96in" fo:padding-bottom="0.05096in" fo:padding-left="0.10193in" fo:padding-right="0.1019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.0191in" fo:margin-left="0.74653in" fo:margin-right="0in" fo:text-indent="-0.3628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.0191in" fo:margin-left="1.13889in" fo:margin-right="0in" fo:text-indent="-0.3906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.0191in" fo:margin-left="1.49306in" fo:margin-right="0in" fo:text-indent="-0.3506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.0191in" fo:margin-left="1.87326in" fo:margin-right="0in" fo:text-indent="-0.3784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.019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.0191in" fo:margin-left="1.87326in" fo:margin-right="0in" fo:text-indent="-0.3784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096in" fo:padding-bottom="0.05096in" fo:padding-left="0.10193in" fo:padding-right="0.101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096in" fo:padding-bottom="0.05096in" fo:padding-left="0.10193in" fo:padding-right="0.1019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.0191in" fo:margin-left="0.38194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096in" fo:padding-bottom="0.05096in" fo:padding-left="0.10193in" fo:padding-right="0.101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.0191in" fo:margin-left="0.74653in" fo:margin-right="0in" fo:text-indent="-0.3628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n">
        <style:list-level-properties text:space-before="0in" text:min-label-width="0.39063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59in" text:min-label-width="0.39063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826in" text:min-label-width="0.39063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0243in" text:min-label-width="0.39063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8264in" text:min-label-width="0.39063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8264in" text:min-label-width="0.39063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8264in" text:min-label-width="0.39063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8264in" text:min-label-width="0.39063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8264in" text:min-label-width="0.39063in"/>
        <style:text-properties fo:color="#cc9900" fo:font-family="Wingdings" style:font-pitch="variable" fo:font-size="65%"/>
      </text:list-level-style-bullet>
    </text:list-style>
    <text:list-style style:name="a207">
      <text:list-level-style-bullet text:level="1" text:bullet-char="§">
        <style:list-level-properties text:space-before="0.00347in" text:min-label-width="0.37847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806in" text:min-label-width="0.37847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7847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11458in" text:min-label-width="0.37847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9479in" text:min-label-width="0.37847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9479in" text:min-label-width="0.37847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9479in" text:min-label-width="0.37847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9479in" text:min-label-width="0.37847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9479in" text:min-label-width="0.37847in"/>
        <style:text-properties fo:color="#cc9900" fo:font-family="Wingdings" style:font-pitch="variable" fo:font-size="75%"/>
      </text:list-level-style-bullet>
    </text:list-style>
    <text:list-style style:name="a135">
      <text:list-level-style-bullet text:level="1" text:bullet-char="n">
        <style:list-level-properties text:space-before="0in" text:min-label-width="0.38194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6458in" text:min-label-width="0.38194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5694in" text:min-label-width="0.38194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1111in" text:min-label-width="0.38194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9132in" text:min-label-width="0.38194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9132in" text:min-label-width="0.38194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9132in" text:min-label-width="0.38194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9132in" text:min-label-width="0.38194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9132in" text:min-label-width="0.38194in"/>
        <style:text-properties fo:color="#cc9900" fo:font-family="Wingdings" style:font-pitch="variable" fo:font-size="65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n">
        <style:list-level-properties text:space-before="0in" text:min-label-width="0.38194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6458in" text:min-label-width="0.38194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5694in" text:min-label-width="0.38194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1111in" text:min-label-width="0.38194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9132in" text:min-label-width="0.38194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9132in" text:min-label-width="0.38194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9132in" text:min-label-width="0.38194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9132in" text:min-label-width="0.38194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9132in" text:min-label-width="0.38194in"/>
        <style:text-properties fo:color="#cc9900" fo:font-family="Wingdings" style:font-pitch="variable" fo:font-size="65%"/>
      </text:list-level-style-bullet>
    </text:list-style>
    <text:list-style style:name="a72">
      <text:list-level-style-bullet text:level="1" text:bullet-char="n">
        <style:list-level-properties text:space-before="0in" text:min-label-width="0.38194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6458in" text:min-label-width="0.38194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5694in" text:min-label-width="0.38194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1111in" text:min-label-width="0.38194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9132in" text:min-label-width="0.38194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9132in" text:min-label-width="0.38194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9132in" text:min-label-width="0.38194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9132in" text:min-label-width="0.38194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9132in" text:min-label-width="0.38194in"/>
        <style:text-properties fo:color="#cc9900" fo:font-family="Wingdings" style:font-pitch="variable" fo:font-size="65%"/>
      </text:list-level-style-bullet>
    </text:list-style>
    <text:list-style style:name="a138">
      <text:list-level-style-bullet text:level="1" text:bullet-char="q">
        <style:list-level-properties text:space-before="0.0191in" text:min-label-width="0.36285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8368in" text:min-label-width="0.36285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7604in" text:min-label-width="0.36285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3021in" text:min-label-width="0.36285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51042in" text:min-label-width="0.36285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01042in" text:min-label-width="0.36285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51042in" text:min-label-width="0.36285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01042in" text:min-label-width="0.36285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51042in" text:min-label-width="0.36285in"/>
        <style:text-properties fo:color="#3b812f" fo:font-family="Wingdings" style:font-pitch="variable" fo:font-size="60%"/>
      </text:list-level-style-bullet>
    </text:list-style>
    <text:list-style style:name="a412">
      <text:list-level-style-bullet text:level="1" text:bullet-char="§">
        <style:list-level-properties text:space-before="0.00347in" text:min-label-width="0.37847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806in" text:min-label-width="0.37847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7847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11458in" text:min-label-width="0.37847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9479in" text:min-label-width="0.37847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9479in" text:min-label-width="0.37847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9479in" text:min-label-width="0.37847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9479in" text:min-label-width="0.37847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9479in" text:min-label-width="0.37847in"/>
        <style:text-properties fo:color="#cc9900" fo:font-family="Wingdings" style:font-pitch="variable" fo:font-size="75%"/>
      </text:list-level-style-bullet>
    </text:list-style>
    <text:list-style style:name="a75">
      <text:list-level-style-bullet text:level="1" text:bullet-char="q">
        <style:list-level-properties text:space-before="0.0191in" text:min-label-width="0.36285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8368in" text:min-label-width="0.36285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7604in" text:min-label-width="0.36285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3021in" text:min-label-width="0.36285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51042in" text:min-label-width="0.36285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01042in" text:min-label-width="0.36285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51042in" text:min-label-width="0.36285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01042in" text:min-label-width="0.36285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51042in" text:min-label-width="0.36285in"/>
        <style:text-properties fo:color="#3b812f" fo:font-family="Wingdings" style:font-pitch="variable" fo:font-size="60%"/>
      </text:list-level-style-bullet>
    </text:list-style>
    <text:list-style style:name="a364">
      <text:list-level-style-bullet text:level="1" text:bullet-char="q">
        <style:list-level-properties text:space-before="0.0191in" text:min-label-width="0.36285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8368in" text:min-label-width="0.36285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7604in" text:min-label-width="0.36285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3021in" text:min-label-width="0.36285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51042in" text:min-label-width="0.36285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01042in" text:min-label-width="0.36285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51042in" text:min-label-width="0.36285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01042in" text:min-label-width="0.36285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51042in" text:min-label-width="0.36285in"/>
        <style:text-properties fo:color="#3b812f" fo:font-family="Wingdings" style:font-pitch="variable" fo:font-size="60%"/>
      </text:list-level-style-bullet>
    </text:list-style>
    <text:list-style style:name="a291">
      <text:list-level-style-bullet text:level="1" text:bullet-char="n">
        <style:list-level-properties text:space-before="0in" text:min-label-width="0.38194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6458in" text:min-label-width="0.38194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5694in" text:min-label-width="0.38194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1111in" text:min-label-width="0.38194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9132in" text:min-label-width="0.38194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9132in" text:min-label-width="0.38194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9132in" text:min-label-width="0.38194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9132in" text:min-label-width="0.38194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9132in" text:min-label-width="0.38194in"/>
        <style:text-properties fo:color="#cc9900" fo:font-family="Wingdings" style:font-pitch="variable" fo:font-size="65%"/>
      </text:list-level-style-bullet>
    </text:list-style>
    <text:list-style style:name="a78">
      <text:list-level-style-bullet text:level="1" text:bullet-char="n">
        <style:list-level-properties text:space-before="0in" text:min-label-width="0.39063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59in" text:min-label-width="0.39063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826in" text:min-label-width="0.39063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0243in" text:min-label-width="0.39063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8264in" text:min-label-width="0.39063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8264in" text:min-label-width="0.39063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8264in" text:min-label-width="0.39063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8264in" text:min-label-width="0.39063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8264in" text:min-label-width="0.39063in"/>
        <style:text-properties fo:color="#cc9900" fo:font-family="Wingdings" style:font-pitch="variable" fo:font-size="65%"/>
      </text:list-level-style-bullet>
    </text:list-style>
    <text:list-style style:name="a367">
      <text:list-level-style-bullet text:level="1" text:bullet-char="n">
        <style:list-level-properties text:space-before="0in" text:min-label-width="0.39063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59in" text:min-label-width="0.39063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826in" text:min-label-width="0.39063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0243in" text:min-label-width="0.39063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8264in" text:min-label-width="0.39063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8264in" text:min-label-width="0.39063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8264in" text:min-label-width="0.39063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8264in" text:min-label-width="0.39063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8264in" text:min-label-width="0.39063in"/>
        <style:text-properties fo:color="#cc9900" fo:font-family="Wingdings" style:font-pitch="variable" fo:font-size="65%"/>
      </text:list-level-style-bullet>
    </text:list-style>
    <text:list-style style:name="a294">
      <text:list-level-style-bullet text:level="1" text:bullet-char="q">
        <style:list-level-properties text:space-before="0.0191in" text:min-label-width="0.36285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8368in" text:min-label-width="0.36285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7604in" text:min-label-width="0.36285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3021in" text:min-label-width="0.36285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51042in" text:min-label-width="0.36285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01042in" text:min-label-width="0.36285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51042in" text:min-label-width="0.36285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01042in" text:min-label-width="0.36285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51042in" text:min-label-width="0.36285in"/>
        <style:text-properties fo:color="#3b812f" fo:font-family="Wingdings" style:font-pitch="variable" fo:font-size="60%"/>
      </text:list-level-style-bullet>
    </text:list-style>
    <text:list-style style:name="a297">
      <text:list-level-style-bullet text:level="1" text:bullet-char="n">
        <style:list-level-properties text:space-before="0in" text:min-label-width="0.39063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59in" text:min-label-width="0.39063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826in" text:min-label-width="0.39063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0243in" text:min-label-width="0.39063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8264in" text:min-label-width="0.39063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8264in" text:min-label-width="0.39063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8264in" text:min-label-width="0.39063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8264in" text:min-label-width="0.39063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8264in" text:min-label-width="0.39063in"/>
        <style:text-properties fo:color="#cc9900" fo:font-family="Wingdings" style:font-pitch="variable" fo:font-size="65%"/>
      </text:list-level-style-bullet>
    </text:list-style>
    <text:list-style style:name="a300">
      <text:list-level-style-bullet text:level="1" text:bullet-char="q">
        <style:list-level-properties text:space-before="0.03125in" text:min-label-width="0.3506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9583in" text:min-label-width="0.3506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8819in" text:min-label-width="0.3506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4236in" text:min-label-width="0.3506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52257in" text:min-label-width="0.3506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02257in" text:min-label-width="0.3506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52257in" text:min-label-width="0.3506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02257in" text:min-label-width="0.3506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52257in" text:min-label-width="0.35069in"/>
        <style:text-properties fo:color="#3b812f" fo:font-family="Wingdings" style:font-pitch="variable" fo:font-size="70%"/>
      </text:list-level-style-bullet>
    </text:list-style>
    <text:list-style style:name="a12">
      <text:list-level-style-bullet text:level="1" text:bullet-char="n">
        <style:list-level-properties text:space-before="0in" text:min-label-width="0.39063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59in" text:min-label-width="0.39063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826in" text:min-label-width="0.39063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0243in" text:min-label-width="0.39063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8264in" text:min-label-width="0.39063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8264in" text:min-label-width="0.39063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8264in" text:min-label-width="0.39063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8264in" text:min-label-width="0.39063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8264in" text:min-label-width="0.39063in"/>
        <style:text-properties fo:color="#cc9900" fo:font-family="Wingdings" style:font-pitch="variable" fo:font-size="65%"/>
      </text:list-level-style-bullet>
    </text:list-style>
    <text:list-style style:name="a15">
      <text:list-level-style-bullet text:level="1" text:bullet-char="q">
        <style:list-level-properties text:space-before="0.03125in" text:min-label-width="0.3506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9583in" text:min-label-width="0.3506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8819in" text:min-label-width="0.3506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4236in" text:min-label-width="0.3506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52257in" text:min-label-width="0.3506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02257in" text:min-label-width="0.3506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52257in" text:min-label-width="0.3506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02257in" text:min-label-width="0.3506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52257in" text:min-label-width="0.35069in"/>
        <style:text-properties fo:color="#3b812f" fo:font-family="Wingdings" style:font-pitch="variable" fo:font-size="70%"/>
      </text:list-level-style-bullet>
    </text:list-style>
    <text:list-style style:name="a304">
      <text:list-level-style-bullet text:level="1" text:bullet-char="§">
        <style:list-level-properties text:space-before="0.00347in" text:min-label-width="0.37847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806in" text:min-label-width="0.37847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7847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11458in" text:min-label-width="0.37847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9479in" text:min-label-width="0.37847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9479in" text:min-label-width="0.37847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9479in" text:min-label-width="0.37847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9479in" text:min-label-width="0.37847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9479in" text:min-label-width="0.37847in"/>
        <style:text-properties fo:color="#cc9900" fo:font-family="Wingdings" style:font-pitch="variable" fo:font-size="75%"/>
      </text:list-level-style-bullet>
    </text:list-style>
    <text:list-style style:name="a18">
      <text:list-level-style-bullet text:level="1" text:bullet-char="§">
        <style:list-level-properties text:space-before="0.00347in" text:min-label-width="0.37847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806in" text:min-label-width="0.37847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7847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11458in" text:min-label-width="0.37847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9479in" text:min-label-width="0.37847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9479in" text:min-label-width="0.37847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9479in" text:min-label-width="0.37847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9479in" text:min-label-width="0.37847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9479in" text:min-label-width="0.37847in"/>
        <style:text-properties fo:color="#cc9900" fo:font-family="Wingdings" style:font-pitch="variable" fo:font-size="75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q">
        <style:list-level-properties text:space-before="0.03125in" text:min-label-width="0.3506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9583in" text:min-label-width="0.3506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8819in" text:min-label-width="0.3506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4236in" text:min-label-width="0.3506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52257in" text:min-label-width="0.3506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02257in" text:min-label-width="0.3506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52257in" text:min-label-width="0.3506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02257in" text:min-label-width="0.3506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52257in" text:min-label-width="0.35069in"/>
        <style:text-properties fo:color="#3b812f" fo:font-family="Wingdings" style:font-pitch="variable" fo:font-size="7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§">
        <style:list-level-properties text:space-before="0.00347in" text:min-label-width="0.37847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806in" text:min-label-width="0.37847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7847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11458in" text:min-label-width="0.37847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9479in" text:min-label-width="0.37847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9479in" text:min-label-width="0.37847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9479in" text:min-label-width="0.37847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9479in" text:min-label-width="0.37847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9479in" text:min-label-width="0.37847in"/>
        <style:text-properties fo:color="#cc9900" fo:font-family="Wingdings" style:font-pitch="variable" fo:font-size="75%"/>
      </text:list-level-style-bullet>
    </text:list-style>
    <text:list-style style:name="a141">
      <text:list-level-style-bullet text:level="1" text:bullet-char="n">
        <style:list-level-properties text:space-before="0in" text:min-label-width="0.39063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59in" text:min-label-width="0.39063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826in" text:min-label-width="0.39063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0243in" text:min-label-width="0.39063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8264in" text:min-label-width="0.39063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8264in" text:min-label-width="0.39063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8264in" text:min-label-width="0.39063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8264in" text:min-label-width="0.39063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8264in" text:min-label-width="0.39063in"/>
        <style:text-properties fo:color="#cc9900" fo:font-family="Wingdings" style:font-pitch="variable" fo:font-size="65%"/>
      </text:list-level-style-bullet>
    </text:list-style>
    <text:list-style style:name="a215">
      <text:list-level-style-bullet text:level="1" text:bullet-char="n">
        <style:list-level-properties text:space-before="0in" text:min-label-width="0.38194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6458in" text:min-label-width="0.38194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5694in" text:min-label-width="0.38194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1111in" text:min-label-width="0.38194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9132in" text:min-label-width="0.38194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9132in" text:min-label-width="0.38194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9132in" text:min-label-width="0.38194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9132in" text:min-label-width="0.38194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9132in" text:min-label-width="0.38194in"/>
        <style:text-properties fo:color="#cc9900" fo:font-family="Wingdings" style:font-pitch="variable" fo:font-size="65%"/>
      </text:list-level-style-bullet>
    </text:list-style>
    <text:list-style style:name="a144">
      <text:list-level-style-bullet text:level="1" text:bullet-char="q">
        <style:list-level-properties text:space-before="0.03125in" text:min-label-width="0.3506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9583in" text:min-label-width="0.3506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8819in" text:min-label-width="0.3506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4236in" text:min-label-width="0.3506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52257in" text:min-label-width="0.3506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02257in" text:min-label-width="0.3506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52257in" text:min-label-width="0.3506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02257in" text:min-label-width="0.3506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52257in" text:min-label-width="0.35069in"/>
        <style:text-properties fo:color="#3b812f" fo:font-family="Wingdings" style:font-pitch="variable" fo:font-size="70%"/>
      </text:list-level-style-bullet>
    </text:list-style>
    <text:list-style style:name="a218">
      <text:list-level-style-bullet text:level="1" text:bullet-char="q">
        <style:list-level-properties text:space-before="0.0191in" text:min-label-width="0.36285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8368in" text:min-label-width="0.36285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7604in" text:min-label-width="0.36285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3021in" text:min-label-width="0.36285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51042in" text:min-label-width="0.36285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01042in" text:min-label-width="0.36285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51042in" text:min-label-width="0.36285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01042in" text:min-label-width="0.36285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51042in" text:min-label-width="0.36285in"/>
        <style:text-properties fo:color="#3b812f" fo:font-family="Wingdings" style:font-pitch="variable" fo:font-size="60%"/>
      </text:list-level-style-bullet>
    </text:list-style>
    <text:list-style style:name="a370">
      <text:list-level-style-bullet text:level="1" text:bullet-char="q">
        <style:list-level-properties text:space-before="0.03125in" text:min-label-width="0.3506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9583in" text:min-label-width="0.3506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8819in" text:min-label-width="0.3506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4236in" text:min-label-width="0.3506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52257in" text:min-label-width="0.3506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02257in" text:min-label-width="0.3506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52257in" text:min-label-width="0.3506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02257in" text:min-label-width="0.3506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52257in" text:min-label-width="0.35069in"/>
        <style:text-properties fo:color="#3b812f" fo:font-family="Wingdings" style:font-pitch="variable" fo:font-size="70%"/>
      </text:list-level-style-bullet>
    </text:list-style>
    <text:list-style style:name="a81">
      <text:list-level-style-bullet text:level="1" text:bullet-char="q">
        <style:list-level-properties text:space-before="0.03125in" text:min-label-width="0.3506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9583in" text:min-label-width="0.3506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8819in" text:min-label-width="0.3506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4236in" text:min-label-width="0.3506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52257in" text:min-label-width="0.3506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02257in" text:min-label-width="0.3506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52257in" text:min-label-width="0.3506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02257in" text:min-label-width="0.3506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52257in" text:min-label-width="0.35069in"/>
        <style:text-properties fo:color="#3b812f" fo:font-family="Wingdings" style:font-pitch="variable" fo:font-size="70%"/>
      </text:list-level-style-bullet>
    </text:list-style>
    <text:list-style style:name="a148">
      <text:list-level-style-bullet text:level="1" text:bullet-char="§">
        <style:list-level-properties text:space-before="0.00347in" text:min-label-width="0.37847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806in" text:min-label-width="0.37847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7847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11458in" text:min-label-width="0.37847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9479in" text:min-label-width="0.37847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9479in" text:min-label-width="0.37847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9479in" text:min-label-width="0.37847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9479in" text:min-label-width="0.37847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9479in" text:min-label-width="0.37847in"/>
        <style:text-properties fo:color="#cc9900" fo:font-family="Wingdings" style:font-pitch="variable" fo:font-size="75%"/>
      </text:list-level-style-bullet>
    </text:list-style>
    <text:list-style style:name="a85">
      <text:list-level-style-bullet text:level="1" text:bullet-char="§">
        <style:list-level-properties text:space-before="0.00347in" text:min-label-width="0.37847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806in" text:min-label-width="0.37847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7847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11458in" text:min-label-width="0.37847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9479in" text:min-label-width="0.37847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9479in" text:min-label-width="0.37847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9479in" text:min-label-width="0.37847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9479in" text:min-label-width="0.37847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9479in" text:min-label-width="0.37847in"/>
        <style:text-properties fo:color="#cc9900" fo:font-family="Wingdings" style:font-pitch="variable" fo:font-size="75%"/>
      </text:list-level-style-bullet>
    </text:list-style>
    <text:list-style style:name="a399">
      <text:list-level-style-bullet text:level="1" text:bullet-char="n">
        <style:list-level-properties text:space-before="0in" text:min-label-width="0.38194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6458in" text:min-label-width="0.38194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5694in" text:min-label-width="0.38194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1111in" text:min-label-width="0.38194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9132in" text:min-label-width="0.38194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9132in" text:min-label-width="0.38194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9132in" text:min-label-width="0.38194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9132in" text:min-label-width="0.38194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9132in" text:min-label-width="0.38194in"/>
        <style:text-properties fo:color="#cc9900" fo:font-family="Wingdings" style:font-pitch="variable" fo:font-size="65%"/>
      </text:list-level-style-bullet>
    </text:list-style>
    <text:list-style style:name="a374">
      <text:list-level-style-bullet text:level="1" text:bullet-char="§">
        <style:list-level-properties text:space-before="0.00347in" text:min-label-width="0.37847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806in" text:min-label-width="0.37847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7847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11458in" text:min-label-width="0.37847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9479in" text:min-label-width="0.37847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9479in" text:min-label-width="0.37847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9479in" text:min-label-width="0.37847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9479in" text:min-label-width="0.37847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9479in" text:min-label-width="0.37847in"/>
        <style:text-properties fo:color="#cc9900" fo:font-family="Wingdings" style:font-pitch="variable" fo:font-size="75%"/>
      </text:list-level-style-bullet>
    </text:list-style>
    <text:list-style style:name="a402">
      <text:list-level-style-bullet text:level="1" text:bullet-char="q">
        <style:list-level-properties text:space-before="0.0191in" text:min-label-width="0.36285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8368in" text:min-label-width="0.36285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7604in" text:min-label-width="0.36285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3021in" text:min-label-width="0.36285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51042in" text:min-label-width="0.36285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01042in" text:min-label-width="0.36285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51042in" text:min-label-width="0.36285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01042in" text:min-label-width="0.36285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51042in" text:min-label-width="0.36285in"/>
        <style:text-properties fo:color="#3b812f" fo:font-family="Wingdings" style:font-pitch="variable" fo:font-size="60%"/>
      </text:list-level-style-bullet>
    </text:list-style>
    <text:list-style style:name="a405">
      <text:list-level-style-bullet text:level="1" text:bullet-char="n">
        <style:list-level-properties text:space-before="0in" text:min-label-width="0.39063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59in" text:min-label-width="0.39063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826in" text:min-label-width="0.39063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0243in" text:min-label-width="0.39063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8264in" text:min-label-width="0.39063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8264in" text:min-label-width="0.39063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8264in" text:min-label-width="0.39063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8264in" text:min-label-width="0.39063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8264in" text:min-label-width="0.39063in"/>
        <style:text-properties fo:color="#cc9900" fo:font-family="Wingdings" style:font-pitch="variable" fo:font-size="65%"/>
      </text:list-level-style-bullet>
    </text:list-style>
    <text:list-style style:name="a408">
      <text:list-level-style-bullet text:level="1" text:bullet-char="q">
        <style:list-level-properties text:space-before="0.03125in" text:min-label-width="0.3506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9583in" text:min-label-width="0.3506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8819in" text:min-label-width="0.3506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4236in" text:min-label-width="0.3506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52257in" text:min-label-width="0.3506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02257in" text:min-label-width="0.3506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52257in" text:min-label-width="0.3506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02257in" text:min-label-width="0.3506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52257in" text:min-label-width="0.35069in"/>
        <style:text-properties fo:color="#3b812f" fo:font-family="Wingdings" style:font-pitch="variable" fo:font-size="7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n">
        <style:list-level-properties text:space-before="0in" text:min-label-width="0.38194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6458in" text:min-label-width="0.38194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5694in" text:min-label-width="0.38194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1111in" text:min-label-width="0.38194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9132in" text:min-label-width="0.38194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9132in" text:min-label-width="0.38194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9132in" text:min-label-width="0.38194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9132in" text:min-label-width="0.38194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9132in" text:min-label-width="0.38194in"/>
        <style:text-properties fo:color="#cc9900" fo:font-family="Wingdings" style:font-pitch="variable" fo:font-size="65%"/>
      </text:list-level-style-bullet>
    </text:list-style>
    <text:list-style style:name="a6">
      <text:list-level-style-bullet text:level="1" text:bullet-char="n">
        <style:list-level-properties text:space-before="0in" text:min-label-width="0.38194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6458in" text:min-label-width="0.38194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5694in" text:min-label-width="0.38194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1111in" text:min-label-width="0.38194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9132in" text:min-label-width="0.38194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9132in" text:min-label-width="0.38194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9132in" text:min-label-width="0.38194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9132in" text:min-label-width="0.38194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9132in" text:min-label-width="0.38194in"/>
        <style:text-properties fo:color="#cc9900" fo:font-family="Wingdings" style:font-pitch="variable" fo:font-size="65%"/>
      </text:list-level-style-bullet>
    </text:list-style>
    <text:list-style style:name="a197">
      <text:list-level-style-bullet text:level="1" text:bullet-char="q">
        <style:list-level-properties text:space-before="0.0191in" text:min-label-width="0.36285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8368in" text:min-label-width="0.36285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7604in" text:min-label-width="0.36285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3021in" text:min-label-width="0.36285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51042in" text:min-label-width="0.36285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01042in" text:min-label-width="0.36285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51042in" text:min-label-width="0.36285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01042in" text:min-label-width="0.36285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51042in" text:min-label-width="0.36285in"/>
        <style:text-properties fo:color="#3b812f" fo:font-family="Wingdings" style:font-pitch="variable" fo:font-size="60%"/>
      </text:list-level-style-bullet>
    </text:list-style>
    <text:list-style style:name="a221">
      <text:list-level-style-bullet text:level="1" text:bullet-char="n">
        <style:list-level-properties text:space-before="0in" text:min-label-width="0.39063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59in" text:min-label-width="0.39063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826in" text:min-label-width="0.39063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0243in" text:min-label-width="0.39063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8264in" text:min-label-width="0.39063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8264in" text:min-label-width="0.39063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8264in" text:min-label-width="0.39063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8264in" text:min-label-width="0.39063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8264in" text:min-label-width="0.39063in"/>
        <style:text-properties fo:color="#cc9900" fo:font-family="Wingdings" style:font-pitch="variable" fo:font-size="65%"/>
      </text:list-level-style-bullet>
    </text:list-style>
    <text:list-style style:name="a9">
      <text:list-level-style-bullet text:level="1" text:bullet-char="q">
        <style:list-level-properties text:space-before="0.0191in" text:min-label-width="0.36285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8368in" text:min-label-width="0.36285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7604in" text:min-label-width="0.36285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3021in" text:min-label-width="0.36285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51042in" text:min-label-width="0.36285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01042in" text:min-label-width="0.36285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51042in" text:min-label-width="0.36285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01042in" text:min-label-width="0.36285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51042in" text:min-label-width="0.36285in"/>
        <style:text-properties fo:color="#3b812f" fo:font-family="Wingdings" style:font-pitch="variable" fo:font-size="60%"/>
      </text:list-level-style-bullet>
    </text:list-style>
    <text:list-style style:name="a224">
      <text:list-level-style-bullet text:level="1" text:bullet-char="q">
        <style:list-level-properties text:space-before="0.03125in" text:min-label-width="0.3506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9583in" text:min-label-width="0.3506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8819in" text:min-label-width="0.3506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4236in" text:min-label-width="0.3506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52257in" text:min-label-width="0.3506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02257in" text:min-label-width="0.3506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52257in" text:min-label-width="0.3506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02257in" text:min-label-width="0.3506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52257in" text:min-label-width="0.35069in"/>
        <style:text-properties fo:color="#3b812f" fo:font-family="Wingdings" style:font-pitch="variable" fo:font-size="70%"/>
      </text:list-level-style-bullet>
    </text:list-style>
    <text:list-style style:name="a200">
      <text:list-level-style-bullet text:level="1" text:bullet-char="n">
        <style:list-level-properties text:space-before="0in" text:min-label-width="0.39063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59in" text:min-label-width="0.39063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826in" text:min-label-width="0.39063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0243in" text:min-label-width="0.39063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8264in" text:min-label-width="0.39063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8264in" text:min-label-width="0.39063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8264in" text:min-label-width="0.39063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8264in" text:min-label-width="0.39063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8264in" text:min-label-width="0.39063in"/>
        <style:text-properties fo:color="#cc9900" fo:font-family="Wingdings" style:font-pitch="variable" fo:font-size="65%"/>
      </text:list-level-style-bullet>
    </text:list-style>
    <text:list-style style:name="a152">
      <text:list-level-style-bullet text:level="1" text:bullet-char="n">
        <style:list-level-properties text:space-before="0in" text:min-label-width="0.38194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6458in" text:min-label-width="0.38194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5694in" text:min-label-width="0.38194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11111in" text:min-label-width="0.38194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9132in" text:min-label-width="0.38194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9132in" text:min-label-width="0.38194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9132in" text:min-label-width="0.38194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9132in" text:min-label-width="0.38194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9132in" text:min-label-width="0.38194in"/>
        <style:text-properties fo:color="#cc9900" fo:font-family="Wingdings" style:font-pitch="variable" fo:font-size="65%"/>
      </text:list-level-style-bullet>
    </text:list-style>
    <text:list-style style:name="a228">
      <text:list-level-style-bullet text:level="1" text:bullet-char="§">
        <style:list-level-properties text:space-before="0.00347in" text:min-label-width="0.37847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806in" text:min-label-width="0.37847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7847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11458in" text:min-label-width="0.37847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9479in" text:min-label-width="0.37847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9479in" text:min-label-width="0.37847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9479in" text:min-label-width="0.37847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9479in" text:min-label-width="0.37847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9479in" text:min-label-width="0.37847in"/>
        <style:text-properties fo:color="#cc9900" fo:font-family="Wingdings" style:font-pitch="variable" fo:font-size="75%"/>
      </text:list-level-style-bullet>
    </text:list-style>
    <text:list-style style:name="a203">
      <text:list-level-style-bullet text:level="1" text:bullet-char="q">
        <style:list-level-properties text:space-before="0.03125in" text:min-label-width="0.3506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9583in" text:min-label-width="0.3506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8819in" text:min-label-width="0.3506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4236in" text:min-label-width="0.3506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52257in" text:min-label-width="0.3506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02257in" text:min-label-width="0.3506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52257in" text:min-label-width="0.3506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02257in" text:min-label-width="0.3506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52257in" text:min-label-width="0.35069in"/>
        <style:text-properties fo:color="#3b812f" fo:font-family="Wingdings" style:font-pitch="variable" fo:font-size="70%"/>
      </text:list-level-style-bullet>
    </text:list-style>
    <text:list-style style:name="a155">
      <text:list-level-style-bullet text:level="1" text:bullet-char="q">
        <style:list-level-properties text:space-before="0.0191in" text:min-label-width="0.36285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8368in" text:min-label-width="0.36285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7604in" text:min-label-width="0.36285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3021in" text:min-label-width="0.36285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51042in" text:min-label-width="0.36285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01042in" text:min-label-width="0.36285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51042in" text:min-label-width="0.36285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01042in" text:min-label-width="0.36285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51042in" text:min-label-width="0.36285in"/>
        <style:text-properties fo:color="#3b812f" fo:font-family="Wingdings" style:font-pitch="variable" fo:font-size="60%"/>
      </text:list-level-style-bullet>
    </text:list-style>
  </office:automatic-styles>
  <office:master-styles>
    <draw:layer-set>
      <draw:layer draw:name="Master1-bg" draw:protected="true"/>
    </draw:layer-set>
    <style:master-page style:name="Master1-Edge" style:page-layout-name="pageLayout1" draw:style-name="a0">
      <draw:frame draw:id="id0" presentation:style-name="a3" draw:name="Rectangle 2" svg:x="0.375in" svg:y="0.97222in" svg:width="6.75in" svg:height="1.80208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375in" svg:y="2.52778in" svg:width="6.75in" svg:height="7.1562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375in" svg:y="9.86285in" svg:width="1.75in" svg:height="0.72222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2.5625in" svg:y="9.86979in" svg:width="2.375in" svg:height="0.72222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5.375in" svg:y="9.86285in" svg:width="1.75in" svg:height="0.72222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0.3125in" svg:y="1.06597in" svg:width="6.75in" svg:height="0.96354in" draw:id="id5" draw:style-name="a31" draw:name="Freeform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375in" svg:y="10.4566in" svg:width="6.75in" svg:height="0in" draw:id="id6" draw:style-name="a34" draw:name="Lin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" draw:style-name="a35" draw:name="Object 9" svg:x="3.33507in" svg:y="0.12847in" svg:width="4.06424in" svg:height="0.77951in" style:rel-width="scale" style:rel-height="scale">
        <draw:object-ole draw:class-id="ADF36A12-AC4C-11D4-B6CB-009027575F5F" xlink:href="Object 1" xlink:type="simple" xlink:show="embed" xlink:actuate="onLoad"/>
        <draw:image xlink:href="ObjectReplacements/Object 1" xlink:type="simple" xlink:show="embed" xlink:actuate="onLoad"/>
        <svg:title/>
        <svg:desc/>
      </draw:frame>
    </style:master-page>
    <style:master-page style:name="Master1-Layout1-title-標題投影片" style:page-layout-name="pageLayout1" draw:style-name="a36">
      <draw:custom-shape svg:x="0.5in" svg:y="1.92535in" svg:width="6.5in" svg:height="1.44444in" draw:id="id8" draw:style-name="a39" draw:name="Freeform 7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1.625in" svg:y="6.25868in" svg:width="5.34201in" svg:height="0in" draw:id="id9" draw:style-name="a42" draw:name="Line 8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" presentation:style-name="a45" draw:name="Rectangle 2" svg:x="0.75in" svg:y="2.40799in" svg:width="6.25347in" svg:height="2.76736in" presentation:class="title" presentation:placeholder="false">
        <draw:text-box>
          <text:p text:style-name="a44" text:class-names="" text:cond-style-name=""><text:span text:style-name="a43" text:class-names="">按一下以編輯母片標題樣式</text:span></text:p>
        </draw:text-box>
        <svg:title/>
        <svg:desc/>
      </draw:frame>
      <draw:frame draw:id="id11" presentation:style-name="a48" draw:name="Rectangle 3" svg:x="1.625in" svg:y="6.25868in" svg:width="5.375in" svg:height="2.7691in" presentation:class="subtitle" presentation:placeholder="false">
        <draw:text-box>
          <text:p text:style-name="a47" text:class-names="" text:cond-style-name=""><text:span text:style-name="a46" text:class-names="">按一下以編輯母片副標題樣式</text:span></text:p>
        </draw:text-box>
        <svg:title/>
        <svg:desc/>
      </draw:frame>
      <draw:frame draw:id="id12" presentation:style-name="a51" draw:name="Rectangle 4" svg:x="0.375in" svg:y="9.86285in" svg:width="1.75in" svg:height="0.72222in" presentation:class="date-time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Rectangle 5" svg:x="2.5625in" svg:y="9.86285in" svg:width="2.375in" svg:height="0.72222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7" draw:name="Rectangle 6" svg:x="5.375in" svg:y="9.86285in" svg:width="1.75in" svg:height="0.72222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8">
      <draw:custom-shape svg:x="0.3125in" svg:y="1.06597in" svg:width="6.75in" svg:height="0.96354in" draw:id="id15" draw:layer="Master1-bg" draw:style-name="a61" draw:name="Freeform 7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375in" svg:y="10.4566in" svg:width="6.75in" svg:height="0in" draw:id="id16" draw:layer="Master1-bg" draw:style-name="a64" draw:name="Line 8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" draw:layer="Master1-bg" draw:style-name="a65" draw:name="Object 9" svg:x="3.33507in" svg:y="0.12847in" svg:width="4.06424in" svg:height="0.77951in" style:rel-width="scale" style:rel-height="scale">
        <draw:object-ole draw:class-id="ADF36A12-AC4C-11D4-B6CB-009027575F5F" xlink:href="Object 2" xlink:type="simple" xlink:show="embed" xlink:actuate="onLoad"/>
        <draw:image xlink:href="ObjectReplacements/Object 2" xlink:type="simple" xlink:show="embed" xlink:actuate="onLoad"/>
        <svg:title/>
        <svg:desc/>
      </draw:frame>
      <draw:frame draw:id="id18" presentation:style-name="a69" draw:name="標題 1" svg:x="0.375in" svg:y="0.97222in" svg:width="6.75in" svg:height="1.80208in" presentation:class="title" presentation:placeholder="false">
        <draw:text-box>
          <text:p text:style-name="a68" text:class-names="" text:cond-style-name=""><text:span text:style-name="a66" text:class-names="">按一下以編輯母片標題樣式</text:span><text:span text:style-name="a67" text:class-names=""/></text:p>
        </draw:text-box>
        <svg:title/>
        <svg:desc/>
      </draw:frame>
      <draw:frame draw:id="id19" presentation:style-name="a86" draw:name="內容版面配置區 2" svg:x="0.375in" svg:y="2.52778in" svg:width="6.75in" svg:height="7.15625in" presentation:class="object" presentation:placeholder="false">
        <draw:text-box>
          <text:list text:style-name="a72">
            <text:list-item>
              <text:p text:style-name="a71" text:class-names="" text:cond-style-name=""><text:span text:style-name="a70" text:class-names="">按一下以編輯母片文字樣式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第二層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第三層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第五層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89" draw:name="Rectangle 4" svg:x="0.375in" svg:y="9.86285in" svg:width="1.75in" svg:height="0.72222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21" presentation:style-name="a92" draw:name="Rectangle 5" svg:x="2.5625in" svg:y="9.86979in" svg:width="2.375in" svg:height="0.72222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2" presentation:style-name="a95" draw:name="Rectangle 6" svg:x="5.375in" svg:y="9.86285in" svg:width="1.75in" svg:height="0.72222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96">
      <draw:custom-shape svg:x="0.3125in" svg:y="1.06597in" svg:width="6.75in" svg:height="0.96354in" draw:id="id23" draw:layer="Master1-bg" draw:style-name="a99" draw:name="Freeform 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375in" svg:y="10.4566in" svg:width="6.75in" svg:height="0in" draw:id="id24" draw:layer="Master1-bg" draw:style-name="a102" draw:name="Line 8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5" draw:layer="Master1-bg" draw:style-name="a103" draw:name="Object 9" svg:x="3.33507in" svg:y="0.12847in" svg:width="4.06424in" svg:height="0.77951in" style:rel-width="scale" style:rel-height="scale">
        <draw:object-ole draw:class-id="ADF36A12-AC4C-11D4-B6CB-009027575F5F" xlink:href="Object 3" xlink:type="simple" xlink:show="embed" xlink:actuate="onLoad"/>
        <draw:image xlink:href="ObjectReplacements/Object 3" xlink:type="simple" xlink:show="embed" xlink:actuate="onLoad"/>
        <svg:title/>
        <svg:desc/>
      </draw:frame>
      <draw:frame draw:id="id26" presentation:style-name="a107" draw:name="標題 1" svg:x="0.59201in" svg:y="6.96181in" svg:width="6.375in" svg:height="2.15104in" presentation:class="title" presentation:placeholder="false">
        <draw:text-box>
          <text:p text:style-name="a106" text:class-names="" text:cond-style-name=""><text:span text:style-name="a104" text:class-names="">按一下以編輯母片標題樣式</text:span><text:span text:style-name="a105" text:class-names=""/></text:p>
        </draw:text-box>
        <svg:title/>
        <svg:desc/>
      </draw:frame>
      <draw:frame draw:id="id27" presentation:style-name="a111" draw:name="文字版面配置區 2" svg:x="0.59201in" svg:y="4.59201in" svg:width="6.375in" svg:height="2.36979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按一下以編輯母片文字樣式</text:span></text:p>
            </text:list-item>
          </text:list>
        </draw:text-box>
        <svg:title/>
        <svg:desc/>
      </draw:frame>
      <draw:frame draw:id="id28" presentation:style-name="a114" draw:name="Rectangle 4" svg:x="0.375in" svg:y="9.86285in" svg:width="1.75in" svg:height="0.72222in" presentation:class="date-tim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9" presentation:style-name="a117" draw:name="Rectangle 5" svg:x="2.5625in" svg:y="9.86979in" svg:width="2.375in" svg:height="0.72222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0" presentation:style-name="a120" draw:name="Rectangle 6" svg:x="5.375in" svg:y="9.86285in" svg:width="1.75in" svg:height="0.72222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21">
      <draw:custom-shape svg:x="0.3125in" svg:y="1.06597in" svg:width="6.75in" svg:height="0.96354in" draw:id="id31" draw:layer="Master1-bg" draw:style-name="a124" draw:name="Freeform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375in" svg:y="10.4566in" svg:width="6.75in" svg:height="0in" draw:id="id32" draw:layer="Master1-bg" draw:style-name="a127" draw:name="Lin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3" draw:layer="Master1-bg" draw:style-name="a128" draw:name="Object 9" svg:x="3.33507in" svg:y="0.12847in" svg:width="4.06424in" svg:height="0.77951in" style:rel-width="scale" style:rel-height="scale">
        <draw:object-ole draw:class-id="ADF36A12-AC4C-11D4-B6CB-009027575F5F" xlink:href="Object 4" xlink:type="simple" xlink:show="embed" xlink:actuate="onLoad"/>
        <draw:image xlink:href="ObjectReplacements/Object 4" xlink:type="simple" xlink:show="embed" xlink:actuate="onLoad"/>
        <svg:title/>
        <svg:desc/>
      </draw:frame>
      <draw:frame draw:id="id34" presentation:style-name="a132" draw:name="標題 1" svg:x="0.375in" svg:y="0.97222in" svg:width="6.75in" svg:height="1.80208in" presentation:class="title" presentation:placeholder="false">
        <draw:text-box>
          <text:p text:style-name="a131" text:class-names="" text:cond-style-name=""><text:span text:style-name="a129" text:class-names="">按一下以編輯母片標題樣式</text:span><text:span text:style-name="a130" text:class-names=""/></text:p>
        </draw:text-box>
        <svg:title/>
        <svg:desc/>
      </draw:frame>
      <draw:frame draw:id="id35" presentation:style-name="a149" draw:name="內容版面配置區 2" svg:x="0.375in" svg:y="2.52778in" svg:width="3.29167in" svg:height="7.15625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按一下以編輯母片文字樣式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第二層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第三層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第五層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66" draw:name="內容版面配置區 3" svg:x="3.83333in" svg:y="2.52778in" svg:width="3.29167in" svg:height="7.15625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按一下以編輯母片文字樣式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第二層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第三層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第五層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9" draw:name="Rectangle 4" svg:x="0.375in" svg:y="9.86285in" svg:width="1.75in" svg:height="0.72222in" presentation:class="date-time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8" presentation:style-name="a172" draw:name="Rectangle 5" svg:x="2.5625in" svg:y="9.86979in" svg:width="2.375in" svg:height="0.72222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9" presentation:style-name="a175" draw:name="Rectangle 6" svg:x="5.375in" svg:y="9.86285in" svg:width="1.75in" svg:height="0.72222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76">
      <draw:custom-shape svg:x="0.3125in" svg:y="1.06597in" svg:width="6.75in" svg:height="0.96354in" draw:id="id40" draw:layer="Master1-bg" draw:style-name="a179" draw:name="Freeform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375in" svg:y="10.4566in" svg:width="6.75in" svg:height="0in" draw:id="id41" draw:layer="Master1-bg" draw:style-name="a182" draw:name="Line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2" draw:layer="Master1-bg" draw:style-name="a183" draw:name="Object 9" svg:x="3.33507in" svg:y="0.12847in" svg:width="4.06424in" svg:height="0.77951in" style:rel-width="scale" style:rel-height="scale">
        <draw:object-ole draw:class-id="ADF36A12-AC4C-11D4-B6CB-009027575F5F" xlink:href="Object 5" xlink:type="simple" xlink:show="embed" xlink:actuate="onLoad"/>
        <draw:image xlink:href="ObjectReplacements/Object 5" xlink:type="simple" xlink:show="embed" xlink:actuate="onLoad"/>
        <svg:title/>
        <svg:desc/>
      </draw:frame>
      <draw:frame draw:id="id43" presentation:style-name="a187" draw:name="標題 1" svg:x="0.375in" svg:y="0.43403in" svg:width="6.75in" svg:height="1.80556in" presentation:class="title" presentation:placeholder="false">
        <draw:text-box>
          <text:p text:style-name="a186" text:class-names="" text:cond-style-name=""><text:span text:style-name="a184" text:class-names="">按一下以編輯母片標題樣式</text:span><text:span text:style-name="a185" text:class-names=""/></text:p>
        </draw:text-box>
        <svg:title/>
        <svg:desc/>
      </draw:frame>
      <draw:frame draw:id="id44" presentation:style-name="a191" draw:name="文字版面配置區 2" svg:x="0.375in" svg:y="2.42535in" svg:width="3.31424in" svg:height="1.01042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按一下以編輯母片文字樣式</text:span></text:p>
            </text:list-item>
          </text:list>
        </draw:text-box>
        <svg:title/>
        <svg:desc/>
      </draw:frame>
      <draw:frame draw:id="id45" presentation:style-name="a208" draw:name="內容版面配置區 3" svg:x="0.375in" svg:y="3.43576in" svg:width="3.31424in" svg:height="6.24132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第二層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第三層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第五層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12" draw:name="文字版面配置區 4" svg:x="3.81076in" svg:y="2.42535in" svg:width="3.31424in" svg:height="1.01042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按一下以編輯母片文字樣式</text:span></text:p>
            </text:list-item>
          </text:list>
        </draw:text-box>
        <svg:title/>
        <svg:desc/>
      </draw:frame>
      <draw:frame draw:id="id47" presentation:style-name="a229" draw:name="內容版面配置區 5" svg:x="3.81076in" svg:y="3.43576in" svg:width="3.31424in" svg:height="6.24132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按一下以編輯母片文字樣式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第二層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第三層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第五層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32" draw:name="Rectangle 4" svg:x="0.375in" svg:y="9.86285in" svg:width="1.75in" svg:height="0.72222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9" presentation:style-name="a235" draw:name="Rectangle 5" svg:x="2.5625in" svg:y="9.86979in" svg:width="2.375in" svg:height="0.72222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0" presentation:style-name="a238" draw:name="Rectangle 6" svg:x="5.375in" svg:y="9.86285in" svg:width="1.75in" svg:height="0.72222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39">
      <draw:custom-shape svg:x="0.3125in" svg:y="1.06597in" svg:width="6.75in" svg:height="0.96354in" draw:id="id51" draw:layer="Master1-bg" draw:style-name="a242" draw:name="Freeform 7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375in" svg:y="10.4566in" svg:width="6.75in" svg:height="0in" draw:id="id52" draw:layer="Master1-bg" draw:style-name="a245" draw:name="Line 8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3" draw:layer="Master1-bg" draw:style-name="a246" draw:name="Object 9" svg:x="3.33507in" svg:y="0.12847in" svg:width="4.06424in" svg:height="0.77951in" style:rel-width="scale" style:rel-height="scale">
        <draw:object-ole draw:class-id="ADF36A12-AC4C-11D4-B6CB-009027575F5F" xlink:href="Object 6" xlink:type="simple" xlink:show="embed" xlink:actuate="onLoad"/>
        <draw:image xlink:href="ObjectReplacements/Object 6" xlink:type="simple" xlink:show="embed" xlink:actuate="onLoad"/>
        <svg:title/>
        <svg:desc/>
      </draw:frame>
      <draw:frame draw:id="id54" presentation:style-name="a250" draw:name="標題 1" svg:x="0.375in" svg:y="0.97222in" svg:width="6.75in" svg:height="1.80208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55" presentation:style-name="a253" draw:name="Rectangle 4" svg:x="0.375in" svg:y="9.86285in" svg:width="1.75in" svg:height="0.72222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Rectangle 5" svg:x="2.5625in" svg:y="9.86979in" svg:width="2.375in" svg:height="0.72222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7" presentation:style-name="a259" draw:name="Rectangle 6" svg:x="5.375in" svg:y="9.86285in" svg:width="1.75in" svg:height="0.72222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60">
      <draw:custom-shape svg:x="0.3125in" svg:y="1.06597in" svg:width="6.75in" svg:height="0.96354in" draw:id="id58" draw:layer="Master1-bg" draw:style-name="a263" draw:name="Freeform 7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375in" svg:y="10.4566in" svg:width="6.75in" svg:height="0in" draw:id="id59" draw:layer="Master1-bg" draw:style-name="a266" draw:name="Line 8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0" draw:layer="Master1-bg" draw:style-name="a267" draw:name="Object 9" svg:x="3.33507in" svg:y="0.12847in" svg:width="4.06424in" svg:height="0.77951in" style:rel-width="scale" style:rel-height="scale">
        <draw:object-ole draw:class-id="ADF36A12-AC4C-11D4-B6CB-009027575F5F" xlink:href="Object 7" xlink:type="simple" xlink:show="embed" xlink:actuate="onLoad"/>
        <draw:image xlink:href="ObjectReplacements/Object 7" xlink:type="simple" xlink:show="embed" xlink:actuate="onLoad"/>
        <svg:title/>
        <svg:desc/>
      </draw:frame>
      <draw:frame draw:id="id61" presentation:style-name="a270" draw:name="Rectangle 4" svg:x="0.375in" svg:y="9.86285in" svg:width="1.75in" svg:height="0.72222in" presentation:class="date-tim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62" presentation:style-name="a273" draw:name="Rectangle 5" svg:x="2.5625in" svg:y="9.86979in" svg:width="2.375in" svg:height="0.72222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Rectangle 6" svg:x="5.375in" svg:y="9.86285in" svg:width="1.75in" svg:height="0.7222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77">
      <draw:custom-shape svg:x="0.3125in" svg:y="1.06597in" svg:width="6.75in" svg:height="0.96354in" draw:id="id64" draw:layer="Master1-bg" draw:style-name="a280" draw:name="Freeform 7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375in" svg:y="10.4566in" svg:width="6.75in" svg:height="0in" draw:id="id65" draw:layer="Master1-bg" draw:style-name="a283" draw:name="Line 8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6" draw:layer="Master1-bg" draw:style-name="a284" draw:name="Object 9" svg:x="3.33507in" svg:y="0.12847in" svg:width="4.06424in" svg:height="0.77951in" style:rel-width="scale" style:rel-height="scale">
        <draw:object-ole draw:class-id="ADF36A12-AC4C-11D4-B6CB-009027575F5F" xlink:href="Object 8" xlink:type="simple" xlink:show="embed" xlink:actuate="onLoad"/>
        <draw:image xlink:href="ObjectReplacements/Object 8" xlink:type="simple" xlink:show="embed" xlink:actuate="onLoad"/>
        <svg:title/>
        <svg:desc/>
      </draw:frame>
      <draw:frame draw:id="id67" presentation:style-name="a288" draw:name="標題 1" svg:x="0.375in" svg:y="0.43056in" svg:width="2.46701in" svg:height="1.83681in" presentation:class="title" presentation:placeholder="false">
        <draw:text-box>
          <text:p text:style-name="a287" text:class-names="" text:cond-style-name=""><text:span text:style-name="a285" text:class-names="">按一下以編輯母片標題樣式</text:span><text:span text:style-name="a286" text:class-names=""/></text:p>
        </draw:text-box>
        <svg:title/>
        <svg:desc/>
      </draw:frame>
      <draw:frame draw:id="id68" presentation:style-name="a305" draw:name="內容版面配置區 2" svg:x="2.93229in" svg:y="0.43056in" svg:width="4.19271in" svg:height="9.24653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按一下以編輯母片文字樣式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第二層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第三層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第五層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09" draw:name="文字版面配置區 3" svg:x="0.375in" svg:y="2.26736in" svg:width="2.46701in" svg:height="7.40972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2" draw:name="Rectangle 4" svg:x="0.375in" svg:y="9.86285in" svg:width="1.75in" svg:height="0.72222in" presentation:class="date-time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71" presentation:style-name="a315" draw:name="Rectangle 5" svg:x="2.5625in" svg:y="9.86979in" svg:width="2.375in" svg:height="0.72222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72" presentation:style-name="a318" draw:name="Rectangle 6" svg:x="5.375in" svg:y="9.86285in" svg:width="1.75in" svg:height="0.72222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19">
      <draw:custom-shape svg:x="0.3125in" svg:y="1.06597in" svg:width="6.75in" svg:height="0.96354in" draw:id="id73" draw:layer="Master1-bg" draw:style-name="a322" draw:name="Freeform 7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375in" svg:y="10.4566in" svg:width="6.75in" svg:height="0in" draw:id="id74" draw:layer="Master1-bg" draw:style-name="a325" draw:name="Line 8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5" draw:layer="Master1-bg" draw:style-name="a326" draw:name="Object 9" svg:x="3.33507in" svg:y="0.12847in" svg:width="4.06424in" svg:height="0.77951in" style:rel-width="scale" style:rel-height="scale">
        <draw:object-ole draw:class-id="ADF36A12-AC4C-11D4-B6CB-009027575F5F" xlink:href="Object 9" xlink:type="simple" xlink:show="embed" xlink:actuate="onLoad"/>
        <draw:image xlink:href="ObjectReplacements/Object 9" xlink:type="simple" xlink:show="embed" xlink:actuate="onLoad"/>
        <svg:title/>
        <svg:desc/>
      </draw:frame>
      <draw:frame draw:id="id76" presentation:style-name="a330" draw:name="標題 1" svg:x="1.47049in" svg:y="7.58333in" svg:width="4.5in" svg:height="0.89583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77" presentation:style-name="a333" draw:name="圖片版面配置區 2" svg:x="1.47049in" svg:y="0.96875in" svg:width="4.5in" svg:height="6.5in" presentation:class="graphic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8" presentation:style-name="a337" draw:name="文字版面配置區 3" svg:x="1.47049in" svg:y="8.47917in" svg:width="4.5in" svg:height="1.27083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9" presentation:style-name="a340" draw:name="Rectangle 4" svg:x="0.375in" svg:y="9.86285in" svg:width="1.75in" svg:height="0.72222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80" presentation:style-name="a343" draw:name="Rectangle 5" svg:x="2.5625in" svg:y="9.86979in" svg:width="2.375in" svg:height="0.72222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81" presentation:style-name="a346" draw:name="Rectangle 6" svg:x="5.375in" svg:y="9.86285in" svg:width="1.75in" svg:height="0.72222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7">
      <draw:custom-shape svg:x="0.3125in" svg:y="1.06597in" svg:width="6.75in" svg:height="0.96354in" draw:id="id82" draw:layer="Master1-bg" draw:style-name="a350" draw:name="Freeform 7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375in" svg:y="10.4566in" svg:width="6.75in" svg:height="0in" draw:id="id83" draw:layer="Master1-bg" draw:style-name="a353" draw:name="Line 8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4" draw:layer="Master1-bg" draw:style-name="a354" draw:name="Object 9" svg:x="3.33507in" svg:y="0.12847in" svg:width="4.06424in" svg:height="0.77951in" style:rel-width="scale" style:rel-height="scale">
        <draw:object-ole draw:class-id="ADF36A12-AC4C-11D4-B6CB-009027575F5F" xlink:href="Object 10" xlink:type="simple" xlink:show="embed" xlink:actuate="onLoad"/>
        <draw:image xlink:href="ObjectReplacements/Object 10" xlink:type="simple" xlink:show="embed" xlink:actuate="onLoad"/>
        <svg:title/>
        <svg:desc/>
      </draw:frame>
      <draw:frame draw:id="id85" presentation:style-name="a358" draw:name="標題 1" svg:x="0.375in" svg:y="0.97222in" svg:width="6.75in" svg:height="1.80208in" presentation:class="title" presentation:placeholder="false">
        <draw:text-box>
          <text:p text:style-name="a357" text:class-names="" text:cond-style-name=""><text:span text:style-name="a355" text:class-names="">按一下以編輯母片標題樣式</text:span><text:span text:style-name="a356" text:class-names=""/></text:p>
        </draw:text-box>
        <svg:title/>
        <svg:desc/>
      </draw:frame>
      <draw:frame draw:id="id86" presentation:style-name="a375" draw:name="直排文字版面配置區 2" svg:x="0.375in" svg:y="2.52778in" svg:width="6.75in" svg:height="7.1562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按一下以編輯母片文字樣式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第二層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第三層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第五層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78" draw:name="Rectangle 4" svg:x="0.375in" svg:y="9.86285in" svg:width="1.75in" svg:height="0.72222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88" presentation:style-name="a381" draw:name="Rectangle 5" svg:x="2.5625in" svg:y="9.86979in" svg:width="2.375in" svg:height="0.72222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89" presentation:style-name="a384" draw:name="Rectangle 6" svg:x="5.375in" svg:y="9.86285in" svg:width="1.75in" svg:height="0.72222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85">
      <draw:custom-shape svg:x="0.3125in" svg:y="1.06597in" svg:width="6.75in" svg:height="0.96354in" draw:id="id90" draw:layer="Master1-bg" draw:style-name="a388" draw:name="Freeform 7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375in" svg:y="10.4566in" svg:width="6.75in" svg:height="0in" draw:id="id91" draw:layer="Master1-bg" draw:style-name="a391" draw:name="Line 8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2" draw:layer="Master1-bg" draw:style-name="a392" draw:name="Object 9" svg:x="3.33507in" svg:y="0.12847in" svg:width="4.06424in" svg:height="0.77951in" style:rel-width="scale" style:rel-height="scale">
        <draw:object-ole draw:class-id="ADF36A12-AC4C-11D4-B6CB-009027575F5F" xlink:href="Object 11" xlink:type="simple" xlink:show="embed" xlink:actuate="onLoad"/>
        <draw:image xlink:href="ObjectReplacements/Object 11" xlink:type="simple" xlink:show="embed" xlink:actuate="onLoad"/>
        <svg:title/>
        <svg:desc/>
      </draw:frame>
      <draw:frame draw:id="id93" presentation:style-name="a396" draw:name="直排標題 1" svg:x="5.4375in" svg:y="0.97222in" svg:width="1.6875in" svg:height="8.71181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94" presentation:style-name="a413" draw:name="直排文字版面配置區 2" svg:x="0.375in" svg:y="0.97222in" svg:width="4.89583in" svg:height="8.71181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第二層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第三層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09" text:class-names="">第五層</text:span><text:span text:style-name="a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416" draw:name="Rectangle 4" svg:x="0.375in" svg:y="9.86285in" svg:width="1.75in" svg:height="0.72222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96" presentation:style-name="a419" draw:name="Rectangle 5" svg:x="2.5625in" svg:y="9.86979in" svg:width="2.375in" svg:height="0.72222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97" presentation:style-name="a422" draw:name="Rectangle 6" svg:x="5.375in" svg:y="9.86285in" svg:width="1.75in" svg:height="0.72222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教學實驗室—電工實驗室  實驗室簡介：</dc:title>
    <meta:initial-creator>Administrator</meta:initial-creator>
    <dc:creator>cguee</dc:creator>
    <meta:creation-date>2004-01-08T02:20:41Z</meta:creation-date>
    <dc:date>2023-06-06T07:37:39Z</dc:date>
    <meta:template xlink:href="Edge" xlink:type="simple"/>
    <meta:editing-cycles>72</meta:editing-cycles>
    <meta:editing-duration>PT35112S</meta:editing-duration>
    <meta:document-statistic meta:paragraph-count="0" meta:word-count="0"/>
  </office:meta>
</office:document-meta>
</file>