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1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style:text-autospace="none" fo:margin-left="0.42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2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DFKaiShu-SB-Estd-BF" style:font-name-asian="DFKaiShu-SB-Estd-BF" style:font-name-complex="DFKaiShu-SB-Estd-BF" style:letter-kerning="false" fo:font-size="11.5pt" style:font-size-asian="11.5pt" style:font-size-complex="11.5pt"/>
    </style:style>
  </office:automatic-styles>
  <office:body>
    <office:text text:use-soft-page-breaks="true">
      <text:p text:style-name="P1">職能治療學系行為科學碩士班職能治療學組</text:p>
      <text:p text:style-name="P2">英文表達能力評分單</text:p>
      <text:p text:style-name="P3"/>
      <text:p text:style-name="P4">申請學生：<text:tab/>學號：</text:p>
      <text:p text:style-name="P5"/>
      <text:p text:style-name="P6"/>
      <text:p text:style-name="P7">指導老師：<text:tab/>申請日期：</text:p>
      <text:p text:style-name="P8"/>
      <text:p text:style-name="P9"/>
      <text:p text:style-name="P10"><text:span text:style-name="T11">報告時間(年/月/日)：</text:span><text:span text:style-name="T12"><text:s text:c="6"/>/ <text:s text:c="5"/>/ <text:s text:c="5"/></text:span><text:span text:style-name="T13">， 上/下午</text:span><text:span text:style-name="T14"><text:s text:c="6"/></text:span><text:span text:style-name="T15">時</text:span></text:p>
      <text:p text:style-name="P16"/>
      <text:p text:style-name="P17">英文表達能力評分說明：</text:p>
      <text:p text:style-name="P18">1.英文口語表達評量：</text:p>
      <text:p text:style-name="P19"><text:s text:c="2"/>於碩一上、下學期之專題討論(1)與專題討論(2)擇一進行英文口頭報告。</text:p>
      <text:p text:style-name="P20">2.教師針對學生之英文表達能力評分：</text:p>
      <text:p text:style-name="P21"><text:s text:c="2"/>評核項目為內容完整性、內容順暢度、內容陳述、口語表達能力，經評核未通<text:s/></text:p>
      <text:p text:style-name="P22"><text:s text:c="2"/>過者，則需再次提出申請進行報告。</text:p>
      <text:p text:style-name="P23"/>
      <text:p text:style-name="P24">備註：專題討論(2)的proposal共兩次報告，其中擇一以英文報告即可。</text:p>
      <text:p text:style-name="P25"/>
      <text:p text:style-name="P26">該生是否通過碩士班英文表達能力評分標準</text:p>
      <text:p text:style-name="內文"><text:span text:style-name="T27"></text:span><text:span text:style-name="T28">通過 <text:s text:c="17"/></text:span><text:span text:style-name="T29"></text:span><text:span text:style-name="T30">不通過</text:span></text:p>
      <text:p text:style-name="P31"/>
      <text:p text:style-name="P32">評核項目：</text:p>
      <text:p text:style-name="P33">1.內容完整性</text:p>
      <text:p text:style-name="P34">2.內容順暢度</text:p>
      <text:p text:style-name="P35">3.內容陳述</text:p>
      <text:p text:style-name="P36">4.口語表達能力</text:p>
      <text:p text:style-name="P37"/>
      <text:p text:style-name="內文"><text:span text:style-name="T38">評審委員：</text:span><text:span text:style-name="T3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健科學碩、博士班英文畢業門檻</dc:title>
    <dc:description/>
    <dc:subject/>
    <meta:initial-creator>D000000300</meta:initial-creator>
    <dc:creator>鄒雅倫</dc:creator>
    <meta:creation-date>2023-08-09T01:54:00Z</meta:creation-date>
    <dc:date>2023-08-09T01:56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