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6" style:parent-style-name="內文" style:family="paragraph">
      <style:paragraph-properties style:text-autospace="none" fo:margin-left="0.1951in" fo:text-indent="0.000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1" style:parent-style-name="內文" style:family="paragraph">
      <style:paragraph-properties style:text-autospace="none" fo:margin-left="0.5416in" fo:text-indent="-0.166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2" style:parent-style-name="內文" style:family="paragraph">
      <style:paragraph-properties style:text-autospace="none" fo:margin-left="0.75in" fo:text-indent="-0.37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1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1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style:font-name-complex="DFKaiShu-SB-Estd-BF" style:letter-kerning="false" fo:font-size="11.5pt" style:font-size-asian="11.5pt" style:font-size-complex="11.5pt"/>
    </style:style>
    <style:style style:name="P18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0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1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2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3" style:parent-style-name="內文" style:family="paragraph">
      <style:paragraph-properties>
        <style:tab-stops>
          <style:tab-stop style:type="left" style:position="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</office:automatic-styles>
  <office:body>
    <office:text text:use-soft-page-breaks="true">
      <text:p text:style-name="P1">職能治療學系行為科學碩士班</text:p>
      <text:p text:style-name="P2">臨床心理學組</text:p>
      <text:p text:style-name="P3">碩士班英文畢業門檻</text:p>
      <text:p text:style-name="P4">英文表達能力評分說明：(依據以下1、2 兩點擇其中ㄧ方案進行)</text:p>
      <text:p text:style-name="P5">1.英文口語表達評量：學生於專題討論課程中需以英文進行口頭報告，並通過系<text:s/></text:p>
      <text:p text:style-name="P6">所審核標準。</text:p>
      <text:p text:style-name="P7">2.畢業論文以英文撰寫。</text:p>
      <text:p text:style-name="P8">3.教師針對學生之英文表達能力評分：</text:p>
      <text:p text:style-name="P9"><text:s text:c="2"/>評核項目為內容完整性、內容順暢度、內容陳述、口語表達能力，經評核未通<text:s/></text:p>
      <text:p text:style-name="P10"><text:s text:c="2"/>過者，則需再次提出申請進行報告。</text:p>
      <text:p text:style-name="P11"/>
      <text:p text:style-name="P12"/>
      <text:p text:style-name="P13">-----------------------------------------</text:p>
      <text:p text:style-name="P14">職能治療學系行為科學碩士班</text:p>
      <text:p text:style-name="P15">臨床心理學組</text:p>
      <text:p text:style-name="P16">英文表達能力評核申請書</text:p>
      <text:p text:style-name="P17"/>
      <text:p text:style-name="P18">申請人：<text:s text:c="27"/>學號：</text:p>
      <text:p text:style-name="P19">指導老師：<text:s text:c="3"/><text:tab/><text:s text:c="6"/></text:p>
      <text:p text:style-name="P20">申請日期：</text:p>
      <text:p text:style-name="P21"/>
      <text:p text:style-name="P22">採計方式：英文口語表達評量</text:p>
      <text:p text:style-name="P23"><text:span text:style-name="T24">報告時間(年/月/日)：</text:span><text:span text:style-name="T25"><text:s text:c="5"/>/ <text:s text:c="4"/>/ <text:s text:c="4"/></text:span><text:span text:style-name="T26">，下午</text:span><text:span text:style-name="T27"><text:s text:c="6"/></text:span><text:span text:style-name="T28">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復健科學碩、博士班英文畢業門檻</dc:title>
    <dc:description/>
    <dc:subject/>
    <meta:initial-creator>D000000300</meta:initial-creator>
    <dc:creator>鄒雅倫</dc:creator>
    <meta:creation-date>2023-08-09T01:54:00Z</meta:creation-date>
    <dc:date>2023-08-09T01:54:00Z</dc:date>
    <meta:print-date>2014-07-03T07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