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4" style:parent-style-name="清單段落" style:list-style-name="LFO1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1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職能治療學系行為科學碩士班職能治療學組</text:p>
      <text:p text:style-name="P2">碩士班英文畢業門檻申請書(英文檢定)</text:p>
      <text:p text:style-name="P3">本組英文檢定畢業門檻標準設定如下：</text:p>
      <text:p text:style-name="P4">1.全民英檢中高級複試及格。</text:p>
      <text:p text:style-name="P5">2.托福527分(含)以上。</text:p>
      <text:p text:style-name="P6">3.網路托福87分(含)以上。</text:p>
      <text:p text:style-name="P7">4.外語能力測驗(FLPT-English)三項筆試總分195(含)以上。</text:p>
      <text:p text:style-name="P8">5.IELTS 5.5級(含)以上。</text:p>
      <text:p text:style-name="P9">6.多益測驗(TOEIC) 750分(含)以上。</text:p>
      <text:p text:style-name="P10">7.劍橋領思英語檢測(Linguaskill)160分(含)以上。</text:p>
      <text:p text:style-name="P11">8.EnglishScore (British council) Coreskill B2等級(含)以上。</text:p>
      <text:p text:style-name="P12">9.其他同等級之國際通用英檢能力測驗(須自備考試相關文件)</text:p>
      <text:p text:style-name="P13"/>
      <text:list text:style-name="LFO1" text:continue-numbering="true">
        <text:list-item>
          <text:p text:style-name="P14">請檢附檢定成績單或結果通知於申請書後方，以利人員審查。</text:p>
        </text:list-item>
      </text:list>
      <text:p text:style-name="P15">-----------------------------------------</text:p>
      <text:p text:style-name="P16"/>
      <text:p text:style-name="P17">申請人： <text:s text:c="26"/>學號：</text:p>
      <text:p text:style-name="P18"/>
      <text:p text:style-name="P19">指導教授： <text:s text:c="2"/><text:tab/><text:s text:c="6"/></text:p>
      <text:p text:style-name="P20"/>
      <text:p text:style-name="P21">申請日期：</text:p>
      <text:p text:style-name="P22"/>
      <text:p text:style-name="P23">檢定項目：項次___</text:p>
      <text:p text:style-name="P24"><text:s/>(若為項次9請填寫檢定測驗名稱____________________________)</text:p>
      <text:p text:style-name="P25"/>
      <text:p text:style-name="P26"/>
      <text:p text:style-name="P27">系辦收件人/日期： <text:s text:c="13"/>/</text:p>
      <text:p text:style-name="P28"/>
      <text:p text:style-name="P29"/>
      <text:p text:style-name="P30"><text:span text:style-name="T31">審查結果：□通過 <text:s text:c="6"/>□不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復健科學碩、博士班英文畢業門檻</dc:title>
    <dc:description/>
    <dc:subject/>
    <meta:initial-creator>D000000300</meta:initial-creator>
    <dc:creator>鄒雅倫</dc:creator>
    <meta:creation-date>2023-08-09T01:42:00Z</meta:creation-date>
    <dc:date>2023-08-09T01:50:00Z</dc: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40" meta:row-count="3" meta:non-whitespace-character-count="461"/>
  </office:meta>
</office:document-meta>
</file>