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5" style:parent-style-name="內文" style:family="paragraph">
      <style:paragraph-properties style:text-autospace="none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 fo:margin-left="0.1965in" fo:text-indent="-0.196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 fo:margin-left="0.541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9" style:parent-style-name="清單段落" style:list-style-name="LFO1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12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9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" style:parent-style-name="內文" style:family="paragraph">
      <style:paragraph-properties>
        <style:tab-stops>
          <style:tab-stop style:type="left" style:position="3in"/>
        </style:tab-stops>
      </style:paragraph-properties>
    </style:style>
  </office:automatic-styles>
  <office:body>
    <office:text text:use-soft-page-breaks="true">
      <text:p text:style-name="P1">職能治療學系行為科學碩士班職能治療學組</text:p>
      <text:p text:style-name="P2">碩士班英文畢業門檻申請書(口頭報告)</text:p>
      <text:p text:style-name="P3">英文表達能力評分說明：</text:p>
      <text:p text:style-name="P4">1.英文口語表達評量：</text:p>
      <text:p text:style-name="P5"><text:s text:c="2"/>於碩一上、下學期之專題討論(1)與專題討論(2)擇一進行英文口頭報告。</text:p>
      <text:p text:style-name="P6">2.教師針對學生之英文表達能力評分：</text:p>
      <text:p text:style-name="P7"><text:s text:c="2"/>評核項目為內容完整性、內容順暢度、內容陳述、口語表達能力，經評核未通過者，則需再次提出申請進行報告。</text:p>
      <text:p text:style-name="P8"/>
      <text:list text:style-name="LFO1" text:continue-numbering="true">
        <text:list-item>
          <text:p text:style-name="P9">請檢附「英文表達能力評分表」於申請書後方為佐證。</text:p>
        </text:list-item>
      </text:list>
      <text:p text:style-name="P10">-----------------------------------------</text:p>
      <text:p text:style-name="P11"/>
      <text:p text:style-name="P12">申請人： <text:s text:c="26"/>學號：</text:p>
      <text:p text:style-name="P13">指導老師： <text:s text:c="2"/><text:tab/><text:s text:c="6"/></text:p>
      <text:p text:style-name="P14">申請日期：</text:p>
      <text:p text:style-name="P15"/>
      <text:p text:style-name="P16"/>
      <text:p text:style-name="P17">英文門檻採計方式：英文口語表達評量</text:p>
      <text:p text:style-name="P18"/>
      <text:p text:style-name="P19"><text:span text:style-name="T20">口頭報告時間(年/月/日)：</text:span><text:span text:style-name="T21"><text:s text:c="5"/>/ <text:s text:c="4"/>/ <text:s text:c="4"/></text:span><text:span text:style-name="T22">，</text:span><text:span text:style-name="T23">上/</text:span><text:span text:style-name="T24">下午</text:span><text:span text:style-name="T25"><text:s text:c="6"/></text:span><text:span text:style-name="T26">時</text:span></text:p>
      <text:p text:style-name="P27"/>
      <text:p text:style-name="P28"/>
      <text:p text:style-name="P29"><text:span text:style-name="T30">審查結果：□通過 <text:s text:c="6"/>□不通過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305in" text:min-label-width="0.3333in" text:list-level-position-and-space-mode="label-alignment">
          <style:list-level-label-alignment text:label-followed-by="listtab" fo:margin-left="0.363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復健科學碩、博士班英文畢業門檻</dc:title>
    <dc:description/>
    <dc:subject/>
    <meta:initial-creator>D000000300</meta:initial-creator>
    <dc:creator>鄒雅倫</dc:creator>
    <meta:creation-date>2023-08-09T01:42:00Z</meta:creation-date>
    <dc:date>2023-10-18T04:20:00Z</dc:date>
    <meta:template xlink:href="Normal" xlink:type="simple"/>
    <meta:editing-cycles>6</meta:editing-cycles>
    <meta:editing-duration>PT360S</meta:editing-duration>
    <meta:document-statistic meta:page-count="1" meta:paragraph-count="1" meta:word-count="57" meta:character-count="386" meta:row-count="2" meta:non-whitespace-character-count="330"/>
  </office:meta>
</office:document-meta>
</file>