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letter-kerning="false" fo:font-size="20pt" style:font-size-asian="20pt" style:font-size-complex="20pt"/>
    </style:style>
    <style:style style:name="P3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P4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P5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P6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P7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P8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P9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P10" style:parent-style-name="內文" style:family="paragraph">
      <style:paragraph-properties>
        <style:tab-stops>
          <style:tab-stop style:type="left" style:position="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12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8" style:parent-style-name="內文" style:list-style-name="LFO1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9" style:parent-style-name="內文" style:list-style-name="LFO1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0" style:parent-style-name="內文" style:list-style-name="LFO1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4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letter-kerning="false" fo:font-size="11.5pt" style:font-size-asian="11.5pt" style:font-size-complex="11.5pt"/>
    </style:style>
    <style:style style:name="P25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style:letter-kerning="false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8" style:parent-style-name="預設段落字型" style:family="text">
      <style:text-properties style:font-name="DFKaiShu-SB-Estd-BF" style:font-name-asian="DFKaiShu-SB-Estd-BF" style:font-name-complex="DFKaiShu-SB-Estd-BF" style:letter-kerning="false" fo:font-size="11.5pt" style:font-size-asian="11.5pt" style:font-size-complex="11.5pt"/>
    </style:style>
  </office:automatic-styles>
  <office:body>
    <office:text text:use-soft-page-breaks="true">
      <text:p text:style-name="P1">職能治療學系行為科學碩士班臨床心理學組</text:p>
      <text:p text:style-name="P2">英文表達能力評分單</text:p>
      <text:p text:style-name="P3"/>
      <text:p text:style-name="P4">申請學生：<text:tab/>學號：</text:p>
      <text:p text:style-name="P5"/>
      <text:p text:style-name="P6"/>
      <text:p text:style-name="P7">指導老師：<text:tab/>申請日期：</text:p>
      <text:p text:style-name="P8"/>
      <text:p text:style-name="P9"/>
      <text:p text:style-name="P10"><text:span text:style-name="T11">報告時間(年/月/日)：</text:span><text:span text:style-name="T12"><text:s text:c="6"/>/ <text:s text:c="5"/>/ <text:s text:c="5"/></text:span><text:span text:style-name="T13">， 上/下午</text:span><text:span text:style-name="T14"><text:s text:c="6"/></text:span><text:span text:style-name="T15">時</text:span></text:p>
      <text:p text:style-name="P16"/>
      <text:p text:style-name="P17">英文表達能力評分說明：(依據以下1、2 兩點擇其中ㄧ方案進行)</text:p>
      <text:list text:style-name="LFO1" text:continue-numbering="true">
        <text:list-item>
          <text:p text:style-name="P18">學生於專題討論課程中需以英文進行口頭報告，並通過系所審核標準。</text:p>
        </text:list-item>
        <text:list-item>
          <text:p text:style-name="P19">畢業論文以英文撰寫。</text:p>
        </text:list-item>
        <text:list-item>
          <text:p text:style-name="P20">教師針對學生之英文表達能力評分：</text:p>
        </text:list-item>
      </text:list>
      <text:p text:style-name="P21"><text:s text:c="3"/>評核項目為內容完整性、內容順暢度、內容陳述、口語表達能力，經評核未通<text:s/></text:p>
      <text:p text:style-name="P22"><text:s text:c="3"/>過者，則需再次提出申請進行報告。</text:p>
      <text:p text:style-name="P23"/>
      <text:p text:style-name="P24"/>
      <text:p text:style-name="P25">該生是否通過碩士班英文表達能力評分標準</text:p>
      <text:p text:style-name="內文"><text:span text:style-name="T26"></text:span><text:span text:style-name="T27">通過 <text:s text:c="17"/></text:span><text:span text:style-name="T28"></text:span><text:span text:style-name="T29">不通過</text:span></text:p>
      <text:p text:style-name="P30"/>
      <text:p text:style-name="P31">評核項目：</text:p>
      <text:p text:style-name="P32">1.內容完整性</text:p>
      <text:p text:style-name="P33">2.內容順暢度</text:p>
      <text:p text:style-name="P34">3.內容陳述</text:p>
      <text:p text:style-name="P35">4.口語表達能力</text:p>
      <text:p text:style-name="P36"/>
      <text:p text:style-name="內文"><text:span text:style-name="T37">評審委員：</text:span><text:span text:style-name="T38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復健科學碩、博士班英文畢業門檻</dc:title>
    <dc:description/>
    <dc:subject/>
    <meta:initial-creator>D000000300</meta:initial-creator>
    <dc:creator>鄒雅倫</dc:creator>
    <meta:creation-date>2023-08-09T01:56:00Z</meta:creation-date>
    <dc:date>2023-08-09T01:56:00Z</dc:date>
    <meta:template xlink:href="Normal" xlink:type="simple"/>
    <meta:editing-cycles>3</meta:editing-cycles>
    <meta:editing-duration>PT60S</meta:editing-duration>
    <meta:document-statistic meta:page-count="1" meta:paragraph-count="1" meta:word-count="53" meta:character-count="358" meta:row-count="2" meta:non-whitespace-character-count="306"/>
  </office:meta>
</office:document-meta>
</file>