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479in" style:use-optimal-column-width="false"/>
    </style:style>
    <style:style style:name="TableColumn3" style:family="table-column">
      <style:table-column-properties style:column-width="0.627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804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2847in" fo:margin-left="-0.0041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end" fo:line-height="0.180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2" style:parent-style-name="內文" style:family="paragraph">
      <style:paragraph-properties fo:text-align="justify" fo:line-height="0.180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0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125in" style:use-optimal-row-height="false" fo:keep-together="always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1805in" fo:margin-left="-0.2131in" fo:text-indent="0.213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44" style:family="table-row">
      <style:table-row-properties style:min-row-height="0.125in"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57" style:family="table-row">
      <style:table-row-properties style:min-row-height="0.125in" style:use-optimal-row-height="false" fo:keep-together="alway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66" style:family="table-row">
      <style:table-row-properties style:min-row-height="0.2958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158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olumn160" style:family="table-column">
      <style:table-column-properties style:column-width="0.7694in" style:use-optimal-column-width="false"/>
    </style:style>
    <style:style style:name="TableColumn161" style:family="table-column">
      <style:table-column-properties style:column-width="1.375in" style:use-optimal-column-width="false"/>
    </style:style>
    <style:style style:name="TableColumn162" style:family="table-column">
      <style:table-column-properties style:column-width="1.593in" style:use-optimal-column-width="false"/>
    </style:style>
    <style:style style:name="TableColumn163" style:family="table-column">
      <style:table-column-properties style:column-width="1.4763in" style:use-optimal-column-width="false"/>
    </style:style>
    <style:style style:name="TableColumn164" style:family="table-column">
      <style:table-column-properties style:column-width="1.2798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159" style:family="table">
      <style:table-properties style:width="7.2812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00" style:parent-style-name="內文" style:family="paragraph">
      <style:paragraph-properties fo:line-height="0.1944in" fo:margin-left="0.3743in">
        <style:tab-stops>
          <style:tab-stop style:type="left" style:position="3.500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olumn206" style:family="table-column">
      <style:table-column-properties style:column-width="0.8805in" style:use-optimal-column-width="false"/>
    </style:style>
    <style:style style:name="TableColumn207" style:family="table-column">
      <style:table-column-properties style:column-width="0.2638in" style:use-optimal-column-width="false"/>
    </style:style>
    <style:style style:name="TableColumn208" style:family="table-column">
      <style:table-column-properties style:column-width="0.9583in" style:use-optimal-column-width="false"/>
    </style:style>
    <style:style style:name="TableColumn209" style:family="table-column">
      <style:table-column-properties style:column-width="0.6666in" style:use-optimal-column-width="false"/>
    </style:style>
    <style:style style:name="TableColumn210" style:family="table-column">
      <style:table-column-properties style:column-width="0.25in" style:use-optimal-column-width="false"/>
    </style:style>
    <style:style style:name="TableColumn211" style:family="table-column">
      <style:table-column-properties style:column-width="0.7159in" style:use-optimal-column-width="false"/>
    </style:style>
    <style:style style:name="TableColumn212" style:family="table-column">
      <style:table-column-properties style:column-width="0.534in" style:use-optimal-column-width="false"/>
    </style:style>
    <style:style style:name="TableColumn213" style:family="table-column">
      <style:table-column-properties style:column-width="0.45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4291in" style:use-optimal-column-width="false"/>
    </style:style>
    <style:style style:name="TableColumn216" style:family="table-column">
      <style:table-column-properties style:column-width="0.5555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205" style:family="table">
      <style:table-properties style:width="7.2791in" fo:margin-left="0in" table:align="left"/>
    </style:style>
    <style:style style:name="TableRow218" style:family="table-row">
      <style:table-row-properties style:min-row-height="0.1666in" style:use-optimal-row-height="false" fo:keep-together="always"/>
    </style:style>
    <style:style style:name="TableCell2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2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2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2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34" style:family="table-row">
      <style:table-row-properties style:min-row-height="0.1666in" style:use-optimal-row-height="false" fo:keep-together="always"/>
    </style:style>
    <style:style style:name="P235" style:parent-style-name="內文" style:family="paragraph">
      <style:paragraph-properties style:snap-to-layout-grid="false" fo:text-indent="0in"/>
      <style:text-properties style:font-name="標楷體" style:font-name-asian="標楷體" fo:font-weight="bold" style:font-weight-asian="bold" fo:font-size="10pt" style:font-size-asian="10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246" style:family="table-row">
      <style:table-row-properties style:min-row-height="0.0972in" style:use-optimal-row-height="false" fo:keep-together="always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257" style:family="table-row">
      <style:table-row-properties style:min-row-height="0.0944in" style:use-optimal-row-height="false" fo:keep-together="always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25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TableRow272" style:family="table-row">
      <style:table-row-properties style:min-row-height="0.1548in" style:use-optimal-row-height="false" fo:keep-together="always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288" style:family="table-row">
      <style:table-row-properties style:min-row-height="0.1548in" style:use-optimal-row-height="false" fo:keep-together="always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04" style:family="table-row">
      <style:table-row-properties style:min-row-height="0.0944in" style:use-optimal-row-height="false" fo:keep-together="always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20" style:family="table-row">
      <style:table-row-properties style:min-row-height="0.0944in" style:use-optimal-row-height="false" fo:keep-together="always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36" style:family="table-row">
      <style:table-row-properties style:min-row-height="0.2034in" style:use-optimal-row-height="false" fo:keep-together="always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52" style:family="table-row">
      <style:table-row-properties style:min-row-height="0.0944in" style:use-optimal-row-height="false" fo:keep-together="always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頁尾" style:family="paragraph">
      <style:paragraph-properties style:snap-to-layout-grid="fals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8pt" style:font-size-asian="8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383" style:family="table-row">
      <style:table-row-properties style:min-row-height="0.5416in" style:use-optimal-row-height="false" fo:keep-together="always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390" style:family="table-row">
      <style:table-row-properties style:min-row-height="0.5416in" style:use-optimal-row-height="false" fo:keep-together="always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6" style:parent-style-name="內文" style:family="paragraph">
      <style:paragraph-properties fo:line-height="0.180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07" style:parent-style-name="內文" style:family="paragraph">
      <style:paragraph-properties fo:line-height="0.180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14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1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center" fo:line-height="0.1805in" fo:margin-left="0.4527in" fo:text-indent="-0.452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P424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6" style:parent-style-name="內文" style:family="paragraph"/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master-page-name="MP4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2" style:parent-style-name="內文" style:family="paragraph">
      <style:paragraph-properties fo:text-align="center" fo:line-height="0.1805in" fo:margin-left="0.4527in" fo:text-indent="-0.4527in">
        <style:tab-stops/>
      </style:paragraph-properties>
      <style:text-properties style:font-name="標楷體" style:font-name-asian="標楷體" fo:font-weight="bold" style:font-weight-asian="bold"/>
    </style:style>
    <style:style style:name="P433" style:parent-style-name="內文" style:master-page-name="MP5" style:family="paragraph">
      <style:paragraph-properties fo:break-before="page" style:snap-to-layout-grid="false" fo:text-align="center" fo:margin-right="0.00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fo:margin-right="0.0041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margin-left="0.3923in" fo:margin-right="0.004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right="0.0041in" fo:text-indent="0.39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margin-right="0.0041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margin-left="0.393in" fo:margin-right="0.004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margin-left="0.393in" fo:margin-right="0.0041in" fo:text-indent="-0.39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長庚大學新聘教師應徵申請表</text:span><text:span text:style-name="T15">(由申請人填寫)<text:s/>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填</text:span></text:p>
            <text:p text:style-name="P22"><text:span text:style-name="T23">本人</text:span><text:span text:style-name="T24"><text:s text:c="13"/></text:span><text:span text:style-name="T25">擬應徵 貴校</text:span><text:span text:style-name="T26"><text:s text:c="7"/></text:span><text:span text:style-name="T27">學院</text:span><text:span text:style-name="T28"><text:s text:c="11"/></text:span><text:span text:style-name="T29">系(所、科、中心)擔任教職，茲詳述個人基本資料、教學研究論文及未來發展計劃，其分別列述如下：</text:span></text:p>
            <text:p text:style-name="P30">一、個人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<text:s text:c="14"/></text:p>
          </table:table-cell>
          <table:table-cell table:style-name="TableCell36" table:number-columns-spanned="2">
            <text:p text:style-name="P37">身份證或護照(國別)號碼</text:p>
          </table:table-cell>
          <table:covered-table-cell/>
          <table:table-cell table:style-name="TableCell38" table:number-columns-spanned="2">
            <text:p text:style-name="P39"><text:s text:c="14"/></text:p>
          </table:table-cell>
          <table:covered-table-cell/>
          <table:table-cell table:style-name="TableCell40">
            <text:p text:style-name="P41">出生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部 定 資 格</text:p>
          </table:table-cell>
          <table:covered-table-cell/>
          <table:table-cell table:style-name="TableCell47" table:number-columns-spanned="3">
            <text:p text:style-name="P48">□教授 <text:s/>□副教授 <text:s/>□助理教授 <text:s/>□講師</text:p>
          </table:table-cell>
          <table:covered-table-cell/>
          <table:covered-table-cell/>
          <table:table-cell table:style-name="TableCell49">
            <text:p text:style-name="P50">證書字號</text:p>
          </table:table-cell>
          <table:table-cell table:style-name="TableCell51">
            <text:p text:style-name="P52"/>
          </table:table-cell>
          <table:table-cell table:style-name="TableCell53">
            <text:p text:style-name="P54">起資日</text:p>
          </table:table-cell>
          <table:table-cell table:style-name="TableCell55">
            <text:p text:style-name="P56"><text:s text:c="7"/>年月 <text:s/></text:p>
          </table:table-cell>
        </table:table-row>
        <table:table-row table:style-name="TableRow57">
          <table:table-cell table:style-name="TableCell58" table:number-columns-spanned="2">
            <text:p text:style-name="P59">申請教職等別</text:p>
          </table:table-cell>
          <table:covered-table-cell/>
          <table:table-cell table:style-name="TableCell60" table:number-columns-spanned="4">
            <text:p text:style-name="P61">□教授 □副教授 □助理教授 □講師</text:p>
          </table:table-cell>
          <table:covered-table-cell/>
          <table:covered-table-cell/>
          <table:covered-table-cell/>
          <table:table-cell table:style-name="TableCell62">
            <text:p text:style-name="P63">申請聘任別</text:p>
          </table:table-cell>
          <table:table-cell table:style-name="TableCell64" table:number-columns-spanned="2">
            <text:p text:style-name="P65">□專任 <text:s/>□兼任</text:p>
          </table:table-cell>
          <table:covered-table-cell/>
        </table:table-row>
        <table:table-row table:style-name="TableRow66">
          <table:table-cell table:style-name="TableCell67" table:number-rows-spanned="4">
            <text:p text:style-name="P68">主</text:p>
            <text:p text:style-name="P69">要學歷</text:p>
          </table:table-cell>
          <table:table-cell table:style-name="TableCell70" table:number-columns-spanned="2">
            <text:p text:style-name="P71">畢(肄)業學校</text:p>
          </table:table-cell>
          <table:covered-table-cell/>
          <table:table-cell table:style-name="TableCell72">
            <text:p text:style-name="P73">國別 <text:s/></text:p>
          </table:table-cell>
          <table:table-cell table:style-name="TableCell74" table:number-columns-spanned="2">
            <text:p text:style-name="P75">主修學門系所</text:p>
          </table:table-cell>
          <table:covered-table-cell/>
          <table:table-cell table:style-name="TableCell76">
            <text:p text:style-name="P77">學位</text:p>
          </table:table-cell>
          <table:table-cell table:style-name="TableCell78" table:number-columns-spanned="2">
            <text:p text:style-name="P79">起迄年月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現職</text:p>
          </table:table-cell>
          <table:table-cell table:style-name="TableCell119" table:number-columns-spanned="2">
            <text:p text:style-name="P120">服務機關</text:p>
          </table:table-cell>
          <table:covered-table-cell/>
          <table:table-cell table:style-name="TableCell121" table:number-columns-spanned="3">
            <text:p text:style-name="P122">服務部門(系所)</text:p>
          </table:table-cell>
          <table:covered-table-cell/>
          <table:covered-table-cell/>
          <table:table-cell table:style-name="TableCell123">
            <text:p text:style-name="P124">職 <text:s text:c="2"/>稱</text:p>
          </table:table-cell>
          <table:table-cell table:style-name="TableCell125" table:number-columns-spanned="2">
            <text:p text:style-name="P126">起迄年月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經歷<text:s/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>二、教學經歷：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內容</text:p>
          </table:table-cell>
          <table:table-cell table:style-name="TableCell169">
            <text:p text:style-name="P170">任教學校</text:p>
          </table:table-cell>
          <table:table-cell table:style-name="TableCell171">
            <text:p text:style-name="P172">任教科系所</text:p>
          </table:table-cell>
          <table:table-cell table:style-name="TableCell173">
            <text:p text:style-name="P174">教學課程</text:p>
          </table:table-cell>
          <table:table-cell table:style-name="TableCell175">
            <text:p text:style-name="P176">任教起迄期間</text:p>
          </table:table-cell>
          <table:table-cell table:style-name="TableCell177">
            <text:p text:style-name="P178">專(兼)任</text:p>
          </table:table-cell>
        </table:table-row>
        <table:table-row table:style-name="TableRow179">
          <table:table-cell table:style-name="TableCell180">
            <text:p text:style-name="P181">教學經歷</text:p>
          </table:table-cell>
          <table:table-cell table:style-name="TableCell182"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可任教課程</text:p>
          </table:table-cell>
          <table:table-cell table:style-name="TableCell197" table:number-columns-spanned="5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三、最近五年內之研究或績效：</text:span><text:span text:style-name="T202">(</text:span><text:span text:style-name="T203">請另紙繕附</text:span><text:span text:style-name="T204">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1.研究計劃 <text:s/></text:p>
          </table:table-cell>
          <table:table-cell table:style-name="TableCell221" table:number-rows-spanned="2">
            <text:p text:style-name="P222">主持人</text:p>
          </table:table-cell>
          <table:table-cell table:style-name="TableCell223" table:number-columns-spanned="2">
            <text:p text:style-name="P224">國家衛生院或國科會</text:p>
          </table:table-cell>
          <table:covered-table-cell/>
          <table:table-cell table:style-name="TableCell225" table:number-columns-spanned="2">
            <text:p text:style-name="P226"><text:s text:c="10"/>件 <text:s text:c="7"/></text:p>
          </table:table-cell>
          <table:covered-table-cell/>
          <table:table-cell table:style-name="TableCell227" table:number-rows-spanned="2">
            <text:p text:style-name="P228">協同</text:p>
            <text:p text:style-name="P229">主持</text:p>
          </table:table-cell>
          <table:table-cell table:style-name="TableCell230" table:number-columns-spanned="3">
            <text:p text:style-name="P231">國家衛生院或國科會<text:s/></text:p>
          </table:table-cell>
          <table:covered-table-cell/>
          <table:covered-table-cell/>
          <table:table-cell table:style-name="TableCell232" table:number-columns-spanned="2">
            <text:p text:style-name="P233"><text:s text:c="11"/>件 <text:s text:c="7"/></text:p>
          </table:table-cell>
          <table:covered-table-cell/>
        </table:table-row>
        <table:table-row table:style-name="TableRow234">
          <table:covered-table-cell>
            <text:list text:style-name="LFO2" text:continue-numbering="true">
              <text:list-item>
                <text:p text:style-name="P235"/>
              </text:list-item>
            </text:list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>其他</text:p>
          </table:table-cell>
          <table:covered-table-cell/>
          <table:table-cell table:style-name="TableCell239" table:number-columns-spanned="2">
            <text:p text:style-name="P240"><text:s text:c="10"/>件</text:p>
          </table:table-cell>
          <table:covered-table-cell/>
          <table:covered-table-cell>
            <text:p text:style-name="P241"/>
          </table:covered-table-cell>
          <table:table-cell table:style-name="TableCell242" table:number-columns-spanned="3">
            <text:p text:style-name="P243">其他</text:p>
          </table:table-cell>
          <table:covered-table-cell/>
          <table:covered-table-cell/>
          <table:table-cell table:style-name="TableCell244" table:number-columns-spanned="2">
            <text:p text:style-name="P245"><text:s text:c="11"/>件</text:p>
          </table:table-cell>
          <table:covered-table-cell/>
        </table:table-row>
        <table:table-row table:style-name="TableRow246">
          <table:table-cell table:style-name="TableCell247" table:number-rows-spanned="8">
            <text:p text:style-name="P248">2.期刊論文<text:line-break/><text:s text:c="2"/>發表篇數</text:p>
          </table:table-cell>
          <table:table-cell table:style-name="TableCell249" table:number-columns-spanned="2" table:number-rows-spanned="2">
            <text:p text:style-name="P250">類別</text:p>
          </table:table-cell>
          <table:covered-table-cell/>
          <table:table-cell table:style-name="TableCell251" table:number-columns-spanned="3">
            <text:p text:style-name="P252">(1)第一作者</text:p>
          </table:table-cell>
          <table:covered-table-cell/>
          <table:covered-table-cell/>
          <table:table-cell table:style-name="TableCell253" table:number-columns-spanned="3">
            <text:p text:style-name="P254">(2)指導、通訊作者(非第一作者)</text:p>
          </table:table-cell>
          <table:covered-table-cell/>
          <table:covered-table-cell/>
          <table:table-cell table:style-name="TableCell255" table:number-columns-spanned="3">
            <text:p text:style-name="P256">(3)共同作者(不含(1)(2))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本職後及五年內篇數</text:p>
          </table:table-cell>
          <table:covered-table-cell/>
          <table:table-cell table:style-name="TableCell262">
            <text:p text:style-name="P263">論文總篇數</text:p>
          </table:table-cell>
          <table:table-cell table:style-name="TableCell264" table:number-columns-spanned="2">
            <text:p text:style-name="P265">本職後及五年內篇數</text:p>
          </table:table-cell>
          <table:covered-table-cell/>
          <table:table-cell table:style-name="TableCell266">
            <text:p text:style-name="P267">論文總篇數</text:p>
          </table:table-cell>
          <table:table-cell table:style-name="TableCell268" table:number-columns-spanned="2">
            <text:p text:style-name="P269">本職後及五年內篇數</text:p>
          </table:table-cell>
          <table:covered-table-cell/>
          <table:table-cell table:style-name="TableCell270">
            <text:p text:style-name="P271">論文總篇數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SCI 及 EI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SCI 或 EI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SSCI 或 TSSCI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THCI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其他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實務成果折合論文數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.著作</text:p>
          </table:table-cell>
          <table:table-cell table:style-name="TableCell371" table:number-columns-spanned="2">
            <text:p text:style-name="P372">國外出版書</text:p>
          </table:table-cell>
          <table:covered-table-cell/>
          <table:table-cell table:style-name="TableCell373" table:number-columns-spanned="2">
            <text:p text:style-name="P374"><text:s text:c="9"/>本</text:p>
          </table:table-cell>
          <table:covered-table-cell/>
          <table:table-cell table:style-name="TableCell375" table:number-columns-spanned="3">
            <text:p text:style-name="P376">國內出版書 <text:s/></text:p>
          </table:table-cell>
          <table:covered-table-cell/>
          <table:covered-table-cell/>
          <table:table-cell table:style-name="TableCell377">
            <text:p text:style-name="P378"><text:s text:c="8"/>本</text:p>
          </table:table-cell>
          <table:table-cell table:style-name="TableCell379" table:number-columns-spanned="2">
            <text:p text:style-name="P380">其他出版品 <text:s/></text:p>
          </table:table-cell>
          <table:covered-table-cell/>
          <table:table-cell table:style-name="TableCell381">
            <text:p text:style-name="P382"><text:s text:c="8"/>件</text:p>
          </table:table-cell>
        </table:table-row>
        <table:table-row table:style-name="TableRow383">
          <table:table-cell table:style-name="TableCell384">
            <text:p text:style-name="P385">4.國內外專</text:p>
            <text:p text:style-name="P386"><text:s text:c="2"/>利、發明</text:p>
            <text:p text:style-name="P387"><text:s text:c="2"/>或技術移 轉.</text:p>
          </table:table-cell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5.在專長領</text:p>
            <text:p text:style-name="P393"><text:s text:c="2"/>域之研究</text:p>
            <text:p text:style-name="P394"><text:s text:c="2"/>發現或具</text:p>
            <text:p text:style-name="P395"><text:s text:c="2"/>體貢獻</text:p>
          </table:table-cell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8">四、</text:span><text:span text:style-name="T399">送審代表著作：</text:span><text:span text:style-name="T400">(Author, Title, Journal name, Epub Month, Year, Volume &amp; Issue: Page, SCI or Non SCI, Impact Factor: ,Rank:, Publishing house:)</text:span><text:span text:style-name="T401"><text:s/></text:span></text:p>
      <text:p text:style-name="P402">論文須詳述作者排名、篇名、刊名、刊登日期、卷頁數、點數、類別、排名、出版社名單。中小學教科書、工具書、講義、報告、劄記、日記、傳記、報刊文章、翻譯作品（通識中心外文老師除外），以整理、增刪、組合、或編排他人著作而成之編著及其他非學術性著作等不在審查之列。送審助理教授資格之著作，不得包括碩士論文或其論文之一部份、送審副教授(含)以上資格之著作，不得包括博士論文或其論文之一部份。</text:p>
      <text:p text:style-name="內文"><text:span text:style-name="T403">五、</text:span><text:span text:style-name="T404">未來研究方向：</text:span><text:span text:style-name="T405">(請另紙詳述及一併檢送)</text:span></text:p>
      <text:p text:style-name="P406">註：1.需檢送文件如下：□1.新聘教師申請表 □2.履歷表 □3.五年內研究績效 □4.未來研究方向 □5.成績單正本<text:s/></text:p>
      <text:p text:style-name="P407"><text:s text:c="6"/>□6.推薦信3份；以上資料共一式一份PDF電子檔。</text:p>
      <text:p text:style-name="P408"><text:s text:c="4"/>2.目前是否由其他學校送審同等級教師資格? <text:s text:c="2"/>□是 <text:s text:c="2"/>□否 。</text:p>
      <text:p text:style-name="P409"><text:span text:style-name="T410">應徵人：</text:span><text:span text:style-name="T411"><text:s text:c="14"/></text:span><text:span text:style-name="T412">(簽章) (</text:span><text:span text:style-name="T413">如蒙聘任可於 <text:s/>年 <text:s/>月 <text:s/>日報到)</text:span></text:p>
      <text:soft-page-break/>
      <text:p text:style-name="P414">履歷表</text:p>
      <text:p text:style-name="P415"><text:span text:style-name="T416">(自備)</text:span></text:p>
      <text:p text:style-name="P417"/>
      <text:p text:style-name="P418"/>
      <text:p text:style-name="P419">五年內之研究或績效</text:p>
      <text:p text:style-name="P420">(自備)</text:p>
      <text:soft-page-break/>
      <text:p text:style-name="P421">未來研究方向</text:p>
      <text:p text:style-name="P422"><text:span text:style-name="T423">(自備)</text:span></text:p>
      <text:soft-page-break/>
      <text:p text:style-name="P424">成績單正本</text:p>
      <text:p text:style-name="P425">(自備)</text:p>
      <text:list text:style-name="LFO3" text:continue-numbering="true">
        <text:list-item>
          <text:p text:style-name="P426"><text:span text:style-name="T427">外國學歷成績單</text:span><text:span text:style-name="T428">：</text:span></text:p>
        </text:list-item>
      </text:list>
      <text:list text:style-name="LFO4" text:continue-numbering="true">
        <text:list-item>
          <text:p text:style-name="P429">請將影本送所屬驗證單位驗證</text:p>
        </text:list-item>
        <text:list-item>
          <text:p text:style-name="P430">非英語撰寫者請附中或英文譯本</text:p>
        </text:list-item>
      </text:list>
      <text:soft-page-break/>
      <text:p text:style-name="P431">推薦信三封</text:p>
      <text:p text:style-name="P432">(自備)</text:p>
      <text:soft-page-break/>
      <text:p text:style-name="P433">長庚大學個人資料蒐集同意書</text:p>
      <text:p text:style-name="P434"/>
      <text:p text:style-name="P435">長庚大學（以下簡稱本校）為蒐集、處理、利用個人資料，依個人資料保護法之規定，以此聲明及同意書向您行告知並徵求您同意。當您於下方勾選「我同意」時，表示您已閱讀、瞭解並同意接受本頁之所有內容。</text:p>
      <text:p text:style-name="P436"/>
      <text:p text:style-name="P437">一、基本資料之蒐集、更新及保管</text:p>
      <text:p text:style-name="P438">(一)本校係依據中華民國「個人資料保護法」與相關法令之規範，蒐集、處理及利用您的個人資料。</text:p>
      <text:p text:style-name="P439">(二)請提供您本人正確、最新及完整的個人資料。</text:p>
      <text:p text:style-name="P440">(三)本校因執行業務所蒐集您的個人資料包括表單內所需欄位如姓名、國民身分證統一編號、出生年月日、證號、教育、職業、聯絡方式等。</text:p>
      <text:p text:style-name="P441">(四)若您的個人資料有任何異動，請主動向本校申請更正，使其保持正確、最新及完整。</text:p>
      <text:p text:style-name="P442">(五)若您提供錯誤、不實、過時或不完整或具誤導性的資料，您將可能損失相關權益。</text:p>
      <text:p text:style-name="P443">(六)您可依中華民國「個人資料保護法」，就您的個人資料行使以下權利： 1.查詢或請求閱覽。 2.請求製給複製本。 3.請求補充或更正。 4.請求停止蒐集、處理或利用。 5.請求刪除。 但本校各單位因執行職務或業務所必需者，本校得拒絕您上述之請求。且因您行使上述權利，而導致權益受損時，本校將不負相關賠償責任。</text:p>
      <text:p text:style-name="P444"/>
      <text:p text:style-name="P445">二、蒐集個人資料之目的</text:p>
      <text:p text:style-name="P446">(一)本校係基於「新聘教師申請」之特定目的而蒐集您的個人資料。自即日起本校於臺灣地區利用您的個人資料於辦理「教師資格審查」業務需求相關行政作業。</text:p>
      <text:p text:style-name="P447">(二)當您的個人資料使用方式與本校蒐集的目的不同時，我們會在使用前先徵求您的書面同意，您可以拒絕向本校提供個人資料，但您可能因此喪失您的權益。</text:p>
      <text:p text:style-name="P448"/>
      <text:p text:style-name="P449">三、基本資料之保密</text:p>
      <text:p text:style-name="P450">本校如違反「個人資料保護法」規定或因天災、事變或其他不可抗力所致者，致 您的個人資料被竊取、洩漏、竄改、遭其他侵害者，本校將於查明後以電話、信 函、電子郵件或網站公告等方法，擇適當方式通知您。</text:p>
      <text:p text:style-name="P451"/>
      <text:p text:style-name="P452">四、同意之效力</text:p>
      <text:p text:style-name="P453">(一)當您於下方勾選「我同意」時，即表示您已閱讀、瞭解並同意本頁之所有內容。</text:p>
      <text:p text:style-name="P454">(二)本校保留隨時修改本頁規範之權力，本校將於修改規範時，於本校人事室網頁公告修改之事實，不另作個別通知。如果您不同意修改的內容，請依上述第一條第六款向本校主張停止蒐集、處理及利用個人資料。否則將視為您已同意並接受本頁該等增訂或修改內容之拘束。</text:p>
      <text:p text:style-name="P455"/>
      <text:p text:style-name="P456">五、準據法與管轄法院 本同意書之解釋與適用，以及本同意書有關之爭議，均應依照中華民國法 律予以處理，並以臺灣桃園地方法院為第一審管轄法院。</text:p>
      <text:p text:style-name="P457"/>
      <text:p text:style-name="P458"><text:span text:style-name="T459">□我已閱讀並接受上述同意書內容 <text:s/>簽名：</text:span><text:span text:style-name="T46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right="0.0395in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letter-spacing="-0.0194in" fo:font-size="18pt" style:font-size-asian="18pt" style:font-size-complex="18pt" fo:hyphenate="false"/>
    </style:style>
    <style:style style:name="問候字元" style:display-name="問候 字元" style:family="text">
      <style:text-properties style:font-name-asian="標楷體" fo:font-weight="bold" style:font-weight-asian="bold" fo:letter-spacing="-0.0194in" style:letter-kerning="true" fo:font-size="18pt" style:font-size-asian="18pt" style:font-size-complex="18pt"/>
    </style:style>
    <style:style style:name="EmailStyle20" style:display-name="EmailStyle20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新聘教師應徵申請表(由申請人填寫)    年   月   日填</dc:title>
    <dc:description/>
    <dc:subject/>
    <meta:initial-creator>人事室</meta:initial-creator>
    <dc:creator>許嘉瑜</dc:creator>
    <meta:creation-date>2023-03-10T09:32:00Z</meta:creation-date>
    <dc:date>2023-03-10T09:34:00Z</dc:date>
    <meta:template xlink:href="Normal.dotm" xlink:type="simple"/>
    <meta:editing-cycles>3</meta:editing-cycles>
    <meta:editing-duration>PT120S</meta:editing-duration>
    <meta:document-statistic meta:page-count="7" meta:paragraph-count="5" meta:word-count="385" meta:character-count="2578" meta:row-count="18" meta:non-whitespace-character-count="2198"/>
  </office:meta>
</office:document-meta>
</file>