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bottom="0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Textbody" style:family="paragraph">
      <style:paragraph-properties fo:margin-bottom="0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fo:margin-bottom="0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Textbody" style:family="paragraph">
      <style:paragraph-properties fo:margin-bottom="0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4.9215in" style:use-optimal-column-width="false"/>
    </style:style>
    <style:style style:name="Table38" style:family="table">
      <style:table-properties style:width="6.6937in" fo:margin-left="0.0194in" table:align="left"/>
    </style:style>
    <style:style style:name="TableRow41" style:family="table-row">
      <style:table-row-properties style:min-row-height="0.3368in" style:use-optimal-row-height="false" fo:keep-together="always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bottom="0in" fo:line-height="0.1944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798in" style:use-optimal-row-height="false" fo:keep-together="always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bottom="0in" style:line-height-at-least="0in"/>
      <style:text-properties style:font-name-asian="標楷體"/>
    </style:style>
    <style:style style:name="P47" style:parent-style-name="Textbody" style:family="paragraph">
      <style:paragraph-properties fo:text-align="center" fo:margin-bottom="0in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06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bottom="0in" style:line-height-at-least="0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margin-bottom="0in" fo:line-height="0.2777in"/>
    </style:style>
    <style:style style:name="TableRow56" style:family="table-row">
      <style:table-row-properties style:min-row-height="0.213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bottom="0in" style:line-height-at-least="0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2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bottom="0in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margin-bottom="0in" fo:line-height="0.2777in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bottom="0in" style:line-height-at-least="0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margin-bottom="0in" fo:line-height="0.2777in"/>
    </style:style>
    <style:style style:name="TableRow72" style:family="table-row">
      <style:table-row-properties style:min-row-height="0.451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bottom="0in" style:line-height-at-least="0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bottom="0in" fo:line-height="0.2777in"/>
      <style:text-properties style:font-name-asian="標楷體" style:font-size-complex="12pt"/>
    </style:style>
    <style:style style:name="P77" style:parent-style-name="Textbody" style:family="paragraph">
      <style:paragraph-properties fo:margin-bottom="0in"/>
      <style:text-properties style:font-name="Times New Roman" style:font-name-asian="標楷體" fo:font-size="13pt" style:font-size-asian="13pt" style:font-size-complex="13pt"/>
    </style:style>
    <style:style style:name="P78" style:parent-style-name="Textbody" style:family="paragraph">
      <style:paragraph-properties fo:margin-bottom="0in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" style:parent-style-name="Textbody" style:family="paragraph">
      <style:paragraph-properties fo:margin-top="0.125in" fo:margin-bottom="0in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16">專利提案變更補助</text:span><text:span text:style-name="T17">計畫</text:span><text:span text:style-name="T18">申請書</text:span></text:p>
      <text:p text:style-name="P19"><text:span text:style-name="T20">茲專利提</text:span><text:span text:style-name="T21">案：</text:span><text:span text:style-name="T22">(</text:span><text:span text:style-name="T23">中文</text:span><text:span text:style-name="T24">)</text:span><text:s/></text:p>
      <text:p text:style-name="P25"><text:span text:style-name="T26"><text:s text:c="12"/>(</text:span><text:span text:style-name="T27">英文</text:span><text:span text:style-name="T28">)</text:span><text:s/></text:p>
      <text:p text:style-name="P29"><text:span text:style-name="T30"><text:s/></text:span><text:span text:style-name="T31">所有發</text:span><text:span text:style-name="T32">明</text:span><text:span text:style-name="T33">人</text:span><text:span text:style-name="T34">:</text:span><text:s/></text:p>
      <text:p text:style-name="P35"><text:span text:style-name="T36">本案業經與其他發明人討論成果內容，擬申請變更計畫編號，如下：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本發明所屬合作計畫資訊</text:p>
          </table:table-cell>
          <table:covered-table-cell/>
        </table:table-row>
        <table:table-row table:style-name="TableRow44">
          <table:table-cell table:style-name="TableCell45">
            <text:p text:style-name="P46">計畫經費</text:p>
            <text:p text:style-name="P47"><text:span text:style-name="T48">補助來源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原計畫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原計畫主持人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變更後計畫編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變更後計畫主持人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變更原因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並檢附該計畫核定清單等證明文件，擬提出變更申請，上述變更及其內容</text:span><text:span text:style-name="T80">確實無訛，爰立此書，</text:span><text:span text:style-name="T81">請求同意變更。</text:span></text:p>
      <text:p text:style-name="P82"/>
      <text:p text:style-name="P83"><text:span text:style-name="T84">發明代表人：</text:span><text:span text:style-name="T85"><text:s text:c="10"/></text:span><text:span text:style-name="T86"><text:s text:c="9"/></text:span><text:span text:style-name="T87">(</text:span><text:span text:style-name="T88">簽名</text:span><text:span text:style-name="T89">/</text:span><text:span text:style-name="T90">日期</text:span><text:span text:style-name="T91">)</text:span></text:p>
      <text:p text:style-name="P92"><text:span text:style-name="T93">計畫主持人</text:span><text:span text:style-name="T94"><text:s/>:<text:s/></text:span><text:span text:style-name="T95"><text:s text:c="23"/></text:span><text:span text:style-name="T96">(</text:span><text:span text:style-name="T97">簽名</text:span><text:span text:style-name="T98">/</text:span><text:span text:style-name="T99">日期</text:span><text:span text:style-name="T100">)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margin-bottom="0.0833in" style:line-height-at-least="0.1666in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start" fo:margin-bottom="0in" fo:line-height="100%" fo:margin-left="0.15in" fo:text-indent="-0.15in">
        <style:tab-stops/>
      </style:paragraph-properties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true" fo:font-size="12pt" style:font-size-asian="12pt" style:font-size-complex="12pt"/>
    </style:style>
    <style:style style:name="D000004830" style:display-name="D000004830" style:family="text">
      <style:text-properties fo:color="#427D6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in"/>
    </style:style>
    <style:style style:name="P3" style:parent-style-name="頁首" style:family="paragraph">
      <style:paragraph-properties fo:margin-top="0.0833in" fo:margin-bottom="0in" fo:margin-right="0.347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 fo:margin-top="0.0833in" fo:margin-bottom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top="0.0833in"/>
    </style:style>
    <style:style style:name="T9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10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12" style:parent-style-name="內文" style:family="paragraph">
      <style:paragraph-properties fo:margin-top="0.0833in" style:line-height-at-least="0in"/>
    </style:style>
    <style:style style:name="T13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P15" style:parent-style-name="頁尾" style:family="paragraph">
      <style:paragraph-properties fo:margin-top="0.0833in" fo:margin-bottom="0in"/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9" text:anchor-type="paragraph" svg:x="5.01111in" svg:y="-0.12708in" svg:width="1.49931in" svg:height="0.99167in" style:rel-width="scale" style:rel-height="scale"><draw:text-box><text:p text:style-name="P3"><text:span text:style-name="T4">校內收件日：</text:span></text:p><text:p text:style-name="P5"><text:span text:style-name="T6">校內審查編號：</text:span><text:span text:style-name="T7"><text:s/></text:span><text:s text:c="50"/></text:p></draw:text-box><svg:title/><svg:desc/></draw:frame><draw:g draw:z-index="251659264" draw:name="Group 6" draw:id="id3" draw:style-name="a3" text:anchor-type="paragraph"><svg:title/><svg:desc/><draw:frame draw:id="id1" draw:style-name="a1" draw:name="Text Box 7" svg:x="-0.54094in" svg:y="-0.22008in" svg:width="5.8752in" svg:height="0.75039in" style:rel-width="scale" style:rel-height="scale"><draw:text-box><text:p text:style-name="P8"><text:span text:style-name="T9"><text:s text:c="4"/></text:span><text:span text:style-name="T10"><text:s/></text:span><text:span text:style-name="T11">長庚大學技術移轉中心</text:span></text:p><text:p text:style-name="P12"><text:span text:style-name="T13"><text:s text:c="6"/></text:span><text:span text:style-name="T14">Center for Technology Licensing and patenting,Chang Gung University</text:span></text:p></draw:text-box><svg:title/><svg:desc/></draw:frame><draw:frame draw:id="id2" draw:style-name="a2" draw:name="Text Box 8" svg:x="-0.54094in" svg:y="-0.22008in" svg:width="0.6252in" svg:height="0.3752in" style:rel-width="scale" style:rel-height="scale"><draw:text-box><text:p text:style-name="內文"/></draw:text-box><svg:title/><svg:desc/></draw:frame></draw:g></text:p>
      </style:header>
      <style:footer>
        <text:p text:style-name="P15">表號:<text:s/>292000215 <text:s/>版本:2025/11/2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000004830/徐光輝</meta:initial-creator>
    <dc:creator>張廷甄</dc:creator>
    <meta:creation-date>2023-04-25T08:16:00Z</meta:creation-date>
    <dc:date>2025-11-29T06:57:00Z</dc:date>
    <meta:print-date>2017-09-26T03:02:00Z</meta:print-date>
    <meta:template xlink:href="Normal" xlink:type="simple"/>
    <meta:editing-cycles>6</meta:editing-cycles>
    <meta:editing-duration>PT103740S</meta:editing-duration>
    <meta:document-statistic meta:page-count="1" meta:paragraph-count="1" meta:word-count="45" meta:character-count="303" meta:row-count="2" meta:non-whitespace-character-count="259"/>
  </office:meta>
</office:document-meta>
</file>