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2951in" fo:margin-right="0.0319in">
        <style:tab-stops/>
      </style:paragraph-properties>
    </style:style>
    <style:style style:name="T2" style:parent-style-name="預設段落字型" style:family="text"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3" style:parent-style-name="Framecontents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margin-left="-0.2951in" fo:margin-right="0.0319in">
        <style:tab-stops/>
      </style:paragraph-properties>
      <style:text-properties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end" fo:margin-left="-0.0631in" fo:text-indent="-0.1868in">
        <style:tab-stops/>
      </style:paragraph-properties>
      <style:text-properties style:font-name-asian="標楷體" style:font-name-complex="Arial"/>
    </style:style>
    <style:style style:name="P7" style:parent-style-name="Standard" style:family="paragraph">
      <style:paragraph-properties fo:margin-left="-0.0006in" fo:text-indent="-0.2493in">
        <style:tab-stops/>
      </style:paragraph-properties>
      <style:text-properties style:font-name-asian="標楷體" style:font-name-complex="Arial" fo:font-weight="bold" style:font-weight-asian="bold" fo:font-size="16pt" style:font-size-asian="16pt"/>
    </style:style>
    <style:style style:name="TableColumn9" style:family="table-column">
      <style:table-column-properties style:column-width="6.3305in" style:use-optimal-column-width="false"/>
    </style:style>
    <style:style style:name="Table8" style:family="table">
      <style:table-properties style:width="6.3305in" fo:margin-left="-0.25in" table:align="left"/>
    </style:style>
    <style:style style:name="TableRow10" style:family="table-row">
      <style:table-row-properties style:min-row-height="0.2729in"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line-height="0.2777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7013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清單段落" style:family="paragraph">
      <style:paragraph-properties style:snap-to-layout-grid="false" fo:margin-top="0.075in"/>
    </style:style>
    <style:style style:name="T16" style:parent-style-name="預設段落字型" style:family="text">
      <style:text-properties style:font-name-asian="標楷體" style:font-name-complex="Arial"/>
    </style:style>
    <style:style style:name="T17" style:parent-style-name="預設段落字型" style:family="text">
      <style:text-properties style:font-name-asian="標楷體" style:font-name-complex="Arial"/>
    </style:style>
    <style:style style:name="P18" style:parent-style-name="清單段落" style:family="paragraph">
      <style:paragraph-properties style:snap-to-layout-grid="false" fo:margin-top="0.075in"/>
    </style:style>
    <style:style style:name="T19" style:parent-style-name="預設段落字型" style:family="text">
      <style:text-properties style:font-name-asian="標楷體" style:font-name-complex="Arial" fo:color="#000000"/>
    </style:style>
    <style:style style:name="T20" style:parent-style-name="預設段落字型" style:family="text">
      <style:text-properties style:font-name-asian="標楷體" style:font-name-complex="Arial"/>
    </style:style>
    <style:style style:name="T21" style:parent-style-name="預設段落字型" style:family="text">
      <style:text-properties style:font-name-asian="標楷體" style:font-name-complex="Arial"/>
    </style:style>
    <style:style style:name="P22" style:parent-style-name="清單段落" style:family="paragraph">
      <style:paragraph-properties style:snap-to-layout-grid="false" fo:margin-top="0.075in" fo:margin-left="0.4881in">
        <style:tab-stops/>
      </style:paragraph-properties>
      <style:text-properties style:font-name-asian="標楷體" style:font-name-complex="Arial"/>
    </style:style>
    <style:style style:name="P23" style:parent-style-name="清單段落" style:family="paragraph">
      <style:paragraph-properties style:snap-to-layout-grid="false" fo:margin-top="0.075in"/>
    </style:style>
    <style:style style:name="T24" style:parent-style-name="預設段落字型" style:family="text">
      <style:text-properties style:font-name-asian="標楷體" style:font-name-complex="Arial"/>
    </style:style>
    <style:style style:name="P25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26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27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TableRow28" style:family="table-row">
      <style:table-row-properties style:min-row-height="0.1993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line-height="0.3472in"/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TableRow31" style:family="table-row">
      <style:table-row-properties style:min-row-height="3.336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-asian="標楷體" style:font-name-complex="Arial"/>
    </style:style>
    <style:style style:name="T38" style:parent-style-name="預設段落字型" style:family="text">
      <style:text-properties style:font-name-asian="標楷體" style:font-name-complex="Arial"/>
    </style:style>
    <style:style style:name="T39" style:parent-style-name="預設段落字型" style:family="text">
      <style:text-properties style:font-name-asian="標楷體" style:font-name-complex="Arial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-asian="標楷體" style:font-name-complex="Arial"/>
    </style:style>
    <style:style style:name="P45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46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47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48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-asian="標楷體" style:font-name-complex="Arial"/>
    </style:style>
    <style:style style:name="P54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55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56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P57" style:parent-style-name="清單段落" style:family="paragraph">
      <style:paragraph-properties style:snap-to-layout-grid="false" fo:margin-left="0.6972in" fo:margin-right="0.0833in" fo:text-indent="-0.1972in">
        <style:tab-stops/>
      </style:paragraph-properties>
      <style:text-properties style:font-name-asian="標楷體" style:font-name-complex="Arial" fo:color="#808080"/>
    </style:style>
    <style:style style:name="TableRow58" style:family="table-row">
      <style:table-row-properties style:min-row-height="0.7812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  <style:style style:name="P61" style:parent-style-name="Standard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/>
    </style:style>
    <style:style style:name="P62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/>
    </style:style>
    <style:style style:name="P63" style:parent-style-name="Standard" style:family="paragraph">
      <style:paragraph-properties fo:margin-right="0.0319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外框1" text:anchor-type="paragraph" svg:x="4.9811in" svg:y="-0.65472in" svg:width="1.13542in" svg:height="0.34306in" style:rel-width="scale" style:rel-height="scale"><draw:text-box><text:p text:style-name="P3">附件2-1</text:p></draw:text-box><svg:title/><svg:desc/></draw:frame></text:span><text:span text:style-name="T4">經濟部技術處審查科技計畫執行單位</text:span></text:h>
      <text:h text:style-name="P5" text:outline-level="1">衍生新創事業申請書</text:h>
      <text:p text:style-name="P6">申請日期：<text:s text:c="3"/>年<text:s text:c="4"/>月<text:s text:c="4"/>日</text:p>
      <text:p text:style-name="P7">壹、申請書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一、申請人（科技計畫執行單位）基本資料</text:p>
          </table:table-cell>
        </table:table-row>
        <table:table-row table:style-name="TableRow13">
          <table:table-cell table:style-name="TableCell14">
            <text:list text:style-name="WWNum2" text:continue-numbering="true">
              <text:list-item>
                <text:p text:style-name="P15"><text:span text:style-name="T16">申請人名稱：</text:span><text:span text:style-name="T17">_________________________________________________________</text:span></text:p>
              </text:list-item>
              <text:list-item>
                <text:p text:style-name="P18"><text:span text:style-name="T19">研發成果技術作價或資本組成之計畫來源</text:span><text:span text:style-name="T20">：</text:span><text:span text:style-name="T21">_______________________________</text:span></text:p>
              </text:list-item>
            </text:list>
            <text:p text:style-name="P22">_____________________________________________________________________</text:p>
            <text:list text:style-name="WWNum2" text:continue-numbering="true">
              <text:list-item>
                <text:p text:style-name="P23"><text:span text:style-name="T24">申請人衍生新創（設立公司）或擔任有限合夥之說明</text:span></text:p>
              </text:list-item>
            </text:list>
            <text:list text:style-name="WWNum1" text:continue-numbering="true">
              <text:list-item>
                <text:p text:style-name="P25">發起人名簿</text:p>
              </text:list-item>
              <text:list-item>
                <text:p text:style-name="P26">申請人內部投資相關機制提經董事會決議通過後，報主管機關備查之證明</text:p>
              </text:list-item>
              <text:list-item>
                <text:p text:style-name="P27">申請人衍生新創者，事業營運規劃通過申請人內部投資機制之證明；申請人依「經濟部主管財團法人管理監督作業辦法」第3-1條設立公司或擔任有限合夥者，其投資計畫經董事會特別決議通過之證明。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二、新創公司或有限合夥之業務及財務說明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一</text:span><text:span text:style-name="T36">)</text:span><text:span text:style-name="T37"><text:s/></text:span><text:span text:style-name="T38">新創公司或有限合夥名稱：</text:span><text:span text:style-name="T39">______________________________________________</text:span></text:p>
            <text:p text:style-name="P40"><text:span text:style-name="T41">(</text:span><text:span text:style-name="T42">二</text:span><text:span text:style-name="T43">)<text:s/></text:span><text:span text:style-name="T44">業務說明</text:span></text:p>
            <text:list text:style-name="WWNum3" text:continue-numbering="true">
              <text:list-item>
                <text:p text:style-name="P45">主要業務內容、對產業之影響、及對申請人業務及營運之影響</text:p>
              </text:list-item>
              <text:list-item>
                <text:p text:style-name="P46">配合政府政策，或促進與財團法人設立目的或捐助章程所定業務相關之產業發展</text:p>
              </text:list-item>
              <text:list-item>
                <text:p text:style-name="P47">所提供產品或服務或商業模式之創新性</text:p>
              </text:list-item>
              <text:list-item>
                <text:p text:style-name="P48">後續營運規劃及市場前景評估</text:p>
              </text:list-item>
            </text:list>
            <text:p text:style-name="P49"><text:span text:style-name="T50">(</text:span><text:span text:style-name="T51">三</text:span><text:span text:style-name="T52">)<text:s/></text:span><text:span text:style-name="T53">財務說明</text:span></text:p>
            <text:list text:style-name="WWNum4" text:continue-numbering="true">
              <text:list-item>
                <text:p text:style-name="P54">公司之資本額或有限合夥之出資額</text:p>
              </text:list-item>
              <text:list-item>
                <text:p text:style-name="P55">申請人之出資比率（應分列現金、自有財產、或以科技計畫研發成果技術作價之比率）及其他投資人之個別出資比率</text:p>
              </text:list-item>
              <text:list-item>
                <text:p text:style-name="P56">科技計畫執行單位轉任新創公司人員之股權獎勵規劃（衍生新創者填寫）</text:p>
              </text:list-item>
              <text:list-item>
                <text:p text:style-name="P57">後續募資規劃，應包括外部投資之條件書（Term Sheet）或與外部投資方洽談之會議紀錄等佐證文件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申請人保證以上各項說明及佐證文件俱屬正確，並依〈經濟部科學技術研究發展成果歸屬及運用辦法〉相關規定辦理，如有錯誤或虛偽不實者，應負相關法律責任。</text:p>
            <text:p text:style-name="P61"/>
            <text:p text:style-name="P62">申請人及代表人印鑑：<text:s text:c="39"/>年<text:s text:c="4"/>月<text:s text:c="4"/>日</text:p>
          </table:table-cell>
        </table:table-row>
      </table:table>
      <text:h text:style-name="P6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color="#808080" fo:font-size="14pt" style:font-size-asian="14pt" style:font-size-complex="14pt"/>
    </style:style>
    <style:style style:name="ListLabel2" style:display-name="ListLabel 2" style:family="text">
      <style:text-properties fo:color="#808080" fo:font-size="14pt" style:font-size-asian="14pt" style:font-size-complex="14pt"/>
    </style:style>
    <style:style style:name="ListLabel3" style:display-name="ListLabel 3" style:family="text">
      <style:text-properties fo:color="#808080" fo:font-size="14pt" style:font-size-asian="14pt" style:font-size-complex="14pt"/>
    </style:style>
    <style:style style:name="NumberingSymbols" style:display-name="Numbering Symbols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808080" fo:font-size="14pt" style:font-size-asian="14pt" style:font-size-complex="14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in" text:min-label-width="0.4881in" text:list-level-position-and-space-mode="label-alignment">
          <style:list-level-label-alignment text:label-followed-by="listtab" fo:margin-left="0.4881in" fo:text-indent="-0.48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808080" fo:font-size="14pt" style:font-size-asian="14pt" style:font-size-complex="14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808080" fo:font-size="14pt" style:font-size-asian="14pt" style:font-size-complex="14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晨蕙 Chen Hui Chou</meta:initial-creator>
    <dc:creator>施靜雯</dc:creator>
    <meta:creation-date>2022-08-31T09:19:00Z</meta:creation-date>
    <dc:date>2022-08-31T09:1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Dynabo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4" meta:character-count="902" meta:row-count="6" meta:non-whitespace-character-count="769"/>
  </office:meta>
</office:document-meta>
</file>