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17" style:parent-style-name="頁首" style:family="paragraph">
      <style:paragraph-properties fo:margin-right="0.625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頁首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Textbody" style:family="paragraph">
      <style:paragraph-properties fo:margin-top="0.125in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fo:margin-top="0.125in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Textbody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paragraph-properties fo:margin-top="0.125in" style:line-height-at-least="0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Textbody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61" style:parent-style-name="Textbody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62" style:parent-style-name="Textbody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Textbody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>
        <style:tab-stops>
          <style:tab-stop style:type="left" style:position="0.65in"/>
        </style:tab-stops>
      </style:paragraph-properties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5" draw:style-name="a4" draw:name="Text Box 2" text:anchor-type="paragraph" svg:x="5.49583in" svg:y="-0.17917in" svg:width="1.90833in" svg:height="0.7625in" style:rel-width="scale" style:rel-height="scale"><draw:text-box><text:p text:style-name="P17"><text:span text:style-name="T18">校內收件日：</text:span></text:p><text:p text:style-name="P19"><text:span text:style-name="T20">校內審查編號：</text:span><text:span text:style-name="T21"><text:s text:c="2"/></text:span><text:s text:c="50"/></text:p></draw:text-box><svg:title/><svg:desc/></draw:frame><text:span text:style-name="T22">發明人變更聲明書</text:span></text:p>
      <text:p text:style-name="P23"><text:span text:style-name="T24"><text:s text:c="4"/></text:span><text:span text:style-name="T25">專利提案名稱：「</text:span><text:span text:style-name="T26"><text:s text:c="23"/></text:span><text:span text:style-name="T27">」</text:span></text:p>
      <text:p text:style-name="P28"><text:span text:style-name="T29"><text:s text:c="4"/></text:span><text:span text:style-name="T30">本案原計有</text:span><text:span text:style-name="T31"><text:s text:c="9"/></text:span><text:span text:style-name="T32"><text:s/></text:span><text:span text:style-name="T33">、</text:span><text:span text:style-name="T34"><text:s text:c="6"/></text:span><text:span text:style-name="T35"><text:s/></text:span><text:span text:style-name="T36">共</text:span><text:span text:style-name="T37"><text:s/></text:span><text:span text:style-name="T38"><text:s text:c="2"/></text:span><text:span text:style-name="T39"><text:s/></text:span><text:span text:style-name="T40">位發明人，貢獻比例分別為</text:span><text:span text:style-name="T41">__</text:span><text:span text:style-name="T42">％、</text:span><text:span text:style-name="T43">__</text:span><text:span text:style-name="T44">％，今更正為</text:span><text:span text:style-name="T45"><text:s/></text:span><text:span text:style-name="T46"><text:s text:c="8"/></text:span><text:span text:style-name="T47">共</text:span><text:span text:style-name="T48"><text:s text:c="3"/></text:span><text:span text:style-name="T49">位發明人，貢獻比例變更為</text:span><text:span text:style-name="T50"><text:s text:c="5"/></text:span><text:span text:style-name="T51">％，發明人相關資料如附</text:span><text:span text:style-name="T52">2</text:span><text:span text:style-name="T53">92000213</text:span><text:span text:style-name="T54">。</text:span></text:p>
      <text:p text:style-name="P55"><text:s text:c="4"/>變更原因:</text:p>
      <text:p text:style-name="P56"/>
      <text:p text:style-name="P57"><text:span text:style-name="T58">今特此聲明</text:span><text:span text:style-name="T59">上述所述之皆屬實絕無造假之情事。</text:span></text:p>
      <text:p text:style-name="P60">聲明人簽名:</text:p>
      <text:p text:style-name="P61">原所有發明人簽名:</text:p>
      <text:p text:style-name="P62">變更後所有發明人簽名：<text:s text:c="4"/></text:p>
      <text:p text:style-name="P63"><text:s text:c="43"/>年<text:s text:c="3"/>月<text:s text:c="4"/>日</text:p>
      <text:p text:style-name="內文"/>
      <text:p text:style-name="內文"/>
      <text:p text:style-name="內文"/>
      <text:p text:style-name="內文"/>
      <text:p text:style-name="內文"/>
      <text:p text:style-name="P64"><text:tab/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000004830" style:display-name="D000004830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P9" style:parent-style-name="內文" style:family="paragraph">
      <style:paragraph-properties fo:text-align="end" style:line-height-at-least="0in" fo:margin-right="-0.0423in"/>
    </style:style>
    <style:style style:name="T1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15" style:parent-style-name="頁尾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Group 14" draw:id="id4" draw:style-name="a3" text:anchor-type="paragraph"><svg:title/><svg:desc/><draw:g draw:name="Group 15" draw:id="id2"><svg:title/><svg:desc/><draw:frame draw:id="id0" draw:style-name="a0" draw:name="Text Box 16" svg:x="-0.54094in" svg:y="-0.22008in" svg:width="5.8752in" svg:height="0.75039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r for Technology Licensing and patenting,Chang Gung University</text:span></text:p></draw:text-box><svg:title/><svg:desc/></draw:frame><draw:frame draw:id="id1" draw:style-name="a1" draw:name="Text Box 17" svg:x="-0.54094in" svg:y="-0.22008in" svg:width="0.6252in" svg:height="0.3752in" style:rel-width="scale" style:rel-height="scale"><draw:text-box><text:p text:style-name="內文"/></draw:text-box><svg:title/><svg:desc/></draw:frame></draw:g><draw:frame draw:id="id3" draw:style-name="a2" draw:name="Text Box 18" svg:x="4.56102in" svg:y="-0.29528in" svg:width="2.25039in" svg:height="0.50039in" style:rel-width="scale" style:rel-height="scale"><draw:text-box><text:p text:style-name="P9"><text:span text:style-name="T10">機</text:span><text:span text:style-name="T11"><text:s text:c="4"/></text:span><text:span text:style-name="T12">　　密</text:span><text:span text:style-name="T13"><text:s text:c="63"/></text:span><text:span text:style-name="T14">CONFIDENTIAL</text:span></text:p><text:p text:style-name="內文"/></draw:text-box><svg:title/><svg:desc/></draw:frame></draw:g></text:p>
      </style:header>
      <style:footer>
        <text:p text:style-name="P15">表號：292000212 <text:s text:c="2"/>版本：2025/11/25版</text:p>
        <text:p text:style-name="頁尾"><text:span text:style-name="T16"><text:s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明人聲明書</dc:title>
    <meta:initial-creator>D000004830</meta:initial-creator>
    <dc:creator>張廷甄</dc:creator>
    <meta:creation-date>2018-12-17T06:48:00Z</meta:creation-date>
    <dc:date>2025-11-29T06:53:00Z</dc:date>
    <meta:template xlink:href="Normal" xlink:type="simple"/>
    <meta:editing-cycles>4</meta:editing-cycles>
    <meta:editing-duration>PT180S</meta:editing-duration>
    <meta:document-statistic meta:page-count="1" meta:paragraph-count="1" meta:word-count="42" meta:character-count="287" meta:row-count="2" meta:non-whitespace-character-count="246"/>
  </office:meta>
</office:document-meta>
</file>