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28" style:family="table-column">
      <style:table-column-properties style:column-width="1.3305in"/>
    </style:style>
    <style:style style:name="TableColumn29" style:family="table-column">
      <style:table-column-properties style:column-width="2.175in"/>
    </style:style>
    <style:style style:name="TableColumn30" style:family="table-column">
      <style:table-column-properties style:column-width="1.25in"/>
    </style:style>
    <style:style style:name="TableColumn31" style:family="table-column">
      <style:table-column-properties style:column-width="1.952in"/>
    </style:style>
    <style:style style:name="Table27" style:family="table">
      <style:table-properties style:width="6.7076in" fo:margin-left="0in" table:align="left"/>
    </style:style>
    <style:style style:name="TableRow32" style:family="table-row">
      <style:table-row-properties style:min-row-height="0.3444in" fo:keep-together="always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2" style:family="table-row">
      <style:table-row-properties style:min-row-height="0.3506in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1" style:family="table-row">
      <style:table-row-properties style:min-row-height="0.3319in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7" style:family="table-row">
      <style:table-row-properties style:min-row-height="0.3993in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2" style:family="table-row">
      <style:table-row-properties style:min-row-height="1.7534in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2" style:family="table-row">
      <style:table-row-properties style:min-row-height="3.0312in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7" style:family="table-row">
      <style:table-row-properties style:min-row-height="2.4861in" fo:keep-together="always"/>
    </style:style>
    <style:style style:name="TableCell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2" style:parent-style-name="內文" style:family="paragraph">
      <style:paragraph-properties style:line-height-at-least="0in" fo:margin-right="0.6687in">
        <style:tab-stops>
          <style:tab-stop style:type="left" style:position="6.6666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line-height-at-least="0in" fo:margin-right="0.6687in">
        <style:tab-stops>
          <style:tab-stop style:type="left" style:position="6.6666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style:line-height-at-least="0in" fo:margin-right="0.6687in">
        <style:tab-stops>
          <style:tab-stop style:type="left" style:position="6.6666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line-height-at-least="0in" fo:margin-right="0.6687in">
        <style:tab-stops>
          <style:tab-stop style:type="left" style:position="6.6666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style:line-height-at-least="0in" fo:margin-right="0.6687in">
        <style:tab-stops>
          <style:tab-stop style:type="left" style:position="6.6666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text-align="end" style:line-height-at-least="0in" fo:margin-right="0.6687in">
        <style:tab-stops>
          <style:tab-stop style:type="left" style:position="6.6666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style:line-height-at-least="0in" fo:margin-right="0.752in">
        <style:tab-stops>
          <style:tab-stop style:type="left" style:position="6.6666in"/>
        </style:tab-stops>
      </style:paragraph-properties>
    </style:style>
  </office:automatic-styles>
  <office:body>
    <office:text text:use-soft-page-breaks="true">
      <text:p text:style-name="P1">長庚大學教職員生非職務性研發成果申請書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所屬單位</text:p>
          </table:table-cell>
          <table:table-cell table:style-name="TableCell39">
            <text:p text:style-name="P40">(院/系所/中心)</text:p>
            <text:p text:style-name="P41"/>
          </table:table-cell>
        </table:table-row>
        <table:table-row table:style-name="TableRow42"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>辦公室：<text:s/></text:p>
          </table:table-cell>
        </table:table-row>
        <table:table-row table:style-name="TableRow51">
          <table:table-cell table:style-name="TableCell52">
            <text:p text:style-name="P53"><text:span text:style-name="T54">E-mail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研發成果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研發成果摘要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研發過程說明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本人保證本案研發成果在研發過程階段絕無利用學校之智慧財產、設備、人力、資源，並絕無利用上班時間從事與本研發成果的任何相關事項，若有不實，願意接受學校處份並賠償學校一切費用。</text:p>
            <text:p text:style-name="P90"><text:s text:c="8"/>此<text:s text:c="4"/>致</text:p>
            <text:p text:style-name="P91">長<text:s text:c="2"/>庚<text:s text:c="2"/>大<text:s text:c="2"/>學</text:p>
            <text:p text:style-name="P92"/>
            <text:p text:style-name="P93"><text:span text:style-name="T94">申請人：</text:span><text:span text:style-name="T95"><text:s text:c="32"/></text:span><text:span text:style-name="T96">(</text:span><text:span text:style-name="T97">簽名</text:span><text:span text:style-name="T98">/</text:span><text:span text:style-name="T99">日期</text:span><text:span text:style-name="T100"><text:s/>)</text:span></text:p>
            <text:p text:style-name="P101"/>
            <text:p text:style-name="P102"/>
            <text:p text:style-name="P103"><text:span text:style-name="T104">單位主管</text:span><text:span text:style-name="T105">:</text:span><text:span text:style-name="T106"><text:s text:c="32"/>(</text:span><text:span text:style-name="T107">簽名</text:span><text:span text:style-name="T108"><text:s/>/</text:span><text:span text:style-name="T109">日期</text:span><text:span text:style-name="T110">)</text:span></text:p>
            <text:p text:style-name="P111"/>
            <text:p text:style-name="P11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頁首字元" style:display-name="頁首 字元" style:family="text">
      <style:text-properties style:font-name-complex="Arial Unicode MS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P10" style:parent-style-name="頁首" style:family="paragraph">
      <style:paragraph-properties fo:text-align="end" style:line-height-at-least="0in" fo:margin-right="-0.043in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g draw:z-index="251659264" draw:name="Group 6" draw:id="id4" draw:style-name="a3" text:anchor-type="paragraph"><svg:title/><svg:desc/><draw:g draw:name="Group 7" draw:id="id2"><svg:title/><svg:desc/><draw:frame draw:id="id0" draw:style-name="a0" draw:name="Text Box 8" svg:x="-0.54097in" svg:y="-0.0625in" svg:width="5.875in" svg:height="0.75in" style:rel-width="scale" style:rel-height="scale"><draw:text-box><text:p text:style-name="P2"><text:span text:style-name="T3"><text:s text:c="4"/></text:span><text:span text:style-name="T4"><text:s/></text:span><text:span text:style-name="T5">長庚大學技術移轉中心</text:span></text:p><text:p text:style-name="P6"><text:span text:style-name="T7"><text:s text:c="6"/></text:span><text:span text:style-name="T8">Center for Technology Licensing and patenting,Chang Gung University</text:span></text:p></draw:text-box><svg:title/><svg:desc/></draw:frame><draw:frame draw:id="id1" draw:style-name="a1" draw:name="Text Box 9" svg:x="-0.54097in" svg:y="-0.0625in" svg:width="0.625in" svg:height="0.375in" style:rel-width="scale" style:rel-height="scale"><draw:text-box><text:p text:style-name="內文"><text:span text:style-name="T9"><draw:frame draw:style-name="a4" draw:name="圖片 1" text:anchor-type="as-char" svg:x="0in" svg:y="0in" svg:width="0.35417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10" svg:x="4.56111in" svg:y="-0.1375in" svg:width="2.25in" svg:height="0.5in" style:rel-width="scale" style:rel-height="scale"><draw:text-box><text:p text:style-name="P10"><text:span text:style-name="T11">機</text:span><text:span text:style-name="T12"><text:s text:c="4"/></text:span><text:span text:style-name="T13">　　密</text:span><text:span text:style-name="T14"><text:s text:c="63"/></text:span><text:span text:style-name="T15">CONFIDENTIAL</text:span></text:p><text:p text:style-name="內文"/></draw:text-box><svg:title/><svg:desc/></draw:frame></draw:g></text:p>
      </style:header>
      <style:footer>
        <text:p text:style-name="頁尾"><text:span text:style-name="T16">表號：</text:span><text:span text:style-name="T17">2</text:span><text:span text:style-name="T18">92000101 <text:s text:c="3"/></text:span><text:span text:style-name="T19">版本</text:span><text:span text:style-name="T20">:</text:span><text:span text:style-name="T21">2025</text:span><text:span text:style-name="T22">/11/</text:span><text:span text:style-name="T23">2</text:span><text:span text:style-name="T24">5</text:span><text:span text:style-name="T2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401-長庚大學教職員生非職務性研發成果申請書</dc:title>
    <meta:initial-creator>cgu-ttc</meta:initial-creator>
    <dc:creator>張廷甄</dc:creator>
    <meta:creation-date>2025-12-06T11:38:00Z</meta:creation-date>
    <dc:date>2025-12-06T11:38:00Z</dc:date>
    <meta:print-date>2004-02-23T03:4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4" meta:row-count="2" meta:non-whitespace-character-count="277"/>
  </office:meta>
</office:document-meta>
</file>