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177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8208in" style:use-optimal-column-width="false"/>
    </style:style>
    <style:style style:name="TableColumn15" style:family="table-column">
      <style:table-column-properties style:column-width="0.893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6895in" style:use-optimal-column-width="false"/>
    </style:style>
    <style:style style:name="Table10" style:family="table">
      <style:table-properties style:width="6.1902in" fo:margin-left="0in" table:align="left"/>
    </style:style>
    <style:style style:name="TableRow18" style:family="table-row">
      <style:table-row-properties style:min-row-height="0.15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66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51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style:line-height-at-least="0in"/>
    </style:style>
    <style:style style:name="TableRow44" style:family="table-row">
      <style:table-row-properties style:min-row-height="1.6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in" fo:margin-left="0.1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center" style:line-height-at-least="0in" fo:margin-left="0.1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style:line-height-at-least="0in" fo:margin-left="0.9236in" fo:text-indent="-0.9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style:line-height-at-least="0in" fo:text-indent="-0.0743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text-align="justify" style:line-height-at-least="0in" fo:margin-left="0.9236in" fo:text-indent="-0.9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style:line-height-at-least="0in" fo:margin-left="-0.0006in" fo:text-indent="-0.07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Textbody" style:family="paragraph">
      <style:paragraph-properties fo:text-align="justify" style:line-height-at-least="0in" fo:margin-left="0.92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Textbody" style:family="paragraph">
      <style:paragraph-properties fo:text-align="justify" style:line-height-at-least="0in" fo:margin-left="0.92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paragraph-properties fo:text-align="justify" style:line-height-at-least="0in" fo:margin-left="0.92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1.6333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 fo:margin-left="0.1263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style:line-height-at-least="0in" fo:margin-left="0.1263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style:line-height-at-least="0in" fo:margin-left="0.9236in" fo:text-indent="-0.9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style:line-height-at-least="0in" fo:margin-left="-0.0006in" fo:text-indent="-0.0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Textbody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Textbody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Textbody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50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06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Textbody" style:list-style-name="LFO1" style:family="paragraph">
      <style:paragraph-properties fo:line-height="0.0194in" fo:margin-left="0.3333in">
        <style:tab-stops/>
      </style:paragraph-properties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4" draw:style-name="a3" text:anchor-type="paragraph"><svg:title/><svg:desc/><draw:g draw:name="Group 3" draw:id="id2"><svg:title/><svg:desc/><draw:frame draw:id="id0" draw:style-name="a0" draw:name="Text Box 4" svg:x="-0.80417in" svg:y="-0.64078in" svg:width="5.8752in" svg:height="0.75039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r for Technology Licensing and patenting,Chang Gung University</text:span></text:p></draw:text-box><svg:title/><svg:desc/></draw:frame><draw:frame draw:id="id1" draw:style-name="a1" draw:name="Text Box 5" svg:x="-0.5375in" svg:y="-0.41578in" svg:width="0.6252in" svg:height="0.3752in" style:rel-width="scale" style:rel-height="scale"><draw:text-box><text:p text:style-name="內文"/></draw:text-box><svg:title/><svg:desc/></draw:frame></draw:g><draw:frame draw:id="id3" draw:style-name="a2" draw:name="Text Box 6" svg:x="4.56447in" svg:y="-0.49097in" svg:width="2.25039in" svg:height="0.50039in" style:rel-width="scale" style:rel-height="scale"><draw:text-box><text:p text:style-name="內文"/></draw:text-box><svg:title/><svg:desc/></draw:frame></draw:g><text:span text:style-name="T9">長庚大學智權資訊統計資料申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申請日期</text:span></text:p>
          </table:table-cell>
          <table:covered-table-cell/>
          <table:table-cell table:style-name="TableCell26">
            <text:p text:style-name="P27"><text:span text:style-name="T28"><text:s text:c="3"/>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資料需求者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用途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資料</text:p>
            <text:p text:style-name="P47">內容</text:p>
          </table:table-cell>
          <table:table-cell table:style-name="TableCell48">
            <text:p text:style-name="P49">□專利</text:p>
            <text:p text:style-name="P50"><text:s text:c="2"/>資訊</text:p>
          </table:table-cell>
          <table:table-cell table:style-name="TableCell51" table:number-columns-spanned="5">
            <text:p text:style-name="P52"><text:span text:style-name="T53">□</text:span><text:span text:style-name="T54">統計期間：</text:span><text:span text:style-name="T55"><text:s text:c="5"/></text:span><text:span text:style-name="T56">年</text:span><text:span text:style-name="T57">~ <text:s text:c="7"/></text:span><text:span text:style-name="T58">年</text:span></text:p>
            <text:p text:style-name="P59"><text:span text:style-name="T60"><text:s text:c="2"/>□</text:span><text:span text:style-name="T61">專利申請年度：</text:span><text:span text:style-name="T62">　　　　　</text:span><text:span text:style-name="T63">　</text:span></text:p>
            <text:p text:style-name="P64"><text:span text:style-name="T65">□</text:span><text:span text:style-name="T66">專利獲證年度：</text:span><text:span text:style-name="T67">　　　　　</text:span></text:p>
            <text:p text:style-name="P68"><text:span text:style-name="T69">□</text:span><text:span text:style-name="T70">所屬單位</text:span><text:span text:style-name="T71"><text:s text:c="20"/></text:span><text:span text:style-name="T72">系</text:span><text:span text:style-name="T73">/</text:span><text:span text:style-name="T74">所</text:span><text:span text:style-name="T75">/</text:span><text:span text:style-name="T76">院</text:span><text:span text:style-name="T77">/</text:span><text:span text:style-name="T78">中心</text:span><text:span text:style-name="T79"><text:s text:c="2"/></text:span></text:p>
            <text:p text:style-name="P80">□專利權人</text:p>
            <text:p text:style-name="P81">□長庚大學(不含與其他單位共有)</text:p>
            <text:p text:style-name="P82">□長庚大學(與其他單位共有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□技轉</text:p>
            <text:p text:style-name="P87"><text:s text:c="2"/>資訊</text:p>
          </table:table-cell>
          <table:table-cell table:style-name="TableCell88" table:number-columns-spanned="5">
            <text:p text:style-name="P89"><text:span text:style-name="T90">□</text:span><text:span text:style-name="T91">統計期間：</text:span><text:span text:style-name="T92"><text:s text:c="6"/></text:span><text:span text:style-name="T93">年</text:span><text:span text:style-name="T94">~ <text:s text:c="7"/></text:span><text:span text:style-name="T95">年</text:span></text:p>
            <text:p text:style-name="P96"><text:span text:style-name="T97">□</text:span><text:span text:style-name="T98">所屬單位</text:span><text:span text:style-name="T99"><text:s text:c="20"/></text:span><text:span text:style-name="T100">系</text:span><text:span text:style-name="T101">/</text:span><text:span text:style-name="T102">所</text:span><text:span text:style-name="T103">/</text:span><text:span text:style-name="T104">院</text:span><text:span text:style-name="T105">/</text:span><text:span text:style-name="T106">中心</text:span><text:span text:style-name="T107"><text:s text:c="2"/></text:span></text:p>
            <text:p text:style-name="P108">□統計項目</text:p>
            <text:p text:style-name="P109"><text:s text:c="3"/>□金額:□權利金(簽約金) □衍生利益金</text:p>
            <text:p text:style-name="P110"><text:s text:c="3"/>□件數:□技術移轉(含專利授權)□專利授權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資料提供</text:p>
          </table:table-cell>
          <table:table-cell table:style-name="TableCell114" table:number-columns-spanned="6">
            <text:p text:style-name="P115">電子檔案寄予Email信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申請人</text:span></text:p>
          </table:table-cell>
          <table:table-cell table:style-name="TableCell120" table:number-columns-spanned="2">
            <text:p text:style-name="P121"><text:span text:style-name="T122">聯絡電話</text:span></text:p>
          </table:table-cell>
          <table:covered-table-cell/>
          <table:table-cell table:style-name="TableCell123" table:number-columns-spanned="2">
            <text:p text:style-name="P124">單位主管</text:p>
          </table:table-cell>
          <table:covered-table-cell/>
          <table:table-cell table:style-name="TableCell125" table:number-columns-spanned="2">
            <text:p text:style-name="P126"><text:span text:style-name="T127">資料簽收人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109/11/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智權統計資料申請單</dc:title>
    <dc:subject/>
    <meta:initial-creator>user</meta:initial-creator>
    <dc:creator>張廷甄</dc:creator>
    <meta:creation-date>2020-11-18T04:14:00Z</meta:creation-date>
    <dc:date>2025-11-29T07:02:00Z</dc:date>
    <meta:print-date>2020-11-18T03:34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56" meta:character-count="375" meta:row-count="2" meta:non-whitespace-character-count="320"/>
  </office:meta>
</office:document-meta>
</file>