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margin-left="0.0013in" fo:text-indent="0.29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808080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background-color="#FFFFFF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indent="0.3333in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olumn38" style:family="table-column">
      <style:table-column-properties style:column-width="1.7486in"/>
    </style:style>
    <style:style style:name="TableColumn39" style:family="table-column">
      <style:table-column-properties style:column-width="1.3784in"/>
    </style:style>
    <style:style style:name="TableColumn40" style:family="table-column">
      <style:table-column-properties style:column-width="1.7715in"/>
    </style:style>
    <style:style style:name="TableColumn41" style:family="table-column">
      <style:table-column-properties style:column-width="1.1812in"/>
    </style:style>
    <style:style style:name="Table37" style:family="table">
      <style:table-properties style:width="6.079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626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808080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color="#808080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808080" fo:background-color="#FFFFFF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808080" fo:background-color="#FFFFFF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808080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808080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808080" fo:background-color="#FFFFFF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808080" fo:background-color="#FFFFFF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586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683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清單段落" style:list-style-name="LFO1" style:family="paragraph">
      <style:paragraph-properties fo:margin-left="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長庚大學離職人員研究成果實驗紀錄簿繳交證明</text:p>
      <text:p text:style-name="P2"/>
      <text:p text:style-name="P3"><text:span text:style-name="T4">長庚大學</text:span><text:span text:style-name="T5"><text:s text:c="2"/>(院別、系別、姓名) <text:s/></text:span><text:span text:style-name="T6">，於民國</text:span><text:span text:style-name="T7"><text:s text:c="4"/>年 <text:s text:c="2"/>月 <text:s text:c="2"/>日<text:s/></text:span><text:span text:style-name="T8">辦理離職手續，在職期間所進行之</text:span><text:span text:style-name="T9">研發</text:span><text:span text:style-name="T10">成果</text:span><text:span text:style-name="T11">所包含</text:span><text:span text:style-name="T12">可能專利及技術知識</text:span><text:span text:style-name="T13">（</text:span><text:span text:style-name="T14">Know-how</text:span><text:span text:style-name="T15">）</text:span><text:span text:style-name="T16">應屬本校之財產，故繳交相關實驗紀錄簿予</text:span><text:span text:style-name="T17">系所</text:span><text:span text:style-name="T18">、實驗室或</text:span><text:span text:style-name="T19">中心負責人</text:span><text:span text:style-name="T20">保管</text:span><text:span text:style-name="T21">。<text:s/></text:span><text:span text:style-name="T22"><text:s text:c="3"/></text:span><text:span text:style-name="T23"><text:s text:c="7"/></text:span><text:span text:style-name="T24">本文件茲證明</text:span><text:span text:style-name="T25">已完成</text:span><text:span text:style-name="T26">上述</text:span><text:span text:style-name="T27">繳回事宜</text:span><text:span text:style-name="T28">，</text:span><text:span text:style-name="T29">並同意本校已進行告知其研究成果歸屬權，非經本校同意，不得</text:span><text:span text:style-name="T30">自行</text:span><text:span text:style-name="T31">任意實施</text:span><text:span text:style-name="T32">、</text:span><text:span text:style-name="T33">洩漏及交付第三人知悉。</text:span></text:p>
      <text:p text:style-name="P34"/>
      <text:p text:style-name="P35">實驗紀錄簿明細：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計畫名稱</text:p>
          </table:table-cell>
          <table:table-cell table:style-name="TableCell45">
            <text:p text:style-name="P46">研究紀錄簿件數</text:p>
          </table:table-cell>
          <table:table-cell table:style-name="TableCell47">
            <text:p text:style-name="P48">交付單位</text:p>
          </table:table-cell>
          <table:table-cell table:style-name="TableCell49">
            <text:p text:style-name="P50">單位章</text:p>
          </table:table-cell>
        </table:table-row>
        <table:table-row table:style-name="TableRow51">
          <table:table-cell table:style-name="TableCell52">
            <text:p text:style-name="P53"><text:span text:style-name="T54">(計畫名稱</text:span><text:span text:style-name="T55">、</text:span><text:span text:style-name="T56">案號)</text:span></text:p>
          </table:table-cell>
          <table:table-cell table:style-name="TableCell57">
            <text:p text:style-name="P58"><text:span text:style-name="T59">(件數)</text:span></text:p>
          </table:table-cell>
          <table:table-cell table:style-name="TableCell60">
            <text:p text:style-name="P61"><text:span text:style-name="T62">(</text:span><text:span text:style-name="T63">院、系所或</text:span><text:span text:style-name="T64">中心名稱)</text:span></text:p>
          </table:table-cell>
          <table:table-cell table:style-name="TableCell65">
            <text:p text:style-name="P66">(院或系所或中心單位章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當事人<text:s/>： <text:s text:c="14"/>(簽章)<text:s text:c="21"/>日期：</text:p>
      <text:p text:style-name="P99"/>
      <text:list text:style-name="LFO1" text:continue-numbering="true">
        <text:list-item>
          <text:p text:style-name="P100"><text:span text:style-name="T101">離職人員(當事人)填寫</text:span><text:span text:style-name="T102"></text:span><text:span text:style-name="T103"><text:s/>交付單位簽章<text:s/></text:span><text:span text:style-name="T104"></text:span><text:span text:style-name="T105"><text:s/></text:span><text:span text:style-name="T106">證明單</text:span><text:span text:style-name="T107">繳回技合處</text:span><text:span text:style-name="T108">，始進行離職申請查核。</text:span></text:p>
        </text:list-item>
      </text:list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gu</meta:initial-creator>
    <dc:creator>張廷甄</dc:creator>
    <meta:creation-date>2024-07-15T07:36:00Z</meta:creation-date>
    <dc:date>2024-07-15T07:36:00Z</dc:date>
    <meta:print-date>2019-08-20T08:4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9" meta:character-count="398" meta:row-count="2" meta:non-whitespace-character-count="340"/>
  </office:meta>
</office:document-meta>
</file>