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2" style:parent-style-name="頁首" style:family="paragraph">
      <style:paragraph-properties fo:text-align="justify" fo:margin-right="0.3472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頁首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fo:font-size="18pt" style:font-size-asian="18pt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Column39" style:family="table-column">
      <style:table-column-properties style:column-width="1.4826in"/>
    </style:style>
    <style:style style:name="TableColumn40" style:family="table-column">
      <style:table-column-properties style:column-width="5.6229in"/>
    </style:style>
    <style:style style:name="Table38" style:family="table">
      <style:table-properties style:width="7.1055in" fo:margin-left="0in" table:align="center"/>
    </style:style>
    <style:style style:name="TableRow41" style:family="table-row">
      <style:table-row-properties style:min-row-height="0.1819in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" style:family="table-row">
      <style:table-row-properties style:min-row-height="0.0486in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4777in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" style:family="table-row">
      <style:table-row-properties style:min-row-height="8.4583in" fo:keep-together="always"/>
    </style:style>
    <style:style style:name="TableCell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/>
    </style:style>
    <style:style style:name="P60" style:parent-style-name="內文" style:family="paragraph">
      <style:paragraph-properties fo:text-align="start" style:line-height-at-least="0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" style:parent-style-name="本文縮排" style:list-style-name="LFO10" style:family="paragraph">
      <style:paragraph-properties fo:line-height="0.1666in" fo:margin-left="0.4041in" fo:text-indent="-0.4041in">
        <style:tab-stops>
          <style:tab-stop style:type="left" style:position="0in"/>
          <style:tab-stop style:type="left" style:position="0.2708in"/>
        </style:tab-stops>
      </style:paragraph-properties>
      <style:text-properties style:font-name="Times New Roman" style:font-name-asian="標楷體"/>
    </style:style>
    <style:style style:name="P63" style:parent-style-name="本文縮排" style:list-style-name="LFO10" style:family="paragraph">
      <style:paragraph-properties fo:text-align="justify" fo:line-height="0.1666in" fo:margin-left="0.4041in" fo:text-indent="-0.4041in">
        <style:tab-stops>
          <style:tab-stop style:type="left" style:position="0in"/>
          <style:tab-stop style:type="left" style:position="0.270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" style:parent-style-name="本文縮排" style:list-style-name="LFO10" style:family="paragraph">
      <style:paragraph-properties fo:line-height="0.1666in" fo:margin-left="0.4041in" fo:text-indent="-0.4041in">
        <style:tab-stops>
          <style:tab-stop style:type="left" style:position="0in"/>
          <style:tab-stop style:type="left" style:position="0.270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本文縮排" style:list-style-name="LFO10" style:family="paragraph">
      <style:paragraph-properties fo:line-height="0.1666in" fo:margin-left="0.4041in" fo:text-indent="-0.4041in">
        <style:tab-stops>
          <style:tab-stop style:type="left" style:position="0in"/>
          <style:tab-stop style:type="left" style:position="0.2708in"/>
        </style:tab-stops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P86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olumn95" style:family="table-column">
      <style:table-column-properties style:column-width="1.6729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1.7715in"/>
    </style:style>
    <style:style style:name="Table94" style:family="table">
      <style:table-properties style:width="5.2166in" fo:margin-left="0.1777in" table:align="left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05" style:family="table-row">
      <style:table-row-properties style:min-row-height="0.45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line-height-at-least="0in" fo:margin-left="0.1402in" fo:text-indent="-0.14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line-height-at-least="0in" fo:margin-left="0.1472in" fo:text-indent="-0.14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88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62" style:family="table-row">
      <style:table-row-properties style:min-row-height="0.80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65" style:parent-style-name="內文" style:family="paragraph">
      <style:paragraph-properties fo:widows="2" fo:orphans="2"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74" style:family="table-row">
      <style:table-row-properties style:min-row-height="0.309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P186" style:parent-style-name="內文" style:family="paragraph">
      <style:paragraph-properties fo:widows="2" fo:orphans="2" fo:text-align="justify" style:line-height-at-least="0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widows="2" fo:orphans="2" style:line-height-at-least="0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 style:min-row-height="1.3368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2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2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line-height-at-least="0in" fo:margin-right="0.4444in"/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style:line-height-at-least="0in" fo:margin-right="0.4444in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<draw:frame draw:z-index="251657728" draw:id="id5" draw:style-name="a5" draw:name="Text Box 6" text:anchor-type="paragraph" svg:x="6.07083in" svg:y="0.11458in" svg:width="1.46667in" svg:height="0.50833in" style:rel-width="scale" style:rel-height="scale"><draw:text-box><text:p text:style-name="P32"><text:span text:style-name="T33">校內收件日：<text:s/></text:span></text:p><text:p text:style-name="P34"><text:span text:style-name="T35">校內審查編號： <text:s/></text:span><text:s text:c="50"/></text:p></draw:text-box><svg:title/><svg:desc/></draw:frame></text:span></text:p>
      <text:p text:style-name="P36"><text:s text:c="8"/>長庚大學發明人專利申請費用自付比例同意書</text:p>
      <text:p text:style-name="P37"><text:s text:c="42"/><text:s text:c="7"/><text:s text:c="2"/><text:s text:c="17"/><text:s text:c="2"/>年<text:s text:c="2"/>月<text:s text:c="2"/>日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專利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所有發明人/系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補助單位</text:p>
          </table:table-cell>
          <table:table-cell table:style-name="TableCell54">
            <text:p text:style-name="P55">補助單位:<text:s/><text:s text:c="20"/><text:s/>計畫主持人：</text:p>
            <text:p text:style-name="P56">計畫編號：　　　　　　</text:p>
          </table:table-cell>
        </table:table-row>
        <table:table-row table:style-name="TableRow57">
          <table:table-cell table:style-name="TableCell58">
            <text:p text:style-name="P59">通知項目</text:p>
            <text:p text:style-name="P60"/>
          </table:table-cell>
          <table:table-cell table:style-name="TableCell61">
            <text:list text:style-name="LFO10" text:continue-numbering="true">
              <text:list-item>
                <text:p text:style-name="P62">規章依據：依據「長庚大學專利申請及維護管理辦法」：凡屬本校職務上之發明(創作)人(不論在職或離職)，均同意依該辦法與本校分攤專利相關費用。<text:s/></text:p>
              </text:list-item>
              <text:list-item>
                <text:p text:style-name="P63"><text:span text:style-name="T64">如「</text:span><text:span text:style-name="T65">長庚大學專利申請及維護管理辦法</text:span><text:span text:style-name="T66">」依補助單位或政府單位等規定進行修訂</text:span><text:span text:style-name="T67">，以致本</text:span><text:span text:style-name="T68">辦法</text:span><text:span text:style-name="T69">須據以</text:span><text:span text:style-name="T70">變更發明人專利費用自付分攤比例</text:span><text:span text:style-name="T71">者</text:span><text:span text:style-name="T72">，發明人</text:span><text:span text:style-name="T73">（不論是否尚在職或已離職），均</text:span><text:span text:style-name="T74">同意依照</text:span><text:span text:style-name="T75">新修訂</text:span><text:span text:style-name="T76">公告後之辦法</text:span><text:span text:style-name="T77">比例</text:span><text:span text:style-name="T78">分</text:span><text:span text:style-name="T79">攤</text:span><text:span text:style-name="T80">。</text:span></text:p>
              </text:list-item>
              <text:list-item>
                <text:p text:style-name="P81"><text:span text:style-name="T82">如專利為與其他單位共有，專利共有比例等規範另議之。</text:span></text:p>
              </text:list-item>
              <text:list-item>
                <text:p text:style-name="P83"><text:span text:style-name="T84">本案所有發明人保證本案件於校內提出申請時，尚未先行於政府專責機關提出申請，如已申請，則依</text:span><text:span text:style-name="T85">「長庚大學專利申請及維護管理辦法」第八條規定辦理。</text:span></text:p>
              </text:list-item>
            </text:list>
            <text:p text:style-name="P86"><text:span text:style-name="T87">五</text:span><text:span text:style-name="T88">、</text:span><text:span text:style-name="T89">依計畫補助來源勾選</text:span><text:span text:style-name="T90">發明人分攤比例</text:span><text:span text:style-name="T91">及</text:span><text:span text:style-name="T92">負責人</text:span><text:span text:style-name="T93">簽名:</text:span>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項目/計畫補助單位</text:p>
                </table:table-cell>
                <table:table-cell table:style-name="TableCell101">
                  <text:p text:style-name="P102">國科會案</text:p>
                </table:table-cell>
                <table:table-cell table:style-name="TableCell103">
                  <text:p text:style-name="P104">非國科會案</text:p>
                </table:table-cell>
              </table:table-row>
              <table:table-row table:style-name="TableRow105">
                <table:table-cell table:style-name="TableCell106">
                  <text:p text:style-name="P107">發明專利分攤比例</text:p>
                  <text:p text:style-name="P108"/>
                </table:table-cell>
                <table:table-cell table:style-name="TableCell109">
                  <text:p text:style-name="P110"><text:span text:style-name="T111">□</text:span><text:span text:style-name="T112">官方</text:span><text:span text:style-name="T113">申請、審查階段</text:span><text:span text:style-name="T114">-</text:span><text:span text:style-name="T115">本校發明人（含共同發明人）負擔</text:span><text:span text:style-name="T116">10%</text:span><text:span text:style-name="T117">；</text:span><text:span text:style-name="T118">其他</text:span><text:span text:style-name="T119">階段</text:span><text:span text:style-name="T120">-</text:span><text:span text:style-name="T121">依</text:span><text:span text:style-name="T122">「長庚大學專利申請及維護管理辦法」規定分攤之。</text:span><text:span text:style-name="T123"><text:s/></text:span></text:p>
                </table:table-cell>
                <table:table-cell table:style-name="TableCell124">
                  <text:p text:style-name="P125"><text:span text:style-name="T126">□</text:span><text:span text:style-name="T127">官方申請、</text:span><text:span text:style-name="T128">審查階段</text:span><text:span text:style-name="T129">-</text:span><text:span text:style-name="T130">本校發明人（含共同發明人）負擔</text:span><text:span text:style-name="T131">2</text:span><text:span text:style-name="T132">0%</text:span><text:span text:style-name="T133">；</text:span><text:span text:style-name="T134">其他階段</text:span><text:span text:style-name="T135">-</text:span><text:span text:style-name="T136">依</text:span><text:span text:style-name="T137">「長庚大學專利申請及維護管理辦法」規定分攤之。</text:span></text:p>
                </table:table-cell>
              </table:table-row>
              <table:table-row table:style-name="TableRow138">
                <table:table-cell table:style-name="TableCell139">
                  <text:p text:style-name="P140">新型/新式樣專利分攤比例</text:p>
                </table:table-cell>
                <table:table-cell table:style-name="TableCell141" table:number-columns-spanned="2">
                  <text:p text:style-name="P142"><text:span text:style-name="T143">□</text:span><text:span text:style-name="T144">官方申請、審查階段</text:span><text:span text:style-name="T145">-</text:span><text:span text:style-name="T146">本校發明人（含共同發明人）負擔</text:span><text:span text:style-name="T147">4</text:span><text:span text:style-name="T148">0%</text:span><text:span text:style-name="T149">；</text:span><text:span text:style-name="T150">其他階段費用</text:span><text:span text:style-name="T151">-</text:span><text:span text:style-name="T152">依</text:span><text:span text:style-name="T153">「長庚大學專利申請及維護管理辦法」規定分攤之。</text:span></text:p>
                </table:table-cell>
                <table:covered-table-cell/>
              </table:table-row>
              <table:table-row table:style-name="TableRow154">
                <table:table-cell table:style-name="TableCell155">
                  <text:p text:style-name="P156">專利程序負責人</text:p>
                  <text:p text:style-name="P157">(包含委任事務所、申請階段、審查階段(核駁答辯)、維護、計畫主持人輸入國科會STRIKE系統…等)</text:p>
                </table:table-cell>
                <table:table-cell table:style-name="TableCell158">
                  <text:p text:style-name="P159">負責人員簽名處</text:p>
                </table:table-cell>
                <table:table-cell table:style-name="TableCell160">
                  <text:p text:style-name="P161">負責人員簽名處</text:p>
                </table:table-cell>
              </table:table-row>
              <table:table-row table:style-name="TableRow162">
                <table:table-cell table:style-name="TableCell163">
                  <text:p text:style-name="P164">專利費用負責人</text:p>
                  <text:p text:style-name="P165"><text:span text:style-name="T166">(請款通知、繳交負擔金額、退費等帳項事宜)</text:span></text:p>
                </table:table-cell>
                <table:table-cell table:style-name="TableCell167">
                  <text:p text:style-name="P168"><text:span text:style-name="T169">本人承諾於校方通知規定之期限內繳納專利負擔之費用</text:span></text:p>
                  <text:p text:style-name="P170">負責人員簽名處</text:p>
                </table:table-cell>
                <table:table-cell table:style-name="TableCell171">
                  <text:p text:style-name="P172">本人承諾於校方通知規定之期限內繳納專利負擔之費用</text:p>
                  <text:p text:style-name="P173">負責人員簽名處</text:p>
                </table:table-cell>
              </table:table-row>
              <table:table-row table:style-name="TableRow174">
                <table:table-cell table:style-name="TableCell175">
                  <text:p text:style-name="P176">專利費用自付額繳納方式</text:p>
                </table:table-cell>
                <table:table-cell table:style-name="TableCell177" table:number-columns-spanned="2">
                  <text:p text:style-name="P178"><text:span text:style-name="T179">□產學</text:span><text:span text:style-name="T180">結餘款(QCRPD)</text:span><text:span text:style-name="T181">個人專戶全額支付，扣款經費案號為</text:span><text:span text:style-name="T182"> <text:s/></text:span><text:span text:style-name="T183">　　　</text:span><text:span text:style-name="T184"><text:s/>     </text:span><text:span text:style-name="T185">。</text:span></text:p>
                  <text:p text:style-name="P186"><text:span text:style-name="T187">□技轉金收入經費案號全額支付，扣款經費案號為</text:span><text:span text:style-name="T188">　　　　　</text:span><text:span text:style-name="T189">。</text:span></text:p>
                  <text:p text:style-name="P190"><text:span text:style-name="T191">□現金並搭配</text:span><text:span text:style-name="T192">BMRP</text:span><text:span text:style-name="T193">或</text:span><text:span text:style-name="T194">OMRPD</text:span><text:span text:style-name="T195">案號支付(上限為</text:span><text:span text:style-name="T196">50%)</text:span><text:span text:style-name="T197">，</text:span><text:span text:style-name="T198">扣款經費案號為</text:span><text:span text:style-name="T199">　　　</text:span><text:span text:style-name="T200"><text:s text:c="5"/></text:span><text:span text:style-name="T201">　　</text:span><text:span text:style-name="T202"><text:s text:c="2"/></text:span><text:span text:style-name="T203">　<text:s/></text:span><text:span text:style-name="T204">．　　　</text:span></text:p>
                  <text:p text:style-name="P205"><text:span text:style-name="T206">□現金全額支付。</text:span></text:p>
                </table:table-cell>
                <table:covered-table-cell/>
              </table:table-row>
              <table:table-row table:style-name="TableRow207">
                <table:table-cell table:style-name="TableCell208" table:number-columns-spanned="3">
                  <text:p text:style-name="P209">本案所有發明人簽名或蓋章:</text:p>
                  <text:p text:style-name="P210"/>
                  <text:p text:style-name="P211">註1:專利程序負責人與費用負責人可不同人(可非計畫主持人)，但需為發明人之一。</text:p>
                  <text:p text:style-name="P212">註2:屬本校發明（創作）人需負擔專利相關費用，由技轉中心通知上述專利費用負責人繳交分攤之費用全額，發明人需於期限內辦妥繳款相關作業；主要發明（創作）人與共同發明（創作）人間之負擔金額分配，由發明（創作）人自行協調之。</text:p>
                  <text:p text:style-name="P213"><text:span text:style-name="T214">註3</text:span><text:span text:style-name="T215">:</text:span><text:span text:style-name="T216">如專利為與其他單位共有，非本校發明人需負擔之專利費用依其單位辦法辦理之。</text:span></text:p>
                </table:table-cell>
                <table:covered-table-cell/>
                <table:covered-table-cell/>
              </table:table-row>
            </table:table>
            <text:p text:style-name="P217"/>
            <text:p text:style-name="P218"><text:span text:style-name="T219">填畢</text:span><text:span text:style-name="T220">，請將此申請書及檢附文件，乙式</text:span><text:span text:style-name="T221">一</text:span><text:span text:style-name="T222">份，交給技合處技術移轉中心，謝謝！</text:span><text:span text:style-name="T223"><text:s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in" fo:text-indent="-0.15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P22" style:parent-style-name="內文" style:family="paragraph">
      <style:paragraph-properties style:line-height-at-least="0in"/>
      <style:text-properties style:font-name="Tahoma" style:font-name-complex="Tahoma" fo:font-style="italic" style:font-style-asian="italic" fo:font-size="9pt" style:font-size-asian="9pt" style:font-size-complex="9pt"/>
    </style:style>
    <style:style style:name="T2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4" style:parent-style-name="頁首" style:family="paragraph">
      <style:paragraph-properties fo:text-align="end" style:line-height-at-least="0in" fo:margin-right="-0.043in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30" style:parent-style-name="頁尾" style:family="paragraph"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728" draw:name="Group 1" draw:id="id4" draw:style-name="a3" text:anchor-type="paragraph"><svg:title/><svg:desc/><draw:g draw:name="Group 2" draw:id="id2"><svg:title/><svg:desc/><draw:frame draw:id="id0" draw:style-name="a0" draw:name="Text Box 3" svg:x="-0.54097in" svg:y="0.01667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text:p text:style-name="P22"/></draw:text-box><svg:title/><svg:desc/></draw:frame><draw:frame draw:id="id1" draw:style-name="a1" draw:name="Text Box 4" svg:x="-0.54097in" svg:y="0.01667in" svg:width="0.625in" svg:height="0.375in" style:rel-width="scale" style:rel-height="scale"><draw:text-box><text:p text:style-name="內文"><text:span text:style-name="T23"><draw:frame draw:style-name="a4" draw:name="圖片 1" text:anchor-type="as-char" svg:x="0in" svg:y="0in" svg:width="0.35in" svg:height="0.21667in" style:rel-width="scale" style:rel-height="scale"><draw:image xlink:href="media/image1.png" xlink:type="simple" xlink:show="embed" xlink:actuate="onLoad"/><svg:title/><svg:desc/></draw:frame></text:span></text:p></draw:text-box><svg:title/><svg:desc/></draw:frame></draw:g><draw:frame draw:id="id3" draw:style-name="a2" draw:name="Text Box 5" svg:x="4.56111in" svg:y="-0.05833in" svg:width="2.25in" svg:height="0.5in" style:rel-width="scale" style:rel-height="scale"><draw:text-box><text:p text:style-name="P24"><text:span text:style-name="T25">機</text:span><text:span text:style-name="T26"><text:s text:c="4"/></text:span><text:span text:style-name="T27">　　密</text:span><text:span text:style-name="T28"><text:s text:c="63"/></text:span><text:span text:style-name="T29">CONFIDENTIAL</text:span></text:p><text:p text:style-name="內文"/></draw:text-box><svg:title/><svg:desc/></draw:frame></draw:g><text:s text:c="68"/></text:p>
      </style:header>
      <style:footer>
        <text:p text:style-name="P30">表號：292000204　版本：2025/11/25版　　　　　　　　　　　　　　　　　　　　　　　　　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4-長庚大學專利申請相關費用自付比率同意書</dc:title>
    <dc:description>970619修訂版本</dc:description>
    <dc:subject/>
    <meta:initial-creator>長庚大學技術移轉中心</meta:initial-creator>
    <dc:creator>張廷甄</dc:creator>
    <meta:creation-date>2025-11-30T07:10:00Z</meta:creation-date>
    <dc:date>2025-11-30T07:10:00Z</dc:date>
    <meta:print-date>2022-10-04T06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1" meta:row-count="9" meta:non-whitespace-character-count="1083"/>
  </office:meta>
</office:document-meta>
</file>