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125in" text:min-label-width="0.2361in" text:list-level-position-and-space-mode="label-alignment">
          <style:list-level-label-alignment text:label-followed-by="listtab" fo:margin-left="0.111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-0.25in" text:min-label-width="0.6666in" text:list-level-position-and-space-mode="label-alignment">
          <style:list-level-label-alignment text:label-followed-by="listtab" fo:margin-left="0.4166in" fo:text-indent="-0.6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區塊文字" style:family="paragraph">
      <style:paragraph-properties fo:margin-top="0.125in" style:line-height-at-least="0in" fo:margin-left="0in" fo:margin-right="0in" fo:text-indent="0.3333in">
        <style:tab-stops/>
      </style:paragraph-properties>
    </style:style>
    <style:style style:name="T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標楷體" fo:color="#993300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問候" style:family="paragraph">
      <style:paragraph-properties fo:margin-top="0.125in" style:line-height-at-least="0in" fo:text-indent="0.3333in"/>
    </style:style>
    <style:style style:name="P60" style:parent-style-name="內文" style:family="paragraph">
      <style:paragraph-properties fo:margin-top="0.125in" fo:text-indent="0.33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問候" style:family="paragraph">
      <style:paragraph-properties fo:margin-top="0.125in" style:line-height-at-least="0in" fo:text-indent="0.3333in"/>
    </style:style>
    <style:style style:name="P65" style:parent-style-name="問候" style:family="paragraph">
      <style:paragraph-properties fo:margin-top="0.125in" style:line-height-at-least="0in" fo:text-indent="0.3333in"/>
    </style:style>
    <style:style style:name="P66" style:parent-style-name="問候" style:family="paragraph">
      <style:paragraph-properties fo:margin-top="0.125in" style:line-height-at-least="0in" fo:text-indent="0.3333in"/>
    </style:style>
    <style:style style:name="P67" style:parent-style-name="結語" style:family="paragraph">
      <style:paragraph-properties fo:margin-left="3in" fo:text-indent="0.3333in">
        <style:tab-stops/>
      </style:paragraph-properties>
    </style:style>
    <style:style style:name="P68" style:parent-style-name="區塊文字" style:family="paragraph">
      <style:paragraph-properties fo:text-align="start" fo:margin-top="0in" fo:line-height="0.2777in" fo:margin-left="0in" fo:margin-right="0.7777in" fo:text-indent="0.3333in">
        <style:tab-stops/>
      </style:paragraph-properties>
      <style:text-properties style:font-name="標楷體" style:font-name-complex="標楷體" style:letter-kerning="false" fo:font-size="12pt" style:font-size-asian="12pt" style:font-size-complex="12pt"/>
    </style:style>
    <style:style style:name="P69" style:parent-style-name="區塊文字" style:family="paragraph">
      <style:paragraph-properties fo:text-align="start" fo:margin-top="0in" fo:line-height="0.2777in" fo:margin-left="0in" fo:margin-right="0.7777in" fo:text-indent="0.3333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style:text-autospace="non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olumn74" style:family="table-column">
      <style:table-column-properties style:column-width="1.2791in"/>
    </style:style>
    <style:style style:name="TableColumn75" style:family="table-column">
      <style:table-column-properties style:column-width="1.1562in"/>
    </style:style>
    <style:style style:name="TableColumn76" style:family="table-column">
      <style:table-column-properties style:column-width="1.0097in"/>
    </style:style>
    <style:style style:name="TableColumn77" style:family="table-column">
      <style:table-column-properties style:column-width="1.3777in"/>
    </style:style>
    <style:style style:name="TableColumn78" style:family="table-column">
      <style:table-column-properties style:column-width="2.4368in"/>
    </style:style>
    <style:style style:name="Table73" style:family="table">
      <style:table-properties style:width="7.2597in" fo:margin-left="0.3708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91" style:family="table-row">
      <style:table-row-properties style:min-row-height="0.33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02" style:family="table-row">
      <style:table-row-properties style:min-row-height="0.335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13" style:family="table-row">
      <style:table-row-properties style:min-row-height="0.335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24" style:family="table-row">
      <style:table-row-properties style:min-row-height="0.335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35" style:family="table-row">
      <style:table-row-properties style:min-row-height="0.335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46" style:family="table-row">
      <style:table-row-properties style:min-row-height="0.335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57" style:family="table-row">
      <style:table-row-properties style:min-row-height="0.335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68" style:family="table-row">
      <style:table-row-properties style:min-row-height="0.335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79" style:family="table-row">
      <style:table-row-properties style:min-row-height="0.335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P190" style:parent-style-name="內文" style:family="paragraph">
      <style:paragraph-properties style:snap-to-layout-grid="false" fo:text-align="center" fo:margin-top="0.125in" style:line-height-at-least="0in" fo:margin-right="0.023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center" fo:margin-top="0.125in" style:line-height-at-least="0in" fo:margin-right="0.0236in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長庚大學學位論文口試保密同意書</text:p>
      <text:p text:style-name="P4"><text:span text:style-name="T5">茲緣於</text:span><text:span text:style-name="T6">簽署人將參與長庚大學</text:span><text:span text:style-name="T7">（</text:span><text:span text:style-name="T8">以下稱「本校」</text:span><text:span text:style-name="T9">）</text:span><text:span text:style-name="T10"><text:s text:c="7"/></text:span><text:span text:style-name="T11">學院</text:span><text:span text:style-name="T12"><text:s text:c="7"/></text:span><text:span text:style-name="T13">系</text:span><text:span text:style-name="T14">（所/中心）</text:span><text:span text:style-name="T15">於</text:span><text:span text:style-name="T16">中華</text:span><text:span text:style-name="T17">民國</text:span><text:span text:style-name="T18">□□</text:span><text:span text:style-name="T19">年</text:span><text:span text:style-name="T20">□□</text:span><text:span text:style-name="T21">月</text:span><text:span text:style-name="T22">□□</text:span><text:span text:style-name="T23">日</text:span><text:span text:style-name="T24">□□</text:span><text:span text:style-name="T25">時</text:span><text:span text:style-name="T26">假</text:span><text:span text:style-name="T27">（口試地點）之</text:span><text:span text:style-name="T28">學位論文口試審查，本論文為</text:span><text:span text:style-name="T29">□碩士／□</text:span><text:span text:style-name="T30">博士</text:span><text:span text:style-name="T31">論文，</text:span><text:span text:style-name="T32">其</text:span><text:span text:style-name="T33">係本校</text:span><text:span text:style-name="T34">（系／所）</text:span><text:span text:style-name="T35">指導教授</text:span><text:span text:style-name="T36">（姓名）</text:span><text:span text:style-name="T37"><text:s/></text:span><text:span text:style-name="T38">之</text:span><text:span text:style-name="T39">指導學生</text:span><text:span text:style-name="T40">（姓名）</text:span><text:span text:style-name="T41"><text:s/></text:span><text:span text:style-name="T42">之</text:span><text:span text:style-name="T43">論文題目</text:span><text:span text:style-name="T44">：</text:span><text:span text:style-name="T45"><text:s text:c="28"/></text:span><text:span text:style-name="T46">）</text:span><text:span text:style-name="T47">，因審查</text:span><text:span text:style-name="T48">之需</text:span><text:span text:style-name="T49">而</text:span><text:span text:style-name="T50">由</text:span><text:span text:style-name="T51">本校及揭露方</text:span><text:span text:style-name="T52">(包含但不限於指導學生)</text:span><text:span text:style-name="T53">處</text:span><text:span text:style-name="T54">知悉或持有該論文所涉之「研發成果」及「</text:span><text:span text:style-name="T55">機密性資料</text:span><text:span text:style-name="T56">」</text:span><text:span text:style-name="T57">(以下稱機密資訊)等與智慧財產權有關之法定權利或商業利益</text:span><text:span text:style-name="T58">。</text:span></text:p>
      <text:p text:style-name="P59">所謂「研發成果」係包括專利、著作權、積體電路佈局、營業秘密、電腦軟體、專門技術（know-how）及其他技術資料等智慧財產權。</text:p>
      <text:p text:style-name="P60"><text:span text:style-name="T61">所謂「機密性資料」係指一切商業上、技術上或生產上尚未公開之秘密，或一般商業及法律觀念，應視為機密之物品、文件及資料等，包括但不限於論文口述內容以及相關書面、圖樣、電腦或磁碟片檔案、錄音、錄影帶或光碟片資料檔案等，凡簽署人自本校或揭露方因上揭論文口試所取得</text:span><text:span text:style-name="T62">、知悉或接觸的一切資訊均屬之</text:span><text:span text:style-name="T63">。</text:span></text:p>
      <text:p text:style-name="P64">簽署人瞭解本論文口試可能涉及提出專利申請之機密資訊，並同意對參與本論文口試所接觸到之機密資訊保守秘密，除本校事前書面同意、機密資訊已公開發行、專利專責機關公開機密資訊外，將以善良管理人之注意程度保證嚴守保密之義務，絕不以任何方式使機密資訊洩漏或使第三人知悉與取得。</text:p>
      <text:p text:style-name="P65">指導學生同意將依相關規定辦理延後公開本論文，包括紙本、電子檔或其他表現形式，以履行本書所訂之保密義務。</text:p>
      <text:p text:style-name="P66">凡因本同意書而生爭議時，雙方同意先本誠信原則磋商之，磋商不成時，均同意以臺灣臺北地方法院為第一審管轄法院。</text:p>
      <text:p text:style-name="P67"><text:s text:c="13"/>此致</text:p>
      <text:p text:style-name="P68">長庚大學 暨 揭露方</text:p>
      <text:p text:style-name="P69"/>
      <text:p text:style-name="P70"><text:span text:style-name="T71"><text:s text:c="4"/></text:span><text:span text:style-name="T72"><text:s/>簽署人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名</text:p>
            <text:p text:style-name="P82">（正楷親簽）</text:p>
          </table:table-cell>
          <table:table-cell table:style-name="TableCell83">
            <text:p text:style-name="P84">任職單位</text:p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>身分證字號</text:p>
          </table:table-cell>
          <table:table-cell table:style-name="TableCell89">
            <text:p text:style-name="P90">戶籍地址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指導學生姓名</text:p>
          </table:table-cell>
          <table:table-cell table:style-name="TableCell160">
            <text:p text:style-name="P161">(系_所)</text:p>
          </table:table-cell>
          <table:table-cell table:style-name="TableCell162">
            <text:p text:style-name="P163">聯絡電話</text:p>
          </table:table-cell>
          <table:table-cell table:style-name="TableCell164">
            <text:p text:style-name="P165">身分證字號</text:p>
          </table:table-cell>
          <table:table-cell table:style-name="TableCell166">
            <text:p text:style-name="P167">戶籍地址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注意！請詳閱同意書文字並遵守保密義務</text:span></text:p>
      <text:p text:style-name="P192"/>
      <text:soft-page-break/>
      <text:p text:style-name="P193"><text:span text:style-name="T194">中</text:span><text:span text:style-name="T195"><text:s/></text:span><text:span text:style-name="T196">華</text:span><text:span text:style-name="T197"><text:s/></text:span><text:span text:style-name="T198">民</text:span><text:span text:style-name="T199"><text:s/></text:span><text:span text:style-name="T200">國</text:span><text:span text:style-name="T201"><text:s text:c="4"/></text:span><text:span text:style-name="T202"><text:s/></text:span><text:span text:style-name="T203">年</text:span><text:span text:style-name="T204"><text:s/></text:span><text:span text:style-name="T205"><text:s text:c="3"/></text:span><text:span text:style-name="T206">月</text:span><text:span text:style-name="T207"><text:s/></text:span><text:span text:style-name="T208"><text:s text:c="4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本文縮排" style:display-name="本文縮排" style:family="paragraph" style:parent-style-name="內文">
      <style:paragraph-properties style:text-autospace="none" fo:line-height="150%" fo:margin-left="0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555in" style:line-height-at-least="0.0138in" fo:margin-left="-0.2479in" fo:margin-right="-0.3111in" fo:text-indent="0.3937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125in" text:min-label-width="0.2361in" text:list-level-position-and-space-mode="label-alignment">
          <style:list-level-label-alignment text:label-followed-by="listtab" fo:margin-left="0.111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-0.25in" text:min-label-width="0.6666in" text:list-level-position-and-space-mode="label-alignment">
          <style:list-level-label-alignment text:label-followed-by="listtab" fo:margin-left="0.4166in" fo:text-indent="-0.6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" style:parent-style-name="預設段落字型" style:family="text"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125in" svg:y="-0.34097in" svg:width="3.2625in" svg:height="0.2625in" style:rel-width="scale" style:rel-height="scale"><draw:text-box><text:p text:style-name="頁首"><text:span text:style-name="T2">長庚大學學位論文口試</text:span><text:span text:style-name="T3">時使用</text:span></text:p><text:p text:style-name="內文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室學生保密同意書</dc:title>
    <dc:description/>
    <dc:subject/>
    <meta:initial-creator>cgu</meta:initial-creator>
    <dc:creator>張廷甄</dc:creator>
    <meta:creation-date>2024-07-15T07:55:00Z</meta:creation-date>
    <dc:date>2024-07-15T07:55:00Z</dc:date>
    <meta:print-date>2010-03-03T04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