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" style:parent-style-name="頁首" style:family="paragraph">
      <style:paragraph-properties fo:text-align="end" fo:margin-right="0.3472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頁首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40" style:family="table-column">
      <style:table-column-properties style:column-width="0.427in"/>
    </style:style>
    <style:style style:name="TableColumn41" style:family="table-column">
      <style:table-column-properties style:column-width="1.2361in"/>
    </style:style>
    <style:style style:name="TableColumn42" style:family="table-column">
      <style:table-column-properties style:column-width="0.1062in"/>
    </style:style>
    <style:style style:name="TableColumn43" style:family="table-column">
      <style:table-column-properties style:column-width="2.2826in"/>
    </style:style>
    <style:style style:name="TableColumn44" style:family="table-column">
      <style:table-column-properties style:column-width="2.4673in"/>
    </style:style>
    <style:style style:name="Table39" style:family="table">
      <style:table-properties style:width="6.5194in" fo:margin-left="0in" table:align="center"/>
    </style:style>
    <style:style style:name="TableRow45" style:family="table-row">
      <style:table-row-properties style:min-row-height="0.302in"/>
    </style:style>
    <style:style style:name="TableCell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TableCell4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/>
    </style:style>
    <style:style style:name="TableRow50" style:family="table-row">
      <style:table-row-properties style:min-row-height="0.302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02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TableRow60" style:family="table-row">
      <style:table-row-properties style:min-row-height="0.302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65" style:family="table-row">
      <style:table-row-properties style:min-row-height="0.302in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Row70" style:family="table-row">
      <style:table-row-properties style:min-row-height="0.3645in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73" style:family="table-row">
      <style:table-row-properties style:min-row-height="0.3541in" fo:keep-together="always"/>
    </style:style>
    <style:style style:name="TableCell7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Row82" style:family="table-row">
      <style:table-row-properties style:min-row-height="0.3541in" fo:keep-together="always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90" style:family="table-row">
      <style:table-row-properties style:min-row-height="0.3541in" fo:keep-together="always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98" style:family="table-row">
      <style:table-row-properties style:min-row-height="0.3541in" fo:keep-together="always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06" style:family="table-row">
      <style:table-row-properties style:min-row-height="0.3541in" fo:keep-together="always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14" style:family="table-row">
      <style:table-row-properties style:min-row-height="0.3541in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22" style:family="table-row">
      <style:table-row-properties style:min-row-height="0.3541in" fo:keep-together="always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 fo:color="#FF0000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30" style:family="table-row">
      <style:table-row-properties style:min-row-height="0.4527in" fo:keep-together="always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38" style:family="table-row">
      <style:table-row-properties style:min-row-height="0.3541in" fo:keep-together="always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Row147" style:family="table-row">
      <style:table-row-properties style:min-row-height="0.3541in" fo:keep-together="always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55" style:family="table-row">
      <style:table-row-properties style:min-row-height="0.3541in" fo:keep-together="always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63" style:family="table-row">
      <style:table-row-properties style:min-row-height="0.3541in" fo:keep-together="always"/>
    </style:style>
    <style:style style:name="P164" style:parent-style-name="內文" style:family="paragraph">
      <style:paragraph-properties fo:text-align="justify" style:line-height-at-least="0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71" style:family="table-row">
      <style:table-row-properties style:min-row-height="0.3541in" fo:keep-together="always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79" style:family="table-row">
      <style:table-row-properties style:min-row-height="0.3541in" fo:keep-together="always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87" style:family="table-row">
      <style:table-row-properties style:min-row-height="0.3541in" fo:keep-together="always"/>
    </style:style>
    <style:style style:name="P188" style:parent-style-name="內文" style:family="paragraph">
      <style:paragraph-properties fo:text-align="justify" style:line-height-at-least="0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95" style:family="table-row">
      <style:table-row-properties style:min-row-height="0.4569in" fo:keep-together="always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3" style:family="table-row">
      <style:table-row-properties style:min-row-height="1.2277in" fo:keep-together="always"/>
    </style:style>
    <style:style style:name="TableCell204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style:line-height-at-least="0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paragraph-properties style:line-break="normal" fo:text-align="justify" style:line-height-at-least="0in" fo:margin-left="0.1256in" fo:text-indent="-0.06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style:line-break="normal" fo:text-align="justify" style:line-height-at-least="0in"/>
      <style:text-properties style:font-name-asian="標楷體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line-break="normal" fo:text-align="justify" style:line-height-at-least="0in" fo:text-indent="1.143in"/>
      <style:text-properties style:font-name-asian="標楷體"/>
    </style:style>
    <style:style style:name="P221" style:parent-style-name="內文" style:family="paragraph">
      <style:paragraph-properties style:line-break="normal" fo:text-align="justify" style:line-height-at-least="0in" fo:margin-left="0.393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<draw:frame draw:z-index="251657728" draw:id="id5" draw:style-name="a5" draw:name="Text Box 3" text:anchor-type="paragraph" svg:x="5.5in" svg:y="-0.05972in" svg:width="1.375in" svg:height="0.50139in" style:rel-width="scale" style:rel-height="scale"><draw:text-box><text:p text:style-name="P31"><text:span text:style-name="T32">校內收件日：<text:s/></text:span></text:p><text:p text:style-name="P33"><text:span text:style-name="T34">校內審查編號： <text:s/></text:span><text:s text:c="50"/></text:p></draw:text-box><svg:title/><svg:desc/></draw:frame></text:span><text:span text:style-name="T35">長庚大學專利</text:span><text:span text:style-name="T36">審查案</text:span><text:span text:style-name="T37">審查委員推薦表</text:span></text:p>
      <text:p text:style-name="P38">年　　月　　日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發明人系所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發明人姓名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專利種類</text:p>
          </table:table-cell>
          <table:covered-table-cell/>
          <table:covered-table-cell/>
          <table:table-cell table:style-name="TableCell58" table:number-columns-spanned="2">
            <text:p text:style-name="P59">□發明<text:s text:c="3"/>□新型<text:s text:c="3"/>□設計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專利名稱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申請國家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審查委員建議名單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8">
            <text:p text:style-name="P75">校外</text:p>
          </table:table-cell>
          <table:table-cell table:style-name="TableCell76">
            <text:p text:style-name="P77">項目</text:p>
          </table:table-cell>
          <table:table-cell table:style-name="TableCell78" table:number-columns-spanned="2">
            <text:p text:style-name="P79">推薦委員1</text:p>
          </table:table-cell>
          <table:covered-table-cell/>
          <table:table-cell table:style-name="TableCell80">
            <text:p text:style-name="P81">推薦委員2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服務單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系/所/中心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姓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職稱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電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-Mail信箱帳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服務單位地址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8">
            <text:p text:style-name="P140">校內</text:p>
          </table:table-cell>
          <table:table-cell table:style-name="TableCell141">
            <text:p text:style-name="P142">項目</text:p>
          </table:table-cell>
          <table:table-cell table:style-name="TableCell143" table:number-columns-spanned="2">
            <text:p text:style-name="P144">推薦委員1</text:p>
          </table:table-cell>
          <table:covered-table-cell/>
          <table:table-cell table:style-name="TableCell145">
            <text:p text:style-name="P146">推薦委員2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服務單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系/所/中心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職稱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電話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E-Mail信箱帳號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服務單位地址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（填畢，請將此申請書及檢附文件，乙式一份，交給技合處技術移轉中心，謝謝！</text:p>
            <text:p text:style-name="P206"><text:span text:style-name="T207">電子檔請</text:span><text:span text:style-name="T208">sala.chang@</text:span><text:span text:style-name="T209">mail.cgu.edu.tw</text:span><text:span text:style-name="T210">）</text:span></text:p>
            <text:p text:style-name="P211"/>
            <text:p text:style-name="P212"><text:span text:style-name="T213">單位：</text:span><text:span text:style-name="T214">　　　　　　　　　　　　</text:span><text:span text:style-name="T215">姓名：</text:span><text:span text:style-name="T216">　　　　　　　　　　　　</text:span><text:span text:style-name="T217">（簽</text:span><text:span text:style-name="T218">名</text:span><text:span text:style-name="T219">）</text:span></text:p>
            <text:p text:style-name="P220"/>
            <text:p text:style-name="P221"><text:s/>技合長：　　　　　　　　　　　　　技轉中心主任：　　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2" style:parent-style-name="預設段落字型" style:family="text">
      <style:text-properties style:font-name="Tahoma" style:font-name-complex="Tahoma" fo:font-weight="bold" style:font-weight-asian="bold" fo:color="#0000FF"/>
    </style:style>
    <style:style style:name="P23" style:parent-style-name="頁首" style:family="paragraph">
      <style:paragraph-properties fo:text-align="end" style:line-height-at-least="0in" fo:margin-right="-0.043in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29" style:parent-style-name="頁尾" style:family="paragraph">
      <style:paragraph-properties fo:text-align="justify" fo:margin-right="0.9416in">
        <style:tab-stops>
          <style:tab-stop style:type="center" style:position="2.884in"/>
          <style:tab-stop style:type="left" style:position="5.25in"/>
          <style:tab-stop style:type="right" style:position="5.375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47292in" svg:y="0.04722in" svg:width="5.875in" svg:height="0.75in" style:rel-width="scale" style:rel-height="scale"><draw:text-box><text:p text:style-name="P3"><text:span text:style-name="T4"><text:s text:c="4"/></text:span><text:span text:style-name="T5"><text:s/></text:span><text:span text:style-name="T6">長庚大學技術移轉中心</text:span></text:p><text:p text:style-name="P7"><text:span text:style-name="T8"><text:s text:c="6"/></text:span><text:span text:style-name="T9">Cente</text:span><text:span text:style-name="T10">r f</text:span><text:span text:style-name="T11">or</text:span><text:span text:style-name="T12"><text:s/></text:span><text:span text:style-name="T13">Technology<text:s/></text:span><text:span text:style-name="T14">Licensing</text:span><text:span text:style-name="T15"><text:s/>and patenting</text:span><text:span text:style-name="T16">,C</text:span><text:span text:style-name="T17">hang</text:span><text:span text:style-name="T18"><text:s/>G</text:span><text:span text:style-name="T19">ung</text:span><text:span text:style-name="T20"><text:s/>U</text:span><text:span text:style-name="T21">niversity</text:span></text:p></draw:text-box><svg:title/><svg:desc/></draw:frame><draw:frame draw:id="id1" draw:style-name="a1" draw:name="Text Box 9" svg:x="-0.47292in" svg:y="0.04722in" svg:width="0.625in" svg:height="0.375in" style:rel-width="scale" style:rel-height="scale"><draw:text-box><text:p text:style-name="內文"><text:span text:style-name="T22"><draw:frame draw:style-name="a4" draw:name="圖片 2" text:anchor-type="as-char" svg:x="0in" svg:y="0in" svg:width="0.35069in" svg:height="0.20764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4.62917in" svg:y="-0.02778in" svg:width="2.25in" svg:height="0.5in" style:rel-width="scale" style:rel-height="scale"><draw:text-box><text:p text:style-name="P23"><text:span text:style-name="T24">機</text:span><text:span text:style-name="T25"><text:s text:c="4"/></text:span><text:span text:style-name="T26">　　密</text:span><text:span text:style-name="T27"><text:s text:c="63"/></text:span><text:span text:style-name="T28">CONFIDENTIAL</text:span></text:p><text:p text:style-name="內文"/></draw:text-box><svg:title/><svg:desc/></draw:frame></draw:g><text:s text:c="70"/></text:p>
      </style:header>
      <style:footer>
        <text:p text:style-name="P29">表號：092000205　　　　版本：2018/11/15　版　　　　　　　　　　　　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00505-長庚大學專利審查案審查委員推薦表</dc:title>
    <dc:description>970619修訂版本</dc:description>
    <meta:initial-creator>長庚大學技術移轉中心</meta:initial-creator>
    <dc:creator>CGU</dc:creator>
    <meta:creation-date>2018-12-17T06:31:00Z</meta:creation-date>
    <dc:date>2018-12-17T06:31:00Z</dc:date>
    <meta:print-date>2007-10-09T00:4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9" meta:character-count="395" meta:row-count="2" meta:non-whitespace-character-count="337"/>
  </office:meta>
</office:document-meta>
</file>