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ableColumn38" style:family="table-column">
      <style:table-column-properties style:column-width="1.25in" style:use-optimal-column-width="false"/>
    </style:style>
    <style:style style:name="TableColumn39" style:family="table-column">
      <style:table-column-properties style:column-width="0.5944in" style:use-optimal-column-width="false"/>
    </style:style>
    <style:style style:name="TableColumn40" style:family="table-column">
      <style:table-column-properties style:column-width="0.1555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0.1875in" style:use-optimal-column-width="false"/>
    </style:style>
    <style:style style:name="TableColumn43" style:family="table-column">
      <style:table-column-properties style:column-width="0.4375in" style:use-optimal-column-width="false"/>
    </style:style>
    <style:style style:name="TableColumn44" style:family="table-column">
      <style:table-column-properties style:column-width="0.5861in" style:use-optimal-column-width="false"/>
    </style:style>
    <style:style style:name="TableColumn45" style:family="table-column">
      <style:table-column-properties style:column-width="0.0388in" style:use-optimal-column-width="false"/>
    </style:style>
    <style:style style:name="TableColumn46" style:family="table-column">
      <style:table-column-properties style:column-width="0.125in" style:use-optimal-column-width="false"/>
    </style:style>
    <style:style style:name="TableColumn47" style:family="table-column">
      <style:table-column-properties style:column-width="0.4111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4451in" style:use-optimal-column-width="false"/>
    </style:style>
    <style:style style:name="TableColumn50" style:family="table-column">
      <style:table-column-properties style:column-width="0.4375in" style:use-optimal-column-width="false"/>
    </style:style>
    <style:style style:name="TableColumn51" style:family="table-column">
      <style:table-column-properties style:column-width="0.0145in" style:use-optimal-column-width="false"/>
    </style:style>
    <style:style style:name="TableColumn52" style:family="table-column">
      <style:table-column-properties style:column-width="0.2979in" style:use-optimal-column-width="false"/>
    </style:style>
    <style:style style:name="TableColumn53" style:family="table-column">
      <style:table-column-properties style:column-width="1.125in" style:use-optimal-column-width="false"/>
    </style:style>
    <style:style style:name="Table37" style:family="table">
      <style:table-properties style:width="7in" fo:margin-left="-0.2291in" table:align="left"/>
    </style:style>
    <style:style style:name="TableRow54" style:family="table-row">
      <style:table-row-properties style:min-row-height="0.3437in" style:use-optimal-row-height="false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5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TableRow63" style:family="table-row">
      <style:table-row-properties style:min-row-height="0.3506in" style:use-optimal-row-height="false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6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/>
    </style:style>
    <style:style style:name="TableRow70" style:family="table-row">
      <style:table-row-properties style:min-row-height="0.4284in" style:use-optimal-row-height="false"/>
    </style:style>
    <style:style style:name="TableCell7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4895in" style:use-optimal-row-height="false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6" style:family="table-row">
      <style:table-row-properties style:min-row-height="0.9618in" style:use-optimal-row-height="false"/>
    </style:style>
    <style:style style:name="TableCell9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style:line-height-at-least="0in" fo:text-indent="0.2298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style:line-height-at-least="0in" fo:text-indent="0.2298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style:line-height-at-least="0in" fo:text-indent="0.2298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4166in" style:use-optimal-row-height="false"/>
    </style:style>
    <style:style style:name="TableCell13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style:line-height-at-least="0in" fo:text-indent="0.0951in"/>
      <style:text-properties style:font-name-asian="標楷體" fo:color="#000000" fo:font-size="9pt" style:font-size-asian="9pt" style:font-size-complex="9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51" style:family="table-row">
      <style:table-row-properties style:min-row-height="0.4166in" style:use-optimal-row-height="false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TableCell15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61" style:family="table-row">
      <style:table-row-properties style:min-row-height="1.0187in" style:use-optimal-row-height="false"/>
    </style:style>
    <style:style style:name="TableCell16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style:snap-to-layout-grid="false" fo:text-align="justify" style:line-height-at-least="0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list-style-name="LFO1" style:family="paragraph">
      <style:paragraph-properties style:snap-to-layout-grid="false" fo:text-align="justify" style:line-height-at-least="0in" fo:margin-left="0.2833in" fo:text-indent="-0.1375in">
        <style:tab-stops>
          <style:tab-stop style:type="left" style:position="-0.0097in"/>
        </style:tab-stops>
      </style:paragraph-properties>
      <style:text-properties style:font-name-asian="標楷體" fo:color="#000000"/>
    </style:style>
    <style:style style:name="TableColumn176" style:family="table-column">
      <style:table-column-properties style:column-width="0.8326in" style:use-optimal-column-width="false"/>
    </style:style>
    <style:style style:name="TableColumn177" style:family="table-column">
      <style:table-column-properties style:column-width="0.8722in" style:use-optimal-column-width="false"/>
    </style:style>
    <style:style style:name="TableColumn178" style:family="table-column">
      <style:table-column-properties style:column-width="1.1784in" style:use-optimal-column-width="false"/>
    </style:style>
    <style:style style:name="TableColumn179" style:family="table-column">
      <style:table-column-properties style:column-width="1.5944in" style:use-optimal-column-width="false"/>
    </style:style>
    <style:style style:name="TableColumn180" style:family="table-column">
      <style:table-column-properties style:column-width="0.977in" style:use-optimal-column-width="false"/>
    </style:style>
    <style:style style:name="Table175" style:family="table">
      <style:table-properties style:width="5.4548in" fo:margin-left="0.1472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01" style:parent-style-name="內文" style:family="paragraph">
      <style:paragraph-properties style:snap-to-layout-grid="false" fo:text-align="justify" style:line-height-at-least="0in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0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08" style:parent-style-name="內文" style:family="paragraph">
      <style:paragraph-properties style:snap-to-layout-grid="false" style:line-height-at-least="0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215" style:family="table-row">
      <style:table-row-properties style:min-row-height="0.2291in" style:use-optimal-row-height="false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22" style:parent-style-name="內文" style:family="paragraph">
      <style:paragraph-properties style:snap-to-layout-grid="false" fo:text-align="justify" style:line-height-at-least="0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2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29" style:parent-style-name="內文" style:family="paragraph">
      <style:paragraph-properties style:snap-to-layout-grid="false" style:line-height-at-least="0in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236" style:family="table-row">
      <style:table-row-properties style:min-row-height="0.281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44" style:parent-style-name="內文" style:family="paragraph">
      <style:paragraph-properties style:snap-to-layout-grid="false" fo:text-align="justify" style:line-height-at-least="0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5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51" style:parent-style-name="內文" style:family="paragraph">
      <style:paragraph-properties style:snap-to-layout-grid="false" style:line-height-at-least="0in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5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258" style:family="table-row">
      <style:table-row-properties style:min-row-height="0.2291in" style:use-optimal-row-height="false"/>
    </style:style>
    <style:style style:name="P25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65" style:parent-style-name="內文" style:family="paragraph">
      <style:paragraph-properties style:snap-to-layout-grid="false" fo:text-align="justify" style:line-height-at-least="0in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7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72" style:parent-style-name="內文" style:family="paragraph">
      <style:paragraph-properties style:snap-to-layout-grid="false" style:line-height-at-least="0in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7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279" style:family="table-row">
      <style:table-row-properties style:min-row-height="0.218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8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87" style:parent-style-name="內文" style:family="paragraph">
      <style:paragraph-properties style:snap-to-layout-grid="false" fo:text-align="justify" style:line-height-at-least="0in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9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94" style:parent-style-name="內文" style:family="paragraph">
      <style:paragraph-properties style:snap-to-layout-grid="false" style:line-height-at-least="0in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301" style:family="table-row">
      <style:table-row-properties style:min-row-height="0.177in" style:use-optimal-row-height="false"/>
    </style:style>
    <style:style style:name="P302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30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308" style:parent-style-name="內文" style:family="paragraph">
      <style:paragraph-properties style:snap-to-layout-grid="false" fo:text-align="justify" style:line-height-at-least="0in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1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15" style:parent-style-name="內文" style:family="paragraph">
      <style:paragraph-properties style:snap-to-layout-grid="false" style:line-height-at-least="0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32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322" style:parent-style-name="內文" style:family="paragraph">
      <style:paragraph-properties style:snap-to-layout-grid="false" fo:text-align="justify" fo:margin-bottom="0.125in" style:line-height-at-least="0in" fo:margin-left="0.1458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list-style-name="LFO1" style:family="paragraph">
      <style:paragraph-properties style:snap-to-layout-grid="false" fo:text-align="justify" fo:margin-bottom="0.125in" style:line-height-at-least="0in" fo:margin-left="0.2833in" fo:text-indent="-0.1375in">
        <style:tab-stops>
          <style:tab-stop style:type="left" style:position="-0.0097in"/>
        </style:tab-stops>
      </style:paragraph-properties>
      <style:text-properties style:font-name-asian="標楷體" fo:color="#000000"/>
    </style:style>
    <style:style style:name="TableRow329" style:family="table-row">
      <style:table-row-properties style:min-row-height="0.3541in" style:use-optimal-row-height="false"/>
    </style:style>
    <style:style style:name="TableCell33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in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40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42" style:family="table-row">
      <style:table-row-properties style:min-row-height="0.2395in" style:use-optimal-row-height="false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52" style:family="table-row">
      <style:table-row-properties style:min-row-height="0.2395in" style:use-optimal-row-height="false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62" style:family="table-row">
      <style:table-row-properties style:min-row-height="0.25in" style:use-optimal-row-height="false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72" style:family="table-row">
      <style:table-row-properties style:min-row-height="0.2479in" style:use-optimal-row-height="false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82" style:family="table-row">
      <style:table-row-properties style:min-row-height="0.2437in" style:use-optimal-row-height="false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90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92" style:family="table-row">
      <style:table-row-properties style:min-row-height="1.0069in" style:use-optimal-row-height="false" fo:keep-together="always"/>
    </style:style>
    <style:style style:name="TableCell39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.1666in"/>
      <style:text-properties style:font-name-asian="標楷體"/>
    </style:style>
    <style:style style:name="P3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9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99" style:parent-style-name="內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color="#000000"/>
    </style:style>
    <style:style style:name="TableRow412" style:family="table-row">
      <style:table-row-properties style:min-row-height="1.0069in" style:use-optimal-row-height="false" fo:keep-together="always"/>
    </style:style>
    <style:style style:name="TableCell41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1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1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1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2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2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2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2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3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3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37" style:parent-style-name="內文" style:family="paragraph">
      <style:paragraph-properties style:snap-to-layout-grid="false" fo:text-align="justify" fo:margin-top="0.125in" style:line-height-at-least="0in"/>
      <style:text-properties style:font-name-asian="標楷體"/>
    </style:style>
    <style:style style:name="P438" style:parent-style-name="內文" style:family="paragraph">
      <style:paragraph-properties style:snap-to-layout-grid="false" fo:text-align="justify" style:line-height-at-least="0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text-align="justify" fo:margin-top="0.125in" style:line-height-at-least="0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text-align="justify" style:line-height-at-least="0in"/>
    </style:style>
    <style:style style:name="T447" style:parent-style-name="預設段落字型" style:family="text">
      <style:text-properties style:font-name-asian="標楷體"/>
    </style:style>
    <style:style style:name="TableRow448" style:family="table-row">
      <style:table-row-properties style:min-row-height="1.3597in" style:use-optimal-row-height="false"/>
    </style:style>
    <style:style style:name="TableCell44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P458" style:parent-style-name="內文" style:family="paragraph">
      <style:paragraph-properties style:snap-to-layout-grid="false" style:line-height-at-least="0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P464" style:parent-style-name="內文" style:family="paragraph">
      <style:paragraph-properties style:snap-to-layout-grid="false" style:line-height-at-least="0in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P468" style:parent-style-name="內文" style:family="paragraph">
      <style:paragraph-properties style:snap-to-layout-grid="false" style:line-height-at-least="0in"/>
      <style:text-properties style:font-name-asian="標楷體"/>
    </style:style>
    <style:style style:name="P469" style:parent-style-name="內文" style:family="paragraph">
      <style:paragraph-properties style:snap-to-layout-grid="false" style:line-height-at-least="0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fo:color="#000000"/>
    </style:style>
    <style:style style:name="P47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473" style:family="table-row">
      <style:table-row-properties style:min-row-height="0.4493in" style:use-optimal-row-height="false"/>
    </style:style>
    <style:style style:name="TableCell47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in"/>
      <style:text-properties style:font-name-asian="標楷體"/>
    </style:style>
    <style:style style:name="P479" style:parent-style-name="內文" style:family="paragraph">
      <style:paragraph-properties style:snap-to-layout-grid="false" style:line-height-at-least="0in"/>
      <style:text-properties style:font-name-asian="標楷體"/>
    </style:style>
    <style:style style:name="P480" style:parent-style-name="內文" style:family="paragraph">
      <style:paragraph-properties style:snap-to-layout-grid="false" style:line-height-at-least="0in"/>
      <style:text-properties style:font-name-asian="標楷體"/>
    </style:style>
    <style:style style:name="P481" style:parent-style-name="內文" style:family="paragraph">
      <style:paragraph-properties style:snap-to-layout-grid="false" style:line-height-at-least="0in"/>
      <style:text-properties style:font-name-asian="標楷體"/>
    </style:style>
    <style:style style:name="P482" style:parent-style-name="內文" style:family="paragraph">
      <style:paragraph-properties style:snap-to-layout-grid="false" style:line-height-at-least="0in"/>
      <style:text-properties style:font-name-asian="標楷體"/>
    </style:style>
    <style:style style:name="P48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484" style:family="table-row">
      <style:table-row-properties style:min-row-height="0.5743in" style:use-optimal-row-height="false"/>
    </style:style>
    <style:style style:name="TableCell4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9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/>
    </style:style>
    <style:style style:name="P491" style:parent-style-name="內文" style:family="paragraph">
      <style:paragraph-properties style:snap-to-layout-grid="false" fo:text-align="justify" style:line-height-at-least="0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496" style:family="table-row">
      <style:table-row-properties style:min-row-height="1.1854in" style:use-optimal-row-height="false"/>
    </style:style>
    <style:style style:name="TableCell49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center" style:line-height-at-least="0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05" style:parent-style-name="內文" style:family="paragraph">
      <style:paragraph-properties style:snap-to-layout-grid="false" style:line-height-at-least="0.1666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snap-to-layout-grid="false" style:line-height-at-least="0.1666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15" style:family="table-row">
      <style:table-row-properties style:min-row-height="0.5743in" style:use-optimal-row-height="false"/>
    </style:style>
    <style:style style:name="TableCell51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2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531" style:family="table-row">
      <style:table-row-properties style:min-row-height="0.8097in" style:use-optimal-row-height="false"/>
    </style:style>
    <style:style style:name="TableCell53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style:line-height-at-least="0in" fo:margin-left="0.1569in" fo:text-indent="-0.1569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544" style:family="table-row">
      <style:table-row-properties style:min-row-height="0.7388in" style:use-optimal-row-height="false"/>
    </style:style>
    <style:style style:name="TableCell5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line-height-at-least="0in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/>
    </style:style>
    <style:style style:name="TableRow553" style:family="table-row">
      <style:table-row-properties style:min-row-height="0.6006in" style:use-optimal-row-height="false"/>
    </style:style>
    <style:style style:name="TableCell55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style:line-height-at-least="0in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P561" style:parent-style-name="內文" style:family="paragraph">
      <style:paragraph-properties style:snap-to-layout-grid="false" style:line-height-at-least="0i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/>
    </style:style>
    <style:style style:name="TableRow568" style:family="table-row">
      <style:table-row-properties style:min-row-height="1.7611in" style:use-optimal-row-height="false"/>
    </style:style>
    <style:style style:name="TableCell56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center" style:line-height-at-least="0in" fo:text-indent="0.1375in"/>
      <style:text-properties style:font-name-asian="標楷體" fo:font-size="9pt" style:font-size-asian="9pt" style:font-size-complex="9pt"/>
    </style:style>
    <style:style style:name="TableCell5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margin-top="0.125in" style:line-height-at-least="0in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style:snap-to-layout-grid="false" fo:text-align="justify" fo:margin-top="0.025in" style:line-height-at-least="0in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style:snap-to-layout-grid="false" fo:text-align="justify" fo:margin-top="0.025in" style:line-height-at-least="0in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style:snap-to-layout-grid="false" fo:text-align="justify" fo:margin-top="0.125in" style:line-height-at-least="0in"/>
      <style:text-properties style:font-name-asian="標楷體"/>
    </style:style>
    <style:style style:name="P591" style:parent-style-name="內文" style:family="paragraph">
      <style:paragraph-properties style:snap-to-layout-grid="false" fo:text-align="justify" fo:margin-top="0.025in" style:line-height-at-least="0in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family="paragraph">
      <style:paragraph-properties style:snap-to-layout-grid="false" fo:text-align="justify" fo:margin-top="0.025in" style:line-height-at-least="0in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ableRow610" style:family="table-row">
      <style:table-row-properties style:min-row-height="0.6152in" style:use-optimal-row-height="false"/>
    </style:style>
    <style:style style:name="TableCell61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 style:line-height-at-least="0in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in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6">長庚大學研究成果技術移轉授權自我評估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<text:span text:style-name="T57">技術名稱</text:span></text:p>
            <text:p text:style-name="P58"/>
          </table:table-cell>
          <table:table-cell table:style-name="TableCell59" table:number-columns-spanned="3">
            <text:p text:style-name="P60">中文</text:p>
          </table:table-cell>
          <table:covered-table-cell/>
          <table:covered-table-cell/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英文</text:p>
            <text:p text:style-name="P67">(選擇性填寫)</text:p>
          </table:table-cell>
          <table:covered-table-cell/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技術分類</text:p>
          </table:table-cell>
          <table:table-cell table:style-name="TableCell73" table:number-columns-spanned="3">
            <text:p text:style-name="P74">技術所屬</text:p>
            <text:p text:style-name="P75">領域別</text:p>
          </table:table-cell>
          <table:covered-table-cell/>
          <table:covered-table-cell/>
          <table:table-cell table:style-name="TableCell76" table:number-columns-spanned="12">
            <text:p text:style-name="P77"><text:span text:style-name="T78">□</text:span><text:span text:style-name="T79">理</text:span><text:span text:style-name="T80"><text:s text:c="2"/>□</text:span><text:span text:style-name="T81">工</text:span><text:span text:style-name="T82"><text:s text:c="2"/>□</text:span><text:span text:style-name="T83">農</text:span><text:span text:style-name="T84"><text:s text:c="2"/>□</text:span><text:span text:style-name="T85">醫</text:span><text:span text:style-name="T86"><text:s text:c="2"/>□</text:span><text:span text:style-name="T87">其他</text:span><text:span text:style-name="T8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技術性質</text:p>
          </table:table-cell>
          <table:covered-table-cell/>
          <table:covered-table-cell/>
          <table:table-cell table:style-name="TableCell93" table:number-columns-spanned="12">
            <text:p text:style-name="P94">□新產品技術<text:s text:c="2"/>□產品改良技術<text:s/>□新製程技術</text:p>
            <text:p text:style-name="P95">□製程改良技術□公共工程技術<text:s/>□管理控制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本技術所屬</text:p>
            <text:p text:style-name="P99">研究計畫補</text:p>
            <text:p text:style-name="P100">助來源</text:p>
          </table:table-cell>
          <table:table-cell table:style-name="TableCell101" table:number-columns-spanned="15">
            <text:p text:style-name="P102"><text:span text:style-name="T103">□</text:span><text:span text:style-name="T104">國科會</text:span><text:span text:style-name="T105"><text:s/>□</text:span><text:span text:style-name="T106">衛生署</text:span><text:span text:style-name="T107"><text:s/>□</text:span><text:span text:style-name="T108">農委會</text:span><text:span text:style-name="T109"><text:s/>□</text:span><text:span text:style-name="T110">長庚大學</text:span><text:span text:style-name="T111"><text:s/>□</text:span><text:span text:style-name="T112">個人</text:span><text:span text:style-name="T113"><text:s/>□</text:span><text:span text:style-name="T114">其他單位</text:span><text:span text:style-name="T115"><text:s text:c="16"/></text:span></text:p>
            <text:p text:style-name="P116"><text:span text:style-name="T117">計畫名稱：</text:span><text:span text:style-name="T118"><text:s text:c="18"/></text:span><text:span text:style-name="T119"><text:s text:c="3"/></text:span><text:span text:style-name="T120">；計畫編號：</text:span><text:span text:style-name="T121"><text:s text:c="23"/></text:span><text:span text:style-name="T122">；</text:span></text:p>
            <text:p text:style-name="P123"><text:span text:style-name="T124">計畫主持人：</text:span><text:span text:style-name="T125"><text:s text:c="19"/></text:span><text:span text:style-name="T126">；職</text:span><text:span text:style-name="T127"><text:s text:c="3"/></text:span><text:span text:style-name="T128">稱：</text:span><text:span text:style-name="T129"><text:s text:c="22"/></text:span></text:p>
            <text:p text:style-name="P130"><text:span text:style-name="T131">計畫經費：</text:span><text:span text:style-name="T132"><text:s text:c="21"/></text:span><text:span text:style-name="T133">；執行期間：</text:span><text:span text:style-name="T134"><text:s text:c="9"/>~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申請人資訊</text:p>
            <text:p text:style-name="P138">(申請人應為發明人之ㄧ)</text:p>
          </table:table-cell>
          <table:table-cell table:style-name="TableCell139">
            <text:p text:style-name="P140">姓名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服務單位/系所或科別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電話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e-mail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智慧財產權</text:p>
            <text:p text:style-name="P164"><text:span text:style-name="T165">資訊</text:span></text:p>
          </table:table-cell>
          <table:table-cell table:style-name="TableCell166" table:number-columns-spanned="15">
            <text:p text:style-name="P167"><text:span text:style-name="T168">□</text:span><text:span text:style-name="T169">無申請專利保護，而為專門技術知識</text:span><text:span text:style-name="T170">(Know-How)</text:span></text:p>
            <text:p text:style-name="P171"><text:span text:style-name="T172">□</text:span><text:span text:style-name="T173">有申請專利保護：【敬請揭露下列資訊】</text:span></text:p>
            <text:list text:style-name="LFO1" text:continue-numbering="true">
              <text:list-item>
                <text:list>
                  <text:list-item>
                    <text:p text:style-name="P174">專利資訊</text:p>
                  </text:list-item>
                </text:list>
              </text:list-item>
            </text:list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專利型態</text:p>
                </table:table-cell>
                <table:table-cell table:style-name="TableCell184">
                  <text:p text:style-name="P185">法律狀態</text:p>
                </table:table-cell>
                <table:table-cell table:style-name="TableCell186">
                  <text:p text:style-name="P187">國別</text:p>
                </table:table-cell>
                <table:table-cell table:style-name="TableCell188">
                  <text:p text:style-name="P189">專利權人</text:p>
                </table:table-cell>
                <table:table-cell table:style-name="TableCell190">
                  <text:p text:style-name="P191">申請案號</text:p>
                  <text:p text:style-name="P192">或證書號</text:p>
                </table:table-cell>
              </table:table-row>
              <table:table-row table:style-name="TableRow193">
                <table:table-cell table:style-name="TableCell194" table:number-rows-spanned="2">
                  <text:p text:style-name="P195">□發明</text:p>
                </table:table-cell>
                <table:table-cell table:style-name="TableCell196">
                  <text:p text:style-name="P197">□申請中</text:p>
                </table:table-cell>
                <table:table-cell table:style-name="TableCell198">
                  <text:p text:style-name="P199">□中華民國</text:p>
                  <text:p text:style-name="P200">□美國</text:p>
                  <text:p text:style-name="P201"><text:span text:style-name="T202">□</text:span><text:span text:style-name="T203">其他</text:span><text:span text:style-name="T204"><text:s text:c="6"/></text:span></text:p>
                </table:table-cell>
                <table:table-cell table:style-name="TableCell205">
                  <text:p text:style-name="P206">□長庚大學</text:p>
                  <text:p text:style-name="P207">□國科會</text:p>
                  <text:p text:style-name="P208"><text:span text:style-name="T209">□</text:span><text:span text:style-name="T210">其他</text:span><text:span text:style-name="T211"><text:s text:c="10"/></text:span></text:p>
                </table:table-cell>
                <table:table-cell table:style-name="TableCell212">
                  <text:p text:style-name="P213">申請案號：</text:p>
                  <text:p text:style-name="P214"/>
                </table:table-cell>
              </table:table-row>
              <table:table-row table:style-name="TableRow215">
                <table:covered-table-cell>
                  <text:p text:style-name="P216"/>
                </table:covered-table-cell>
                <table:table-cell table:style-name="TableCell217">
                  <text:p text:style-name="P218">□已獲證</text:p>
                </table:table-cell>
                <table:table-cell table:style-name="TableCell219">
                  <text:p text:style-name="P220">□中華民國</text:p>
                  <text:p text:style-name="P221">□美國</text:p>
                  <text:p text:style-name="P222"><text:span text:style-name="T223">□</text:span><text:span text:style-name="T224">其他</text:span><text:span text:style-name="T225"><text:s text:c="6"/></text:span></text:p>
                </table:table-cell>
                <table:table-cell table:style-name="TableCell226">
                  <text:p text:style-name="P227">□長庚大學</text:p>
                  <text:p text:style-name="P228">□國科會</text:p>
                  <text:p text:style-name="P229"><text:span text:style-name="T230">□</text:span><text:span text:style-name="T231">其他</text:span><text:span text:style-name="T232"><text:s text:c="10"/></text:span></text:p>
                </table:table-cell>
                <table:table-cell table:style-name="TableCell233">
                  <text:p text:style-name="P234">證書號：</text:p>
                  <text:p text:style-name="P235"/>
                </table:table-cell>
              </table:table-row>
              <table:table-row table:style-name="TableRow236">
                <table:table-cell table:style-name="TableCell237" table:number-rows-spanned="2">
                  <text:p text:style-name="P238">□新型</text:p>
                </table:table-cell>
                <table:table-cell table:style-name="TableCell239">
                  <text:p text:style-name="P240">□申請中</text:p>
                </table:table-cell>
                <table:table-cell table:style-name="TableCell241">
                  <text:p text:style-name="P242">□中華民國</text:p>
                  <text:p text:style-name="P243">□美國</text:p>
                  <text:p text:style-name="P244"><text:span text:style-name="T245">□</text:span><text:span text:style-name="T246">其他</text:span><text:span text:style-name="T247"><text:s text:c="6"/></text:span></text:p>
                </table:table-cell>
                <table:table-cell table:style-name="TableCell248">
                  <text:p text:style-name="P249">□長庚大學</text:p>
                  <text:p text:style-name="P250">□國科會</text:p>
                  <text:p text:style-name="P251"><text:span text:style-name="T252">□</text:span><text:span text:style-name="T253">其他</text:span><text:span text:style-name="T254"><text:s text:c="10"/></text:span></text:p>
                </table:table-cell>
                <table:table-cell table:style-name="TableCell255">
                  <text:p text:style-name="P256">申請案號：</text:p>
                  <text:p text:style-name="P257"/>
                </table:table-cell>
              </table:table-row>
              <table:table-row table:style-name="TableRow258">
                <table:covered-table-cell>
                  <text:p text:style-name="P259"/>
                </table:covered-table-cell>
                <table:table-cell table:style-name="TableCell260">
                  <text:p text:style-name="P261">□已獲證</text:p>
                </table:table-cell>
                <table:table-cell table:style-name="TableCell262">
                  <text:p text:style-name="P263">□中華民國</text:p>
                  <text:p text:style-name="P264">□美國</text:p>
                  <text:p text:style-name="P265"><text:span text:style-name="T266">□</text:span><text:span text:style-name="T267">其他</text:span><text:span text:style-name="T268"><text:s text:c="6"/></text:span></text:p>
                </table:table-cell>
                <table:table-cell table:style-name="TableCell269">
                  <text:p text:style-name="P270">□長庚大學</text:p>
                  <text:p text:style-name="P271">□國科會</text:p>
                  <text:p text:style-name="P272"><text:span text:style-name="T273">□</text:span><text:span text:style-name="T274">其他</text:span><text:span text:style-name="T275"><text:s text:c="10"/></text:span></text:p>
                </table:table-cell>
                <table:table-cell table:style-name="TableCell276">
                  <text:p text:style-name="P277">證書號：</text:p>
                  <text:p text:style-name="P278"/>
                </table:table-cell>
              </table:table-row>
              <table:table-row table:style-name="TableRow279">
                <table:table-cell table:style-name="TableCell280" table:number-rows-spanned="2">
                  <text:p text:style-name="P281">□新式樣</text:p>
                </table:table-cell>
                <table:table-cell table:style-name="TableCell282">
                  <text:p text:style-name="P283">□申請中</text:p>
                </table:table-cell>
                <table:table-cell table:style-name="TableCell284">
                  <text:p text:style-name="P285">□中華民國</text:p>
                  <text:p text:style-name="P286">□美國</text:p>
                  <text:p text:style-name="P287"><text:span text:style-name="T288">□</text:span><text:span text:style-name="T289">其他</text:span><text:span text:style-name="T290"><text:s text:c="6"/></text:span></text:p>
                </table:table-cell>
                <table:table-cell table:style-name="TableCell291">
                  <text:p text:style-name="P292">□長庚大學</text:p>
                  <text:p text:style-name="P293">□國科會</text:p>
                  <text:p text:style-name="P294"><text:span text:style-name="T295">□</text:span><text:span text:style-name="T296">其他</text:span><text:span text:style-name="T297"><text:s text:c="10"/></text:span></text:p>
                </table:table-cell>
                <table:table-cell table:style-name="TableCell298">
                  <text:p text:style-name="P299">申請案號：</text:p>
                  <text:p text:style-name="P300"/>
                </table:table-cell>
              </table:table-row>
              <table:table-row table:style-name="TableRow301">
                <table:covered-table-cell>
                  <text:p text:style-name="P302"/>
                </table:covered-table-cell>
                <table:table-cell table:style-name="TableCell303">
                  <text:p text:style-name="P304">□已獲證</text:p>
                </table:table-cell>
                <table:table-cell table:style-name="TableCell305">
                  <text:p text:style-name="P306">□中華民國</text:p>
                  <text:p text:style-name="P307">□美國</text:p>
                  <text:p text:style-name="P308"><text:span text:style-name="T309">□</text:span><text:span text:style-name="T310">其他</text:span><text:span text:style-name="T311"><text:s text:c="6"/></text:span></text:p>
                </table:table-cell>
                <table:table-cell table:style-name="TableCell312">
                  <text:p text:style-name="P313">□長庚大學</text:p>
                  <text:p text:style-name="P314">□國科會</text:p>
                  <text:p text:style-name="P315"><text:span text:style-name="T316">□</text:span><text:span text:style-name="T317">其他</text:span><text:span text:style-name="T318"><text:s text:c="10"/></text:span></text:p>
                </table:table-cell>
                <table:table-cell table:style-name="TableCell319">
                  <text:p text:style-name="P320">證書號：</text:p>
                  <text:p text:style-name="P321"/>
                </table:table-cell>
              </table:table-row>
            </table:table>
            <text:p text:style-name="P322"><text:span text:style-name="T323">不為上述，而為其他法律狀態</text:span><text:span text:style-name="T324"><text:s text:c="34"/></text:span><text:span text:style-name="T325">(</text:span><text:span text:style-name="T326">請說明</text:span><text:span text:style-name="T327">)</text:span></text:p>
            <text:list text:style-name="LFO1" text:continue-numbering="true">
              <text:list-item>
                <text:list>
                  <text:list-item>
                    <text:p text:style-name="P328">是否有生物材料寄存：□是<text:s text:c="2"/>□否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6">
            <text:p text:style-name="P331"><text:span text:style-name="T332">此技術發明人及</text:span><text:span text:style-name="T333">貢獻比重</text:span></text:p>
          </table:table-cell>
          <table:table-cell table:style-name="TableCell334" table:number-columns-spanned="4">
            <text:p text:style-name="P335">姓名</text:p>
          </table:table-cell>
          <table:covered-table-cell/>
          <table:covered-table-cell/>
          <table:covered-table-cell/>
          <table:table-cell table:style-name="TableCell336" table:number-columns-spanned="5">
            <text:p text:style-name="P337">服務單位/系所或科別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職稱</text:p>
          </table:table-cell>
          <table:covered-table-cell/>
          <table:covered-table-cell/>
          <table:table-cell table:style-name="TableCell340" table:number-columns-spanned="3">
            <text:p text:style-name="P341">貢獻比重(％)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可應用產業</text:p>
          </table:table-cell>
          <table:table-cell table:style-name="TableCell395" table:number-columns-spanned="15">
            <text:p text:style-name="P396">（可單選或複選，最多選五項）</text:p>
            <text:p text:style-name="P397">□中西醫藥業<text:s/>□食品製造業<text:s/>□醫療器材業<text:s/>□農業生技業<text:s/>□環境工程業<text:s text:c="2"/></text:p>
            <text:p text:style-name="P398">□化學製品業<text:s/>□環境工程業<text:s/>□光電產業<text:s text:c="3"/>□精密機械業<text:s/>□化學材料業</text:p>
            <text:p text:style-name="P399"><text:span text:style-name="T400">□</text:span><text:span text:style-name="T401">網路通訊業</text:span><text:span text:style-name="T402"><text:s/>□</text:span><text:span text:style-name="T403">半導體產業</text:span><text:span text:style-name="T404"><text:s/>□</text:span><text:span text:style-name="T405">其他</text:span><text:span text:style-name="T406"><text:s/></text:span><text:span text:style-name="T407"><text:s text:c="25"/></text:span><text:span text:style-name="T408">(</text:span><text:span text:style-name="T409">請說明</text:span><text:span text:style-name="T410">)</text:span><text:span text:style-name="T41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技術內容</text:p>
          </table:table-cell>
          <table:table-cell table:style-name="TableCell415" table:number-columns-spanned="15">
            <text:p text:style-name="P416">1.可公開部分（非機密性）：</text:p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2.不可公開部分（機密性）：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技術創新度</text:p>
          </table:table-cell>
          <table:table-cell table:style-name="TableCell433" table:number-columns-spanned="15">
            <text:p text:style-name="P434">□全新技術</text:p>
            <text:p text:style-name="P435"><text:s text:c="3"/>□國內全新技術，國外已有類似技術。</text:p>
            <text:p text:style-name="P436"><text:s text:c="3"/>□世界性之全新技術。</text:p>
            <text:p text:style-name="P437">□改良技術</text:p>
            <text:p text:style-name="P438"><text:span text:style-name="T439"><text:s text:c="3"/></text:span><text:span text:style-name="T440">現有技術問題說明：</text:span><text:span text:style-name="T441"><text:s text:c="45"/></text:span></text:p>
            <text:p text:style-name="P442"><text:span text:style-name="T443"><text:s text:c="3"/></text:span><text:span text:style-name="T444">改良技術解決效果：</text:span><text:span text:style-name="T445"><text:s text:c="45"/></text:span></text:p>
            <text:p text:style-name="P446"><text:span text:style-name="T44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技術成熟度</text:p>
          </table:table-cell>
          <table:table-cell table:style-name="TableCell451" table:number-columns-spanned="15">
            <text:p text:style-name="P452"><text:span text:style-name="T453">□</text:span><text:span text:style-name="T454">概念形成及分析</text:span><text:span text:style-name="T455">(</text:span><text:span text:style-name="T456">針對問題進行分析，而僅產生創意概念</text:span><text:span text:style-name="T457">)</text:span></text:p>
            <text:p text:style-name="P458"><text:span text:style-name="T459">□</text:span><text:span text:style-name="T460">技術研究開發</text:span><text:span text:style-name="T461">(</text:span><text:span text:style-name="T462">已針對現有技術，至少可界定三項改良之差異性</text:span><text:span text:style-name="T463">)</text:span></text:p>
            <text:p text:style-name="P464"><text:span text:style-name="T465">□</text:span><text:span text:style-name="T466">工程芻型</text:span><text:span text:style-name="T467">（已鑑定量產及市場障礙，並進行對策分析）</text:span></text:p>
            <text:p text:style-name="P468">□實驗室原型機(Prototype)</text:p>
            <text:p text:style-name="P469"><text:span text:style-name="T470">□</text:span><text:span text:style-name="T471">可供試量產</text:span></text:p>
            <text:p text:style-name="P472">□可供工業大量生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預期利用</text:p>
            <text:p text:style-name="P476">範圍及產品</text:p>
          </table:table-cell>
          <table:table-cell table:style-name="TableCell477" table:number-columns-spanned="15"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國內廠商</text:p>
            <text:p text:style-name="P487">接受度評估</text:p>
          </table:table-cell>
          <table:table-cell table:style-name="TableCell488" table:number-columns-spanned="15">
            <text:p text:style-name="P489">□曾經移轉授權給廠商，目前情況：</text:p>
            <text:p text:style-name="P490">□仍移轉/授權中□未移轉/授權□合作開發中</text:p>
            <text:p text:style-name="P491"><text:span text:style-name="T492">□</text:span><text:span text:style-name="T493">尚未移轉授權給廠商，但</text:span><text:span text:style-name="T494">廠商已具備足夠能力承接，應有技轉之興趣</text:span></text:p>
            <text:p text:style-name="P495">□廠商有能力承接但市場尚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廠商技轉</text:p>
            <text:p text:style-name="P499"><text:span text:style-name="T500">資格</text:span></text:p>
          </table:table-cell>
          <table:table-cell table:style-name="TableCell501" table:number-columns-spanned="15">
            <text:p text:style-name="P502">1.產業類別：</text:p>
            <text:p text:style-name="P503">2.應先具備之技術：</text:p>
            <text:p text:style-name="P504">3.需要之機器設備：</text:p>
            <text:p text:style-name="P505"><text:span text:style-name="T506">4.</text:span><text:span text:style-name="T507">應配合之研究或技術人員人數：約</text:span><text:span text:style-name="T508"><text:s/></text:span><text:span text:style-name="T509"><text:s text:c="3"/></text:span><text:span text:style-name="T510">人。</text:span></text:p>
            <text:p text:style-name="P511"><text:span text:style-name="T512">5.</text:span><text:span text:style-name="T513">其他條件：</text:span><text:span text:style-name="T514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推薦廠商</text:p>
            <text:p text:style-name="P518">(敬請儘量填寫)</text:p>
          </table:table-cell>
          <table:table-cell table:style-name="TableCell519" table:number-columns-spanned="2">
            <text:p text:style-name="P520">公司名稱</text:p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>聯絡人</text:p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3">
            <text:p text:style-name="P528">聯絡電話</text:p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建議可通知</text:p>
            <text:p text:style-name="P534">之相關團體</text:p>
          </table:table-cell>
          <table:table-cell table:style-name="TableCell535" table:number-columns-spanned="15">
            <text:p text:style-name="P536"><text:span text:style-name="T537">□</text:span><text:span text:style-name="T538">有，</text:span><text:span text:style-name="T539"><text:s text:c="39"/></text:span><text:span text:style-name="T540">(</text:span><text:span text:style-name="T541">如相關公會、協會、研究機構等</text:span><text:span text:style-name="T542">)</text:span></text:p>
            <text:p text:style-name="P543">□目前無相關公會、協會、研究機構等單位可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技術移轉後續工作預估分析</text:p>
          </table:table-cell>
          <table:table-cell table:style-name="TableCell547" table:number-columns-spanned="15">
            <text:p text:style-name="P548"><text:span text:style-name="T549">預估使用本技術約</text:span><text:span text:style-name="T550"><text:s text:c="2"/></text:span><text:span text:style-name="T551"><text:s text:c="7"/></text:span><text:span text:style-name="T552">年後可有產品上市或達成預期效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建議授權方式</text:p>
          </table:table-cell>
          <table:table-cell table:style-name="TableCell556" table:number-columns-spanned="15">
            <text:p text:style-name="P557"><text:span text:style-name="T558">□</text:span><text:span text:style-name="T559">非專屬授權</text:span><text:span text:style-name="T560">（國內廠商皆可獲得授權）</text:span></text:p>
            <text:p text:style-name="P561"><text:span text:style-name="T562">□</text:span><text:span text:style-name="T563">專屬授權</text:span><text:span text:style-name="T564">（只授權一家廠商）</text:span><text:span text:style-name="T565">（理由：</text:span><text:span text:style-name="T566"><text:s text:c="33"/></text:span><text:span text:style-name="T5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技轉金收取</text:p>
            <text:p text:style-name="P571">方式建議</text:p>
            <text:p text:style-name="P572">(技轉金：權利金及衍生利益金)</text:p>
          </table:table-cell>
          <table:table-cell table:style-name="TableCell573" table:number-columns-spanned="15">
            <text:p text:style-name="P574"><text:span text:style-name="T575">□</text:span><text:span text:style-name="T576">一次收取：權利金與衍生利益金於簽約時一次收取，</text:span></text:p>
            <text:p text:style-name="P577"><text:span text:style-name="T578"><text:s text:c="12"/></text:span><text:span text:style-name="T579">請說明理由：</text:span><text:span text:style-name="T580"><text:s text:c="37"/></text:span></text:p>
            <text:p text:style-name="P581"><text:span text:style-name="T582"><text:s text:c="2"/></text:span><text:span text:style-name="T583">是故，權利金</text:span><text:span text:style-name="T584">+</text:span><text:span text:style-name="T585">衍生利益金：</text:span><text:span text:style-name="T586">NT</text:span><text:span text:style-name="T587">＄</text:span><text:span text:style-name="T588"><text:s text:c="13"/></text:span><text:span text:style-name="T589">萬元</text:span></text:p>
            <text:p text:style-name="P590">□二階段收取：簽約實收權利金，於廠商產品上市後收衍生利益金</text:p>
            <text:p text:style-name="P591"><text:span text:style-name="T592"><text:s text:c="2"/>1.</text:span><text:span text:style-name="T593">權利金（技術使用費）：</text:span><text:span text:style-name="T594">NT</text:span><text:span text:style-name="T595">＄</text:span><text:span text:style-name="T596"><text:s text:c="13"/></text:span><text:span text:style-name="T597">萬元</text:span></text:p>
            <text:p text:style-name="P598"><text:span text:style-name="T599"><text:s text:c="2"/>2.</text:span><text:span text:style-name="T600">衍生利益金百分比：</text:span><text:span text:style-name="T601"><text:s text:c="7"/></text:span><text:span text:style-name="T602">％</text:span><text:span text:style-name="T603">(</text:span><text:span text:style-name="T604">以產品上市銷售額計算，一般約</text:span><text:span text:style-name="T605">2</text:span><text:span text:style-name="T606">～</text:span><text:span text:style-name="T607">10</text:span><text:span text:style-name="T608">％</text:span><text:span text:style-name="T6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申請人</text:p>
          </table:table-cell>
          <table:table-cell table:style-name="TableCell613" table:number-columns-spanned="7">
            <text:p text:style-name="P614"><text:span text:style-name="T615">(</text:span><text:span text:style-name="T616">簽章</text:span><text:span text:style-name="T6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>申請日期</text:p>
            <text:p text:style-name="P620">(即為填表日期)</text:p>
          </table:table-cell>
          <table:covered-table-cell/>
          <table:covered-table-cell/>
          <table:covered-table-cell/>
          <table:table-cell table:style-name="TableCell621" table:number-columns-spanned="4">
            <text:p text:style-name="P622"><text:span text:style-name="T623"><text:s/></text:span><text:span text:style-name="T624">年</text:span><text:span text:style-name="T625"><text:s text:c="4"/></text:span><text:span text:style-name="T626">月</text:span><text:span text:style-name="T627"><text:s text:c="4"/></text:span><text:span text:style-name="T628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D000004830" style:family="text">
      <style:text-properties fo:color="#427D64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P11" style:parent-style-name="頁首" style:family="paragraph">
      <style:paragraph-properties fo:text-align="end" style:line-height-at-least="0in" fo:margin-right="-0.043in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17" style:parent-style-name="頁尾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g draw:z-index="251659264" draw:name="Group 6" draw:id="id4" draw:style-name="a3" text:anchor-type="paragraph"><svg:title/><svg:desc/><draw:g draw:name="Group 7" draw:id="id2"><svg:title/><svg:desc/><draw:frame draw:id="id0" draw:style-name="a0" draw:name="Text Box 8" svg:x="-0.54097in" svg:y="-0.22014in" svg:width="5.875in" svg:height="0.75in" style:rel-width="scale" style:rel-height="scale"><draw:text-box><text:p text:style-name="P2"><text:span text:style-name="T3"><text:s text:c="4"/></text:span><text:span text:style-name="T4"><text:s/></text:span><text:span text:style-name="T5">長庚大學技術移轉中心</text:span></text:p><text:p text:style-name="P6"><text:span text:style-name="T7"><text:s text:c="6"/></text:span><text:span text:style-name="T8">Center for<text:s/></text:span><text:span text:style-name="T9">Technology Licensing and patenting,Chang Gung University</text:span></text:p></draw:text-box><svg:title/><svg:desc/></draw:frame><draw:frame draw:id="id1" draw:style-name="a1" draw:name="Text Box 9" svg:x="-0.54097in" svg:y="-0.22014in" svg:width="0.625in" svg:height="0.375in" style:rel-width="scale" style:rel-height="scale"><draw:text-box><text:p text:style-name="內文"><text:span text:style-name="T10"><draw:frame draw:style-name="a4" draw:name="圖片 1" text:anchor-type="as-char" svg:x="0in" svg:y="0in" svg:width="0.35417in" svg:height="0.20833in" style:rel-width="scale" style:rel-height="scale"><draw:image xlink:href="media/image1.png" xlink:type="simple" xlink:show="embed" xlink:actuate="onLoad"/><svg:title/><svg:desc>mark</svg:desc></draw:frame></text:span></text:p></draw:text-box><svg:title/><svg:desc/></draw:frame></draw:g><draw:frame draw:id="id3" draw:style-name="a2" draw:name="Text Box 10" svg:x="4.56111in" svg:y="-0.29514in" svg:width="2.25in" svg:height="0.5in" style:rel-width="scale" style:rel-height="scale"><draw:text-box><text:p text:style-name="P11"><text:span text:style-name="T12">機</text:span><text:span text:style-name="T13"><text:s text:c="4"/></text:span><text:span text:style-name="T14">　　密</text:span><text:span text:style-name="T15"><text:s text:c="63"/></text:span><text:span text:style-name="T16">CONFIDENTIAL</text:span></text:p><text:p text:style-name="內文"/></draw:text-box><svg:title/><svg:desc/></draw:frame></draw:g></text:p>
      </style:header>
      <style:footer>
        <text:p text:style-name="P17"><text:span text:style-name="T18">表號：</text:span><text:span text:style-name="T19">2</text:span><text:span text:style-name="T20">92000103 <text:s text:c="2"/></text:span><text:span text:style-name="T21">版本</text:span><text:span text:style-name="T22">:</text:span><text:span text:style-name="T23"><text:s/>11</text:span><text:span text:style-name="T24">4</text:span><text:span text:style-name="T25">/1</text:span><text:span text:style-name="T26">1</text:span><text:span text:style-name="T27">/</text:span><text:span text:style-name="T28">25</text:span><text:span text:style-name="T29"><text:s/></text:span><text:span text:style-name="T30"><text:s text:c="2"/></text:span><text:s text:c="46"/><text:span text:style-name="T31">第</text:span><text:span text:style-name="頁碼"><text:page-number text:fixed="false">1</text:page-number></text:span><text:span text:style-name="T32">頁</text:span><text:span text:style-name="T33">/</text:span><text:span text:style-name="T34">總計</text:span><text:span text:style-name="頁碼"><text:page-count>1</text:page-count></text:span><text:span text:style-name="T3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技術移轉自評表</dc:title>
    <dc:subject/>
    <meta:initial-creator>長庚大學技術移轉中心</meta:initial-creator>
    <dc:creator>張廷甄</dc:creator>
    <meta:creation-date>2025-12-06T11:35:00Z</meta:creation-date>
    <dc:date>2025-12-06T11:35:00Z</dc:date>
    <meta:print-date>2008-05-29T07:38:00Z</meta:print-date>
    <meta:template xlink:href="Normal" xlink:type="simple"/>
    <meta:editing-cycles>2</meta:editing-cycles>
    <meta:editing-duration>PT300S</meta:editing-duration>
    <meta:document-statistic meta:page-count="3" meta:paragraph-count="4" meta:word-count="347" meta:character-count="2321" meta:row-count="16" meta:non-whitespace-character-count="1978"/>
  </office:meta>
</office:document-meta>
</file>