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6541in"/>
    </style:style>
    <style:style style:name="TableColumn10" style:family="table-column">
      <style:table-column-properties style:column-width="2.1305in"/>
    </style:style>
    <style:style style:name="TableColumn11" style:family="table-column">
      <style:table-column-properties style:column-width="1.1527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1.0652in"/>
    </style:style>
    <style:style style:name="TableColumn14" style:family="table-column">
      <style:table-column-properties style:column-width="0.6819in"/>
    </style:style>
    <style:style style:name="TableColumn15" style:family="table-column">
      <style:table-column-properties style:column-width="0.9104in"/>
    </style:style>
    <style:style style:name="Table8" style:family="table">
      <style:table-properties style:width="7.2847in" fo:margin-left="0.075in" table:align="left"/>
    </style:style>
    <style:style style:name="TableRow16" style:family="table-row">
      <style:table-row-properties style:min-row-height="0.2381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純文字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12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7.671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family="paragraph">
      <style:paragraph-properties style:snap-to-layout-grid="false" fo:margin-left="0in" fo:text-inden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family="paragraph">
      <style:paragraph-properties style:line-height-at-least="0.1666in" fo:margin-left="0.25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style:line-height-at-least="0.1666in"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family="paragraph">
      <style:paragraph-properties style:line-height-at-least="0.1666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段落" style:family="paragraph">
      <style:paragraph-properties style:line-height-at-least="0.1666in" fo:margin-lef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family="paragraph">
      <style:paragraph-properties style:line-height-at-least="0.1666in" fo:margin-left="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清單段落" style:family="paragraph">
      <style:paragraph-properties style:line-height-at-least="0.1666in" fo:margin-left="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清單段落" style:family="paragraph">
      <style:paragraph-properties style:snap-to-layout-grid="false" style:line-height-at-least="0.1666in" fo:margin-left="0in" fo:text-indent="0.1666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style:line-height-at-least="0.1666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style:line-height-at-least="0.1666in" fo:margin-lef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family="paragraph">
      <style:paragraph-properties style:line-height-at-least="0.1666in"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清單段落" style:family="paragraph">
      <style:paragraph-properties style:line-height-at-least="0.1666in" fo:margin-left="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清單段落" style:family="paragraph">
      <style:paragraph-properties style:line-height-at-least="0.1666in" fo:margin-left="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family="paragraph">
      <style:paragraph-properties style:line-height-at-least="0.1666in"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family="paragraph">
      <style:paragraph-properties style:snap-to-layout-grid="false" style:line-height-at-least="0.1666in" fo:margin-left="0.247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清單段落" style:family="paragraph">
      <style:paragraph-properties style:line-height-at-least="0.1666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P119" style:parent-style-name="清單段落" style:family="paragraph">
      <style:paragraph-properties style:line-height-at-least="0.1666in" fo:margin-left="0in">
        <style:tab-stops/>
      </style:paragraph-properties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P125" style:parent-style-name="清單段落" style:family="paragraph">
      <style:paragraph-properties style:snap-to-layout-grid="false" style:line-height-at-least="0.1666in" fo:margin-left="0.247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P150" style:parent-style-name="內文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-asian="標楷體" fo:color="#000000" style:font-size-complex="12pt"/>
    </style:style>
    <style:style style:name="P151" style:parent-style-name="清單段落" style:family="paragraph">
      <style:paragraph-properties style:snap-to-layout-grid="false" style:line-height-at-least="0.1666in" fo:margin-left="0.247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清單段落" style:family="paragraph">
      <style:paragraph-properties style:snap-to-layout-grid="false" style:line-height-at-least="0.1666in" fo:margin-left="0.2479in">
        <style:tab-stops/>
      </style:paragraph-properties>
      <style:text-properties style:font-name="標楷體" style:font-name-asian="標楷體" style:font-size-complex="12pt"/>
    </style:style>
    <style:style style:name="P157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P162" style:parent-style-name="清單段落" style:family="paragraph">
      <style:paragraph-properties style:snap-to-layout-grid="false" style:line-height-at-least="0.1666in" fo:margin-left="0.247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P167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line-height-at-least="0.1666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20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技術移轉利益衝突資訊揭露說明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當 <text:s text:c="2"/>事 <text:s text:c="2"/>人 <text:s text:c="2"/>說 <text:s text:c="2"/>明</text:p>
          </table:table-cell>
          <table:table-cell table:style-name="TableCell19">
            <text:p text:style-name="P20">當 <text:s text:c="4"/>事 <text:s text:c="4"/>人</text:p>
          </table:table-cell>
          <table:table-cell table:style-name="TableCell21">
            <text:p text:style-name="P22"/>
          </table:table-cell>
          <table:table-cell table:style-name="TableCell23">
            <text:p text:style-name="P24">單 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 級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技轉移轉對象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技術移轉名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6">
            <text:p text:style-name="P46">1.當事人為</text:p>
            <text:p text:style-name="P47"><text:span text:style-name="T48"><draw:custom-shape svg:x="0.19514in" svg:y="0.00278in" svg:width="0.17153in" svg:height="0.17778in" draw:z-index="251664896" draw:id="id0" draw:style-name="a0" draw:name="矩形 22" text:anchor-type="paragraph"><svg:title/><svg:desc/><draw:enhanced-geometry draw:type="non-primitive" svg:viewBox="0 0 21600 21600" draw:enhanced-path="M 0 0 L 21600 0 21600 21600 0 21600 Z N"/></draw:custom-shape></text:span><text:span text:style-name="T49"><text:s text:c="3"/></text:span><text:span text:style-name="T50">技術成果發明人。</text:span></text:p>
            <text:p text:style-name="P51"><text:s text:c="3"/>(共同發明請推舉代表負責所有發明當事人之資訊揭露並填寫本表。)</text:p>
            <text:p text:style-name="P52"><draw:custom-shape svg:x="0.2in" svg:y="0.05903in" svg:width="0.17153in" svg:height="0.17778in" draw:z-index="251647488" draw:id="id1" draw:style-name="a1" draw:name="矩形 22" text:anchor-type="paragraph"><svg:title/><svg:desc/><draw:enhanced-geometry draw:type="non-primitive" svg:viewBox="0 0 21600 21600" draw:enhanced-path="M 0 0 L 21600 0 21600 21600 0 21600 Z N"/></draw:custom-shape><text:span text:style-name="T53"><text:s text:c="2"/></text:span><text:span text:style-name="T54">簽辦、審議或核決研究發展成果管理或運用案件</text:span><text:span text:style-name="T55">之人員</text:span><text:span text:style-name="T56">。</text:span></text:p>
            <text:p text:style-name="P57"><text:span text:style-name="T58">2.</text:span><text:span text:style-name="T59">當事人與</text:span><text:span text:style-name="T60">本</text:span><text:span text:style-name="T61">技術移轉對象</text:span><text:span text:style-name="T62">其負責人或董事間是否曾有師生關係。</text:span></text:p>
            <text:p text:style-name="P63"><draw:custom-shape svg:x="0.20069in" svg:y="0.04583in" svg:width="0.17153in" svg:height="0.17778in" draw:z-index="251648512" draw:id="id2" draw:style-name="a2" draw:name="矩形 23" text:anchor-type="paragraph"><svg:title/><svg:desc/><draw:enhanced-geometry draw:type="non-primitive" svg:viewBox="0 0 21600 21600" draw:enhanced-path="M 0 0 L 21600 0 21600 21600 0 21600 Z N"/></draw:custom-shape><text:span text:style-name="T64"><text:s text:c="2"/>是(需填次小項)</text:span></text:p>
            <text:p text:style-name="P65"><draw:custom-shape svg:x="0.59583in" svg:y="0.06736in" svg:width="0.17153in" svg:height="0.17778in" draw:z-index="251649536" draw:id="id3" draw:style-name="a3" draw:name="矩形 24" text:anchor-type="paragraph"><svg:title/><svg:desc/><draw:enhanced-geometry draw:type="non-primitive" svg:viewBox="0 0 21600 21600" draw:enhanced-path="M 0 0 L 21600 0 21600 21600 0 21600 Z N"/></draw:custom-shape><text:span text:style-name="T66"><text:s text:c="7"/>當事人與接受授權廠商其負責人或董事間屬於師生共同創業。</text:span></text:p>
            <text:p text:style-name="P67"><text:span text:style-name="T68"><draw:custom-shape svg:x="0.2in" svg:y="0.21181in" svg:width="0.17153in" svg:height="0.17778in" draw:z-index="251660800" draw:id="id4" draw:style-name="a4" draw:name="矩形 299" text:anchor-type="paragraph"><svg:title/><svg:desc/><draw:enhanced-geometry draw:type="non-primitive" svg:viewBox="0 0 21600 21600" draw:enhanced-path="M 0 0 L 21600 0 21600 21600 0 21600 Z N"/></draw:custom-shape></text:span><draw:custom-shape svg:x="0.59722in" svg:y="0.03403in" svg:width="0.17153in" svg:height="0.17778in" draw:z-index="251659776" draw:id="id5" draw:style-name="a5" draw:name="矩形 299" text:anchor-type="paragraph"><svg:title/><svg:desc/><draw:enhanced-geometry draw:type="non-primitive" svg:viewBox="0 0 21600 21600" draw:enhanced-path="M 0 0 L 21600 0 21600 21600 0 21600 Z N"/></draw:custom-shape><text:span text:style-name="T69"><text:s text:c="7"/>其他，說明:</text:span></text:p>
            <text:p text:style-name="P70"><text:s text:c="3"/>否</text:p>
            <text:p text:style-name="P71"><text:span text:style-name="T72">3.</text:span><text:span text:style-name="T73">當事人或其關係人與</text:span><text:span text:style-name="T74">本</text:span><text:span text:style-name="T75">技術移轉對象</text:span><text:span text:style-name="T76">或其負責人間近三年是否曾有僱傭、委任</text:span><text:span text:style-name="T77">(如:進行</text:span></text:p>
            <text:p text:style-name="P78"><text:s text:c="2"/>產學合作計畫)或代理關係。</text:p>
            <text:p text:style-name="P79"><draw:custom-shape svg:x="0.20764in" svg:y="0.03403in" svg:width="0.17153in" svg:height="0.17778in" draw:z-index="251650560" draw:id="id6" draw:style-name="a6" draw:name="矩形 28" text:anchor-type="paragraph"><svg:title/><svg:desc/><draw:enhanced-geometry draw:type="non-primitive" svg:viewBox="0 0 21600 21600" draw:enhanced-path="M 0 0 L 21600 0 21600 21600 0 21600 Z N"/></draw:custom-shape><text:span text:style-name="T80"><text:s text:c="2"/>是(需填次小項)</text:span></text:p>
            <text:p text:style-name="P81"><draw:custom-shape svg:x="0.63472in" svg:y="0.06528in" svg:width="0.17153in" svg:height="0.17778in" draw:z-index="251651584" draw:id="id7" draw:style-name="a7" draw:name="矩形 29" text:anchor-type="paragraph"><svg:title/><svg:desc/><draw:enhanced-geometry draw:type="non-primitive" svg:viewBox="0 0 21600 21600" draw:enhanced-path="M 0 0 L 21600 0 21600 21600 0 21600 Z N"/></draw:custom-shape><text:span text:style-name="T82"><text:s text:c="7"/>當事人與</text:span><text:span text:style-name="T83">本</text:span><text:span text:style-name="T84">技術移轉對象</text:span><text:span text:style-name="T85">曾進行授權技術相關之合作計畫。</text:span></text:p>
            <text:p text:style-name="P86"><draw:custom-shape svg:x="0.63403in" svg:y="0.06319in" svg:width="0.17153in" svg:height="0.17778in" draw:z-index="251652608" draw:id="id8" draw:style-name="a8" draw:name="矩形 30" text:anchor-type="paragraph"><svg:title/><svg:desc/><draw:enhanced-geometry draw:type="non-primitive" svg:viewBox="0 0 21600 21600" draw:enhanced-path="M 0 0 L 21600 0 21600 21600 0 21600 Z N"/></draw:custom-shape><text:span text:style-name="T87"><text:s text:c="7"/>當事人與</text:span><text:span text:style-name="T88">本</text:span><text:span text:style-name="T89">技術移轉對象</text:span><text:span text:style-name="T90">有產學合作關係，但與授權技術無關聯。</text:span></text:p>
            <text:p text:style-name="P91"><draw:custom-shape svg:x="0.63542in" svg:y="0.06181in" svg:width="0.17153in" svg:height="0.17778in" draw:z-index="251653632" draw:id="id9" draw:style-name="a9" draw:name="矩形 31" text:anchor-type="paragraph"><svg:title/><svg:desc/><draw:enhanced-geometry draw:type="non-primitive" svg:viewBox="0 0 21600 21600" draw:enhanced-path="M 0 0 L 21600 0 21600 21600 0 21600 Z N"/></draw:custom-shape><text:span text:style-name="T92"><text:s text:c="7"/>當</text:span><text:span text:style-name="T93">事人為</text:span><text:span text:style-name="T94">本</text:span><text:span text:style-name="T95">技術移轉對象</text:span><text:span text:style-name="T96">之輔導人員或顧問。</text:span></text:p>
            <text:p text:style-name="P97"><text:span text:style-name="T98"><draw:custom-shape svg:x="0.2in" svg:y="0.22083in" svg:width="0.17153in" svg:height="0.17778in" draw:z-index="251661824" draw:id="id10" draw:style-name="a10" draw:name="矩形 288" text:anchor-type="paragraph"><svg:title/><svg:desc/><draw:enhanced-geometry draw:type="non-primitive" svg:viewBox="0 0 21600 21600" draw:enhanced-path="M 0 0 L 21600 0 21600 21600 0 21600 Z N"/></draw:custom-shape></text:span><draw:custom-shape svg:x="0.63542in" svg:y="0.05417in" svg:width="0.17153in" svg:height="0.17778in" draw:z-index="251654656" draw:id="id11" draw:style-name="a11" draw:name="矩形 288" text:anchor-type="paragraph"><svg:title/><svg:desc/><draw:enhanced-geometry draw:type="non-primitive" svg:viewBox="0 0 21600 21600" draw:enhanced-path="M 0 0 L 21600 0 21600 21600 0 21600 Z N"/></draw:custom-shape><text:span text:style-name="T99"><text:s text:c="7"/>其他，說明:</text:span></text:p>
            <text:p text:style-name="P100"><text:span text:style-name="T101"><text:s text:c="2"/></text:span><text:span text:style-name="T102">否</text:span><text:span text:style-name="T103"><text:s/></text:span><text:span text:style-name="T104">(</text:span><text:span text:style-name="T105">註</text:span><text:span text:style-name="T106">:</text:span><text:span text:style-name="T107"><text:s/></text:span><text:span text:style-name="T108">)</text:span></text:p>
            <text:p text:style-name="P109"><text:span text:style-name="T110">4.</text:span><text:span text:style-name="T111">當事人</text:span><text:span text:style-name="T112">及其</text:span><text:span text:style-name="T113">配偶</text:span><text:span text:style-name="T114">、</text:span><text:span text:style-name="T115">未成年子女前一年內自</text:span><text:span text:style-name="T116">本</text:span><text:span text:style-name="T117">技術移轉對象</text:span><text:span text:style-name="T118">獲得合計超過新台幣十五萬元</text:span></text:p>
            <text:p text:style-name="P119"><text:span text:style-name="T120"><text:s text:c="2"/></text:span><text:span text:style-name="T121">之財產上利益</text:span><text:span text:style-name="T122">，</text:span><text:span text:style-name="T123">或持有該營利事業百分之五以上之股權</text:span><text:span text:style-name="T124">。</text:span></text:p>
            <text:p text:style-name="P125"><draw:custom-shape svg:x="2.16319in" svg:y="0.04028in" svg:width="0.17153in" svg:height="0.17778in" draw:z-index="251655680" draw:id="id12" draw:style-name="a12" draw:name="矩形 290" text:anchor-type="paragraph"><svg:title/><svg:desc/><draw:enhanced-geometry draw:type="non-primitive" svg:viewBox="0 0 21600 21600" draw:enhanced-path="M 0 0 L 21600 0 21600 21600 0 21600 Z N"/></draw:custom-shape><text:span text:style-name="T126"><draw:custom-shape svg:x="0.97847in" svg:y="0.04028in" svg:width="0.17153in" svg:height="0.17778in" draw:z-index="251662848" draw:id="id13" draw:style-name="a13" draw:name="矩形 292" text:anchor-type="paragraph"><svg:title/><svg:desc/><draw:enhanced-geometry draw:type="non-primitive" svg:viewBox="0 0 21600 21600" draw:enhanced-path="M 0 0 L 21600 0 21600 21600 0 21600 Z N"/></draw:custom-shape></text:span><draw:custom-shape svg:x="1.7125in" svg:y="0.04236in" svg:width="0.17153in" svg:height="0.17778in" draw:z-index="251656704" draw:id="id14" draw:style-name="a14" draw:name="矩形 292" text:anchor-type="paragraph"><svg:title/><svg:desc/><draw:enhanced-geometry draw:type="non-primitive" svg:viewBox="0 0 21600 21600" draw:enhanced-path="M 0 0 L 21600 0 21600 21600 0 21600 Z N"/></draw:custom-shape><text:span text:style-name="T127"><text:s text:c="2"/>是 <text:s/></text:span><text:span text:style-name="T128"><text:s/></text:span><text:span text:style-name="T129"><text:s text:c="3"/></text:span><text:span text:style-name="T130"><text:s/></text:span><text:span text:style-name="T131">否 <text:s text:c="6"/>其他，說明:</text:span></text:p>
            <text:p text:style-name="P132"><text:span text:style-name="T133">5.</text:span><text:span text:style-name="T134">當事人</text:span><text:span text:style-name="T135">及其</text:span><text:span text:style-name="T136">關係人</text:span><text:span text:style-name="T137">(</text:span><text:span text:style-name="T138">配偶</text:span><text:span text:style-name="T139">、</text:span><text:span text:style-name="T140">子女</text:span><text:span text:style-name="T141">、</text:span><text:span text:style-name="T142">父母</text:span><text:span text:style-name="T143">、</text:span><text:span text:style-name="T144">祖父母</text:span><text:span text:style-name="T145">、</text:span><text:span text:style-name="T146">孫子女或兄弟姊妹</text:span><text:span text:style-name="T147">)</text:span><text:span text:style-name="T148">擔任本</text:span><text:span text:style-name="T149">技術移轉對</text:span></text:p>
            <text:p text:style-name="P150"><text:s text:c="2"/>象負責人、董事、監察人或經理人之職務</text:p>
            <text:p text:style-name="P151"><text:span text:style-name="T152"><draw:custom-shape svg:x="0.97847in" svg:y="0.04444in" svg:width="0.17153in" svg:height="0.17778in" draw:z-index="251663872" draw:id="id15" draw:style-name="a15" draw:name="矩形 295" text:anchor-type="paragraph"><svg:title/><svg:desc/><draw:enhanced-geometry draw:type="non-primitive" svg:viewBox="0 0 21600 21600" draw:enhanced-path="M 0 0 L 21600 0 21600 21600 0 21600 Z N"/></draw:custom-shape></text:span><draw:custom-shape svg:x="1.70833in" svg:y="0.04444in" svg:width="0.17153in" svg:height="0.17778in" draw:z-index="251658752" draw:id="id16" draw:style-name="a16" draw:name="矩形 298" text:anchor-type="paragraph"><svg:title/><svg:desc/><draw:enhanced-geometry draw:type="non-primitive" svg:viewBox="0 0 21600 21600" draw:enhanced-path="M 0 0 L 21600 0 21600 21600 0 21600 Z N"/></draw:custom-shape><draw:custom-shape svg:x="0.21667in" svg:y="0.04931in" svg:width="0.17153in" svg:height="0.17778in" draw:z-index="251657728" draw:id="id17" draw:style-name="a17" draw:name="矩形 296" text:anchor-type="paragraph"><svg:title/><svg:desc/><draw:enhanced-geometry draw:type="non-primitive" svg:viewBox="0 0 21600 21600" draw:enhanced-path="M 0 0 L 21600 0 21600 21600 0 21600 Z N"/></draw:custom-shape><text:span text:style-name="T153"><text:s text:c="2"/>是 <text:s text:c="4"/></text:span><text:span text:style-name="T154"><text:s text:c="2"/></text:span><text:span text:style-name="T155">否 <text:s text:c="6"/>其他，說明:</text:span></text:p>
            <text:p text:style-name="P156"/>
            <text:p text:style-name="P157"><text:span text:style-name="T158">6.當事人是否近三年</text:span><text:span text:style-name="T159">有自公務機關離職</text:span><text:span text:style-name="T160">，曾擔任之職務</text:span><text:span text:style-name="T161">。</text:span></text:p>
            <text:p text:style-name="P162"><text:span text:style-name="T163"><draw:custom-shape svg:x="0.97847in" svg:y="0.04444in" svg:width="0.17153in" svg:height="0.17778in" draw:z-index="251667968" draw:id="id18" draw:style-name="a18" draw:name="矩形 295" text:anchor-type="paragraph"><svg:title/><svg:desc/><draw:enhanced-geometry draw:type="non-primitive" svg:viewBox="0 0 21600 21600" draw:enhanced-path="M 0 0 L 21600 0 21600 21600 0 21600 Z N"/></draw:custom-shape></text:span><text:span text:style-name="T164"><draw:custom-shape svg:x="1.70833in" svg:y="0.04444in" svg:width="0.17153in" svg:height="0.17778in" draw:z-index="251666944" draw:id="id19" draw:style-name="a19" draw:name="矩形 298" text:anchor-type="paragraph"><svg:title/><svg:desc/><draw:enhanced-geometry draw:type="non-primitive" svg:viewBox="0 0 21600 21600" draw:enhanced-path="M 0 0 L 21600 0 21600 21600 0 21600 Z N"/></draw:custom-shape></text:span><text:span text:style-name="T165"><draw:custom-shape svg:x="0.21667in" svg:y="0.04931in" svg:width="0.17153in" svg:height="0.17778in" draw:z-index="251665920" draw:id="id20" draw:style-name="a20" draw:name="矩形 296" text:anchor-type="paragraph"><svg:title/><svg:desc/><draw:enhanced-geometry draw:type="non-primitive" svg:viewBox="0 0 21600 21600" draw:enhanced-path="M 0 0 L 21600 0 21600 21600 0 21600 Z N"/></draw:custom-shape></text:span><text:span text:style-name="T166"><text:s text:c="2"/>是 <text:s text:c="6"/>否 <text:s text:c="6"/>其他，說明:</text:span></text:p>
            <text:p text:style-name="P167"/>
            <text:p text:style-name="內文"><text:span text:style-name="T168">7.</text:span><text:span text:style-name="T169"><text:s/>未來可能發生的利益衝突，請列舉說明:</text:span></text:p>
            <text:p text:style-name="P170"/>
            <text:p text:style-name="P171"><text:span text:style-name="T172">注意事項</text:span><text:span text:style-name="T173"><text:s/>:</text:span><text:span text:style-name="T174">當事人及其關係人應遵守</text:span><text:span text:style-name="T175">「</text:span><text:span text:style-name="T176">長庚大學技術移轉利益衝突迴避準則</text:span><text:span text:style-name="T177">」規範</text:span><text:span text:style-name="T178">。</text:span></text:p>
            <text:p text:style-name="P179"><text:s/><text:s text:c="42"/>當事人簽名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paragraph-properties fo:widows="2" fo:orphans="2" fo:line-height="0.2777in" fo:background-color="#000080"/>
      <style:text-properties style:font-name="Arial" style:font-size-complex="10pt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fo:background-color="#000080"/>
    </style:style>
    <style:style style:name="本文縮排" style:display-name="本文縮排" style:family="paragraph" style:parent-style-name="內文">
      <style:paragraph-properties fo:text-align="justify" fo:margin-left="0.8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font-size="13pt" style:font-size-asian="13pt" style:font-size-complex="12pt" fo:hyphenate="false"/>
    </style:style>
    <style:style style:name="日期字元" style:display-name="日期 字元" style:family="text">
      <style:text-properties style:font-name="Times New Roman"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長庚大學技術移轉利益衝突揭露說明表</text:span><text:span text:style-name="T3">-107/11/15</text:span><text:span text:style-name="T4">版</text:span><text:span text:style-name="T5"><text:s text:c="2"/></text:span><text:span text:style-name="T6">表單編號</text:span><text:span text:style-name="T7">:092000401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GU</dc:creator>
    <meta:creation-date>2018-12-26T04:14:00Z</meta:creation-date>
    <dc:date>2018-12-26T04:14:00Z</dc:date>
    <meta:print-date>2017-04-05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