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style:line-height-at-least="0.423cm" style:snap-to-layout-grid="false"/>
      <style:text-properties fo:color="#0000ff" loext:opacity="100%"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line-height-at-least="0.423cm" style:snap-to-layout-grid="false"/>
      <style:text-properties fo:color="#0000ff" loext:opacity="100%" style:font-name="標楷體" fo:font-size="14pt" style:font-name-asian="標楷體" style:font-size-asian="14pt" style:font-size-complex="14pt"/>
    </style:style>
    <style:style style:name="P11" style:family="paragraph" style:parent-style-name="Footer">
      <style:text-properties style:font-name-asian="標楷體"/>
    </style:style>
    <style:style style:name="P12" style:family="paragraph" style:parent-style-name="Header">
      <style:paragraph-properties fo:margin-left="0cm" fo:margin-right="0.882cm" fo:text-align="justify" style:justify-single-word="false" fo:text-indent="0cm" style:auto-text-indent="false"/>
    </style:style>
    <style:style style:name="P13" style:family="paragraph" style:parent-style-name="Header">
      <style:paragraph-properties fo:text-align="justify" style:justify-single-word="false"/>
    </style:style>
    <style:style style:name="P14" style:family="paragraph" style:parent-style-name="本文">
      <style:paragraph-properties fo:line-height="0.776cm"/>
    </style:style>
    <style:style style:name="P15" style:family="paragraph" style:parent-style-name="Text_20_body">
      <style:paragraph-properties fo:margin-left="0.49cm" fo:margin-right="0cm" style:line-height-at-least="0cm" fo:text-align="justify" style:justify-single-word="false" fo:text-indent="-0.512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17" style:family="paragraph">
      <style:paragraph-properties fo:text-align="justify"/>
    </style:style>
    <style:style style:name="P18" style:family="paragraph">
      <style:paragraph-properties style:line-height-at-least="0cm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P20" style:family="paragraph">
      <style:paragraph-properties fo:margin-left="0cm" fo:margin-right="-0.108cm" style:line-height-at-least="0cm" fo:text-align="end" fo:text-indent="0cm"/>
    </style:style>
    <style:style style:name="T1" style:family="text">
      <style:text-properties fo:color="#0000ff" loext:opacity="100%" style:font-name="標楷體" fo:font-size="9pt" style:font-name-asian="標楷體" style:font-size-asian="9pt" style:font-size-complex="9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T13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T14" style:family="text">
      <style:text-properties fo:color="#0000ff" loext:opacity="100%" style:font-name="Tahoma" fo:font-size="8pt" style:font-name-asian="標楷體" style:font-size-asian="8pt" style:font-name-complex="Tahoma" style:font-size-complex="8pt"/>
    </style:style>
    <style:style style:name="T15" style:family="text">
      <style:text-properties fo:color="#0000ff" loext:opacity="100%" style:font-name="Tahoma" fo:font-size="8pt" fo:font-style="italic" style:font-name-asian="標楷體" style:font-size-asian="8pt" style:font-style-asian="italic" style:font-name-complex="Tahoma" style:font-size-complex="8pt"/>
    </style:style>
    <style:style style:name="T16" style:family="text">
      <style:text-properties fo:color="#ff0000" loext:opacity="100%" fo:font-size="12pt" style:font-name-asian="標楷體" style:font-size-asian="12pt" style:font-size-complex="12pt"/>
    </style:style>
    <style:style style:name="T17" style:family="text">
      <style:text-properties fo:color="#ff0000" loext:opacity="100%" fo:font-size="9pt" fo:font-weight="bold" style:font-name-asian="標楷體" style:font-size-asian="9pt" style:font-weight-asian="bold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6" text:anchor-type="paragraph" svg:x="14.139cm" svg:y="0.318cm" svg:width="3.81cm" style:rel-width="scale" svg:height="1.274cm" style:rel-height="scale" draw:z-index="1"><draw:text-box><text:p text:style-name="P12"><text:span text:style-name="預設段落字型"><text:span text:style-name="T2">校內收件日： </text:span></text:span></text:p><text:p text:style-name="P13"><text:span text:style-name="預設段落字型"><text:span text:style-name="T2">校內審查編號： <text:s/></text:span></text:span><text:s text:c="50"/></text:p></draw:text-box></draw:frame><text:span text:style-name="預設段落字型"><text:span text:style-name="T6"/></text:span></text:p>
      <text:p text:style-name="P3"><text:s text:c="53"/></text:p>
      <text:p text:style-name="P4"><text:span text:style-name="預設段落字型"><text:span text:style-name="T6"><text:s text:c="15"/>長庚大學新增申請權人申請表</text:span></text:span></text:p>
      <text:p text:style-name="P5">一、專利提案名稱:</text:p>
      <text:p text:style-name="P5">二、申請國家:</text:p>
      <text:p text:style-name="P5">三、補助單位:</text:p>
      <text:p text:style-name="P5">四、補助編號:</text:p>
      <text:p text:style-name="P5">五、計畫主持人</text:p>
      <text:p text:style-name="P5">六、新增申請權人單位:</text:p>
      <text:p text:style-name="P5">七、說明新增原因與共有專利權貢獻比例:</text:p>
      <text:p text:style-name="P9">(表格內容可自行調整,發明人請先協議執行單位貢獻,後續由校方技轉中心人員與新增單位進行協議)</text:p>
      <text:p text:style-name="P10"/>
      <text:p text:style-name="P5"/>
      <text:p text:style-name="P5"/>
      <text:p text:style-name="P5"/>
      <text:p text:style-name="P5"/>
      <text:p text:style-name="P5">貢獻說明:</text:p>
      <text:p text:style-name="P4"><text:span text:style-name="預設段落字型"><text:span text:style-name="T3">發明人</text:span></text:span><text:span text:style-name="預設段落字型"><text:span text:style-name="T4"> <text:s text:c="10"/></text:span></text:span><text:span text:style-name="預設段落字型"><text:span text:style-name="T3">(系所/姓名/職稱)於</text:span></text:span><text:span text:style-name="預設段落字型"><text:span text:style-name="T4">長庚大學</text:span></text:span><text:span text:style-name="預設段落字型"><text:span text:style-name="T3">執行本成果……</text:span></text:span></text:p>
      <text:p text:style-name="P5"/>
      <text:p text:style-name="P5"/>
      <text:p text:style-name="P4"><text:span text:style-name="預設段落字型"><text:span text:style-name="T3"><text:s/>發明人</text:span></text:span><text:span text:style-name="預設段落字型"><text:span text:style-name="T4"> <text:s text:c="10"/></text:span></text:span><text:span text:style-name="預設段落字型"><text:span text:style-name="T3">(系所/姓名/職稱)於</text:span></text:span><text:span text:style-name="預設段落字型"><text:span text:style-name="T7"> <text:s text:c="11"/></text:span></text:span><text:span text:style-name="預設段落字型"><text:span text:style-name="T8">(新增申請權人單位名稱)</text:span></text:span><text:span text:style-name="預設段落字型"><text:span text:style-name="T3"> 執行執行本成果……</text:span></text:span></text:p>
      <text:p text:style-name="P14"><text:span text:style-name="預設段落字型"><text:span text:style-name="T10">依照上述貢獻，所有發明人協議此案</text:span></text:span><text:span text:style-name="預設段落字型"><text:span text:style-name="T5">專利權歸屬比例</text:span></text:span><text:span text:style-name="預設段落字型"><text:span text:style-name="T8">長庚大學擁有</text:span></text:span><text:span text:style-name="預設段落字型"><text:span text:style-name="T7"> <text:s text:c="4"/></text:span></text:span><text:span text:style-name="預設段落字型"><text:span text:style-name="T8">％ ，</text:span></text:span><text:span text:style-name="預設段落字型"><text:span text:style-name="T7"> <text:s text:c="24"/></text:span></text:span><text:span text:style-name="預設段落字型"><text:span text:style-name="T8">(新增申請權人單位名稱)擁有</text:span></text:span><text:span text:style-name="預設段落字型"><text:span text:style-name="T7"> <text:s text:c="4"/></text:span></text:span><text:span text:style-name="預設段落字型"><text:span text:style-name="T8">％之比例</text:span></text:span><text:span text:style-name="預設段落字型"><text:span text:style-name="T9">，</text:span></text:span><text:span text:style-name="預設段落字型"><text:span text:style-name="T8">共同擁有其智慧財產權及申請權。</text:span></text:span></text:p>
      <text:p text:style-name="P6"><text:span text:style-name="T11">檢附文件:</text:span></text:p>
      <text:p text:style-name="P7">□若新增單位成果屬國科會計畫補助，請檢附計畫核定清單。</text:p>
      <text:p text:style-name="P15">□若新增單位非屬國科會計畫（如有產學合作計畫、建教合作計畫或其他計畫），請檢附計畫或簽訂合約書影本。</text:p>
      <text:p text:style-name="P5"/>
      <text:p text:style-name="P5"/>
      <text:p text:style-name="P5">所有發明人簽名(系所): <text:s text:c="2"/></text:p>
      <text:p text:style-name="P8"/>
      <text:p text:style-name="P2"><text:span text:style-name="預設段落字型"><text:span text:style-name="T1">（填畢，請將此申請書及檢附文件，正本乙式一份交給技合處技術移轉中心張廷甄，分機:3201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381cm" fo:margin-right="0cm" fo:hyphenation-ladder-count="no-limit" fo:text-indent="-0.381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000004830" style:family="text">
      <style:text-properties fo:color="#427d64" loext:opacity="100%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2" style:family="paragraph">
      <style:paragraph-properties fo:text-align="justify"/>
    </style:style>
    <style:style style:name="MP3" style:family="paragraph">
      <style:paragraph-properties style:line-height-at-least="0cm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>
      <style:paragraph-properties fo:margin-left="0cm" fo:margin-right="-0.108cm" style:line-height-at-least="0cm" fo:text-align="end" fo:text-indent="0cm"/>
    </style:style>
    <style:style style:name="MP6" style:family="paragraph" style:parent-style-name="Footer">
      <style:text-properties style:font-name-asian="標楷體"/>
    </style:style>
    <style:style style:name="MT1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MT2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MT3" style:family="text">
      <style:text-properties fo:color="#0000ff" loext:opacity="100%" style:font-name="Tahoma" fo:font-size="8pt" style:font-name-asian="標楷體" style:font-size-asian="8pt" style:font-name-complex="Tahoma" style:font-size-complex="8pt"/>
    </style:style>
    <style:style style:name="MT4" style:family="text">
      <style:text-properties fo:color="#0000ff" loext:opacity="100%" style:font-name="Tahoma" fo:font-size="8pt" fo:font-style="italic" style:font-name-asian="標楷體" style:font-size-asian="8pt" style:font-style-asian="italic" style:font-name-complex="Tahoma" style:font-size-complex="8pt"/>
    </style:style>
    <style:style style:name="MT5" style:family="text">
      <style:text-properties fo:color="#ff0000" loext:opacity="100%" fo:font-size="12pt" style:font-name-asian="標楷體" style:font-size-asian="12pt" style:font-size-complex="12pt"/>
    </style:style>
    <style:style style:name="MT6" style:family="text">
      <style:text-properties style:font-name="標楷體" style:font-name-asian="標楷體"/>
    </style:style>
    <style:style style:name="MT7" style:family="text">
      <style:text-properties fo:color="#ff0000" loext:opacity="100%" fo:font-size="9pt" fo:font-weight="bold" style:font-name-asian="標楷體" style:font-size-asian="9pt" style:font-weight-asian="bold" style:font-size-complex="9pt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0" draw:name="Group 6" draw:style-name="Mgr1"><draw:g draw:name="Group 7" draw:style-name="Mgr2"><draw:frame draw:name="Text Box 8" draw:style-name="Mgr3" draw:text-style-name="MP4" svg:width="14.923cm" svg:height="1.906cm" svg:x="-1.374cm" svg:y="0.043cm"><draw:text-box><text:p text:style-name="MP2"><text:span text:style-name="MT1"><text:s text:c="4"/></text:span><text:span text:style-name="MT2"><text:s/></text:span><text:span text:style-name="MT2">長庚大學技術移轉中心</text:span></text:p><text:p text:style-name="MP3"><text:span text:style-name="MT3"><text:s text:c="6"/></text:span><text:span text:style-name="MT4">Center for Technology Licensing and patenting,Chang Gung University</text:span></text:p></draw:text-box></draw:frame><draw:frame draw:name="Text Box 9" draw:style-name="Mgr4" draw:text-style-name="MP4" svg:width="1.588cm" svg:height="0.953cm" svg:x="-1.374cm" svg:y="0.043cm"><draw:text-box><text:p/></draw:text-box></draw:frame></draw:g><draw:frame draw:name="Text Box 10" draw:style-name="Mgr3" draw:text-style-name="MP4" svg:width="5.716cm" svg:height="1.271cm" svg:x="11.585cm" svg:y="-0.148cm"><draw:text-box><text:p text:style-name="MP5"><text:span text:style-name="MT5">機 <text:s text:c="3"/>　　密</text:span><text:span text:style-name="MT6"> <text:s text:c="62"/></text:span><text:span text:style-name="MT7">CONFIDENTIAL</text:span></text:p><text:p/></draw:text-box></draw:frame></draw:g><text:s text:c="68"/></text:p>
      </style:header>
      <style:footer>
        <text:p text:style-name="MP6">表號：092000208　版本：2022/10/04版　　　　　　　　　　　　　　　　　　　　　　　　　　　　　　　　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D00504-長庚大學專利申請相關費用自付比率同意書</dc:title>
    <dc:description>970619修訂版本</dc:description>
    <meta:initial-creator>長庚大學技術移轉中心</meta:initial-creator>
    <meta:creation-date>2018-12-17T06:33:00Z</meta:creation-date>
    <dc:date>2023-04-25T12:16:26.048000000</dc:date>
    <meta:print-date>2007-10-09T00:48:00Z</meta:print-date>
    <meta:editing-cycles>3</meta:editing-cycles>
    <meta:editing-duration>PT1M58S</meta:editing-duration>
    <meta:document-statistic meta:table-count="0" meta:image-count="0" meta:object-count="0" meta:page-count="1" meta:paragraph-count="23" meta:word-count="410" meta:character-count="731" meta:non-whitespace-character-count="434"/>
    <meta:template xlink:type="simple" xlink:actuate="onRequest" xlink:title="" xlink:href="Normal"/>
  </office:meta>
</office:document-meta>
</file>