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olumn39" style:family="table-column">
      <style:table-column-properties style:column-width="1.5194in"/>
    </style:style>
    <style:style style:name="TableColumn40" style:family="table-column">
      <style:table-column-properties style:column-width="1.5013in"/>
    </style:style>
    <style:style style:name="TableColumn41" style:family="table-column">
      <style:table-column-properties style:column-width="1.375in"/>
    </style:style>
    <style:style style:name="TableColumn42" style:family="table-column">
      <style:table-column-properties style:column-width="0.75in"/>
    </style:style>
    <style:style style:name="TableColumn43" style:family="table-column">
      <style:table-column-properties style:column-width="1.5in"/>
    </style:style>
    <style:style style:name="Table38" style:family="table">
      <style:table-properties style:width="6.6458in" fo:margin-left="0in" table:align="left"/>
    </style:style>
    <style:style style:name="TableRow44" style:family="table-row">
      <style:table-row-properties style:min-row-height="0.4972in"/>
    </style:style>
    <style:style style:name="TableCell4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9" style:family="table-row">
      <style:table-row-properties style:min-row-height="0.5715in"/>
    </style:style>
    <style:style style:name="TableCell50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5" style:family="table-row">
      <style:table-row-properties style:min-row-height="0.3958in" fo:keep-together="always"/>
    </style:style>
    <style:style style:name="TableCell5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3" style:family="table-row">
      <style:table-row-properties style:min-row-height="0.3958in" fo:keep-together="always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9" style:family="table-row">
      <style:table-row-properties style:min-row-height="0.3958in" fo:keep-together="always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5" style:family="table-row">
      <style:table-row-properties style:min-row-height="0.3958in" fo:keep-together="always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5" style:family="table-row">
      <style:table-row-properties style:min-row-height="0.5625in" fo:keep-together="always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91" style:family="table-row">
      <style:table-row-properties style:min-row-height="0.4375in" fo:keep-together="always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97" style:family="table-row">
      <style:table-row-properties style:min-row-height="0.3958in" fo:keep-together="always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8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-0.0013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14" style:family="table-row">
      <style:table-row-properties style:min-row-height="0.9541in"/>
    </style:style>
    <style:style style:name="TableCell115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20" style:family="table-row">
      <style:table-row-properties style:min-row-height="0.9381in"/>
    </style:style>
    <style:style style:name="TableCell121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4" style:family="table-cell">
      <style:table-cell-properties fo:border-top="0.0138in solid #000000" fo:border-left="0.0138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長庚大學研發成果</text:p>
      <text:p text:style-name="P36">技術移轉意願書</text:p>
      <text:p text:style-name="P37">（有興趣廠商提出）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移轉技術名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擬技轉</text:p>
            <text:p text:style-name="P52">技術內容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擬移轉廠商</text:p>
            <text:p text:style-name="P58">基本資料</text:p>
          </table:table-cell>
          <table:table-cell table:style-name="TableCell59">
            <text:p text:style-name="P60">公司名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負責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  <table:table-cell table:style-name="TableCell81">
            <text:p text:style-name="P82">傳真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營登證號碼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工廠登記號碼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聯絡人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電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傳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欲使用此技術</text:p>
            <text:p text:style-name="P117">產製項目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預期應用範圍</text:p>
            <text:p text:style-name="P123">及預期產品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</table:table>
      <text:p text:style-name="內文"><text:span text:style-name="T126">申請公司：</text:span><text:span text:style-name="T127"><text:s text:c="9"/></text:span><text:span text:style-name="T128"><text:s text:c="12"/></text:span><text:span text:style-name="T129"><text:s text:c="3"/></text:span><text:span text:style-name="T130">（公司印信） <text:s/></text:span></text:p>
      <text:p text:style-name="內文"><text:span text:style-name="T131">負責<text:s/></text:span><text:span text:style-name="T132">人</text:span><text:span text:style-name="T133"><text:s/></text:span><text:span text:style-name="T134">：</text:span><text:span text:style-name="T135"><text:s text:c="9"/></text:span><text:span text:style-name="T136"><text:s text:c="19"/></text:span><text:span text:style-name="T137"><text:s/></text:span><text:span text:style-name="T138">（簽章）</text:span></text:p>
      <text:p text:style-name="P139"/>
      <text:p text:style-name="P140"><text:span text:style-name="T141">申請日期：</text:span><text:span text:style-name="T142"><text:s text:c="4"/></text:span><text:span text:style-name="T143">年</text:span><text:span text:style-name="T144"><text:s text:c="4"/></text:span><text:span text:style-name="T145">月</text:span><text:span text:style-name="T146"><text:s text:c="4"/>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P22" style:parent-style-name="頁首" style:family="paragraph">
      <style:paragraph-properties fo:text-align="end" style:line-height-at-least="0in" fo:margin-right="-0.043in"/>
    </style:style>
    <style:style style:name="T2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g draw:z-index="251657728" draw:name="Group 6" draw:id="id4" draw:style-name="a3" text:anchor-type="paragraph"><svg:title/><svg:desc/><draw:g draw:name="Group 7" draw:id="id2"><svg:title/><svg:desc/><draw:frame draw:id="id0" draw:style-name="a0" draw:name="Text Box 8" svg:x="-0.54097in" svg:y="-0.22014in" svg:width="5.875in" svg:height="0.75in" style:rel-width="scale" style:rel-height="scale"><draw:text-box><text:p text:style-name="P2"><text:span text:style-name="T3"><text:s text:c="4"/></text:span><text:span text:style-name="T4"><text:s/></text:span><text:span text:style-name="T5">長庚大學技術移轉中心</text:span></text:p><text:p text:style-name="P6"><text:span text:style-name="T7"><text:s text:c="6"/></text:span><text:span text:style-name="T8">Cente</text:span><text:span text:style-name="T9">r f</text:span><text:span text:style-name="T10">or</text:span><text:span text:style-name="T11"><text:s/></text:span><text:span text:style-name="T12">Technology<text:s/></text:span><text:span text:style-name="T13">Licensing</text:span><text:span text:style-name="T14"><text:s/>and patenting</text:span><text:span text:style-name="T15">,C</text:span><text:span text:style-name="T16">hang</text:span><text:span text:style-name="T17"><text:s/>G</text:span><text:span text:style-name="T18">ung</text:span><text:span text:style-name="T19"><text:s/>U</text:span><text:span text:style-name="T20">niversity</text:span></text:p></draw:text-box><svg:title/><svg:desc/></draw:frame><draw:frame draw:id="id1" draw:style-name="a1" draw:name="Text Box 9" svg:x="-0.54097in" svg:y="-0.22014in" svg:width="0.625in" svg:height="0.375in" style:rel-width="scale" style:rel-height="scale"><draw:text-box><text:p text:style-name="內文"><text:span text:style-name="T21"><draw:frame draw:style-name="a4" draw:name="圖片 1" text:anchor-type="as-char" svg:x="0in" svg:y="0in" svg:width="0.35in" svg:height="0.21667in" style:rel-width="scale" style:rel-height="scale"><draw:image xlink:href="media/image1.png" xlink:type="simple" xlink:show="embed" xlink:actuate="onLoad"/><svg:title/><svg:desc/></draw:frame></text:span></text:p></draw:text-box><svg:title/><svg:desc/></draw:frame></draw:g><draw:frame draw:id="id3" draw:style-name="a2" draw:name="Text Box 10" svg:x="4.56111in" svg:y="-0.29514in" svg:width="2.25in" svg:height="0.5in" style:rel-width="scale" style:rel-height="scale"><draw:text-box><text:p text:style-name="P22"><text:span text:style-name="T23">機</text:span><text:span text:style-name="T24"><text:s text:c="4"/></text:span><text:span text:style-name="T25">　　密</text:span><text:span text:style-name="T26"><text:s text:c="63"/></text:span><text:span text:style-name="T27">CONFIDENTIAL</text:span></text:p><text:p text:style-name="內文"/></draw:text-box><svg:title/><svg:desc/></draw:frame></draw:g></text:p>
      </style:header>
      <style:footer>
        <text:p text:style-name="頁尾">表號：<text:span text:style-name="T28">2</text:span><text:span text:style-name="T29">92000102 <text:s text:c="2"/>版本:</text:span><text:span text:style-name="T30">2025/11/25</text:span><text:s text:c="47"/><text:span text:style-name="T31">第</text:span><text:span text:style-name="頁碼"><text:page-number text:fixed="false">1</text:page-number></text:span><text:span text:style-name="T32">頁</text:span><text:span text:style-name="T33">/</text:span><text:span text:style-name="T34">總計</text:span><text:span text:style-name="頁碼"><text:page-count>1</text:page-count></text:span><text:span text:style-name="T3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技術移轉意願書</dc:title>
    <dc:subject/>
    <meta:initial-creator>長庚大學技術移轉中心</meta:initial-creator>
    <dc:creator>張廷甄</dc:creator>
    <meta:creation-date>2025-12-07T04:49:00Z</meta:creation-date>
    <dc:date>2025-12-07T04:49:00Z</dc:date>
    <meta:print-date>2002-05-30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