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3305in"/>
    </style:style>
    <style:style style:name="TableColumn36" style:family="table-column">
      <style:table-column-properties style:column-width="2.175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952in"/>
    </style:style>
    <style:style style:name="Table34" style:family="table">
      <style:table-properties style:width="6.7076in" fo:margin-left="0in" table:align="left"/>
    </style:style>
    <style:style style:name="TableRow39" style:family="table-row">
      <style:table-row-properties style:min-row-height="0.3444in"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" style:family="table-row">
      <style:table-row-properties style:min-row-height="0.3506in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8" style:family="table-row">
      <style:table-row-properties style:min-row-height="0.3319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4" style:family="table-row">
      <style:table-row-properties style:min-row-height="0.3993in" fo:keep-together="always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9" style:family="table-row">
      <style:table-row-properties style:min-row-height="1.7534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3.0312in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94" style:family="table-row">
      <style:table-row-properties style:min-row-height="2.4861in" fo:keep-together="always"/>
    </style:style>
    <style:style style:name="TableCell9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end"/>
    </style:style>
  </office:automatic-styles>
  <office:body>
    <office:text text:use-soft-page-breaks="true">
      <text:p text:style-name="P1">長庚大學教職員生非職務性研發成果申請書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所屬單位</text:p>
          </table:table-cell>
          <table:table-cell table:style-name="TableCell46">
            <text:p text:style-name="P47">﹝院系所﹞</text:p>
          </table:table-cell>
        </table:table-row>
        <table:table-row table:style-name="TableRow48"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>辦公室：</text:p>
            <text:p text:style-name="P57">手機：</text:p>
          </table:table-cell>
        </table:table-row>
        <table:table-row table:style-name="TableRow58">
          <table:table-cell table:style-name="TableCell59"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研發成果名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研發成果摘要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研發過程說明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本人保證本案研發成果在研發過程階段絕無利用學校之智慧財產、設備、人力、資源，並絕無利用上班時間從事與本研發成果的任何相關事項，若有不實，願意接受學校處份並賠償學校一切費用。</text:p>
            <text:p text:style-name="P97"><text:s text:c="8"/>此<text:s text:c="4"/>致</text:p>
            <text:p text:style-name="P98">長<text:s text:c="2"/>庚<text:s text:c="2"/>大<text:s text:c="2"/>學</text:p>
            <text:p text:style-name="P99"/>
            <text:p text:style-name="P100"/>
            <text:p text:style-name="P101"/>
            <text:p text:style-name="P102"/>
            <text:p text:style-name="P103"><text:span text:style-name="T104"><text:s text:c="2"/></text:span><text:span text:style-name="T105">申請人：</text:span><text:span text:style-name="T106"><text:s text:c="10"/></text:span><text:span text:style-name="T107"><text:s text:c="2"/></text:span><text:span text:style-name="T108">﹝簽章﹞</text:span></text:p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2" style:parent-style-name="頁首" style:family="paragraph">
      <style:paragraph-properties fo:text-align="end" style:line-height-at-least="0in" fo:margin-right="-0.043in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-0.0625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 f</text:span><text:span text:style-name="T10">or</text:span><text:span text:style-name="T11"><text:s/></text:span><text:span text:style-name="T12">Technology<text:s/></text:span><text:span text:style-name="T13">Licensing</text:span><text:span text:style-name="T14"><text:s/>and patenting</text:span><text:span text:style-name="T15">,C</text:span><text:span text:style-name="T16">hang</text:span><text:span text:style-name="T17"><text:s/>G</text:span><text:span text:style-name="T18">ung</text:span><text:span text:style-name="T19"><text:s/>U</text:span><text:span text:style-name="T20">niversity</text:span></text:p></draw:text-box><svg:title/><svg:desc/></draw:frame><draw:frame draw:id="id1" draw:style-name="a1" draw:name="Text Box 9" svg:x="-0.54097in" svg:y="-0.0625in" svg:width="0.625in" svg:height="0.375in" style:rel-width="scale" style:rel-height="scale"><draw:text-box><text:p text:style-name="內文"><text:span text:style-name="T21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56111in" svg:y="-0.1375in" svg:width="2.25in" svg:height="0.5in" style:rel-width="scale" style:rel-height="scale"><draw:text-box><text:p text:style-name="P22"><text:span text:style-name="T23">機</text:span><text:span text:style-name="T24"><text:s text:c="4"/></text:span><text:span text:style-name="T25">　　密</text:span><text:span text:style-name="T26"><text:s text:c="63"/></text:span><text:span text:style-name="T27">CONFIDENTIAL</text:span></text:p><text:p text:style-name="內文"/></draw:text-box><svg:title/><svg:desc/></draw:frame></draw:g></text:p>
      </style:header>
      <style:footer>
        <text:p text:style-name="頁尾"><text:span text:style-name="T28">表號：</text:span><text:span text:style-name="T29">092000101</text:span><text:span text:style-name="T30"><text:s text:c="4"/>版本:</text:span><text:span text:style-name="T31">107/11</text:span><text:span text:style-name="T32">/15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00401-長庚大學教職員生非職務性研發成果申請書</dc:title>
    <meta:initial-creator>cgu-ttc</meta:initial-creator>
    <dc:creator>CGU</dc:creator>
    <meta:creation-date>2018-12-17T08:36:00Z</meta:creation-date>
    <dc:date>2018-12-17T08:36:00Z</dc:date>
    <meta:print-date>2004-02-23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