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31" style:parent-style-name="頁首" style:family="paragraph">
      <style:paragraph-properties fo:text-align="justify" fo:margin-right="0.3472in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頁首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text-align="justify" style:line-height-at-least="0in"/>
      <style:text-properties style:font-name-asian="標楷體"/>
    </style:style>
    <style:style style:name="P36" style:parent-style-name="內文" style:family="paragraph">
      <style:paragraph-properties style:snap-to-layout-grid="false" style:line-height-at-least="0.1666in"/>
    </style:style>
    <style:style style:name="T3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4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style:line-height-at-least="0.1666in"/>
      <style:text-properties style:font-name="標楷體" style:font-name-asian="標楷體" fo:color="#0000FF" fo:font-size="10pt" style:font-size-asian="10pt" style:font-size-complex="10pt"/>
    </style:style>
    <style:style style:name="P5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style:line-height-at-least="0.1666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style:line-height-at-least="0.1666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本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73" style:parent-style-name="本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74" style:parent-style-name="本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75" style:parent-style-name="本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76" style:parent-style-name="本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77" style:parent-style-name="本文" style:family="paragraph">
      <style:paragraph-properties fo:line-height="0.3055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0" style:parent-style-name="內文" style:family="paragraph">
      <style:paragraph-properties fo:text-align="justify" style:line-height-at-least="0in" fo:margin-left="0.193in" fo:text-indent="-0.2013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114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116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117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118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119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120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121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0"><draw:frame draw:z-index="251657728" draw:id="id5" draw:style-name="a5" draw:name="Text Box 6" text:anchor-type="paragraph" svg:x="5.2in" svg:y="0.125in" svg:width="1.5in" svg:height="0.50139in" style:rel-width="scale" style:rel-height="scale"><draw:text-box><text:p text:style-name="P31"><text:span text:style-name="T32">校內收件日：<text:s/></text:span></text:p><text:p text:style-name="P33"><text:span text:style-name="T34">校內審查編號： <text:s/></text:span><text:s text:c="50"/></text:p></draw:text-box><svg:title/><svg:desc/></draw:frame></text:span></text:p>
      <text:p text:style-name="P35"><text:s text:c="27"/><text:s text:c="7"/><text:s text:c="2"/><text:s text:c="17"/></text:p>
      <text:p text:style-name="P36"><text:span text:style-name="T37"><text:s text:c="15"/></text:span><text:span text:style-name="T38">長庚大學</text:span><text:span text:style-name="T39">新增</text:span><text:span text:style-name="T40">申請權人</text:span><text:span text:style-name="T41">申請</text:span><text:span text:style-name="T42">表</text:span></text:p>
      <text:p text:style-name="P43">一、專利提案名稱:</text:p>
      <text:p text:style-name="P44">二、申請國家:</text:p>
      <text:p text:style-name="P45">三、補助單位:</text:p>
      <text:p text:style-name="P46">四、補助編號:</text:p>
      <text:p text:style-name="P47">五、計畫主持人</text:p>
      <text:p text:style-name="P48">六、新增申請權人單位:</text:p>
      <text:p text:style-name="P49">七、說明新增原因與共有專利權貢獻比例:</text:p>
      <text:p text:style-name="P50">(表格內容可自行調整,發明人請先協議執行單位貢獻,後續由校方技轉中心人員與新增單位進行協議)</text:p>
      <text:p text:style-name="P51">貢獻說明:</text:p>
      <text:p text:style-name="P52"><text:span text:style-name="T53">發明人</text:span><text:span text:style-name="T54"><text:s text:c="11"/></text:span><text:span text:style-name="T55">(系所/姓名/職稱)</text:span><text:span text:style-name="T56">於</text:span><text:span text:style-name="T57">長庚大學</text:span><text:span text:style-name="T58">執行本成果</text:span><text:span text:style-name="T59">……</text:span></text:p>
      <text:p text:style-name="P60"/>
      <text:p text:style-name="P61"/>
      <text:p text:style-name="P62"><text:span text:style-name="T63">發明人</text:span><text:span text:style-name="T64"><text:s text:c="11"/></text:span><text:span text:style-name="T65">(系所/姓名/職稱)</text:span><text:span text:style-name="T66">於</text:span><text:span text:style-name="T67"><text:s text:c="12"/></text:span><text:span text:style-name="T68">(新增申請權人單位名稱)</text:span><text:span text:style-name="T69"><text:s/></text:span><text:span text:style-name="T70">執行執行本成果</text:span><text:span text:style-name="T71">……</text:span></text:p>
      <text:p text:style-name="P72"/>
      <text:p text:style-name="P73"/>
      <text:p text:style-name="P74"/>
      <text:p text:style-name="P75"/>
      <text:p text:style-name="P76"/>
      <text:p text:style-name="P77"><text:span text:style-name="T78">依照上述貢獻，</text:span><text:span text:style-name="T79">所有</text:span><text:span text:style-name="T80">發明人協議此案</text:span><text:span text:style-name="T81">專利</text:span><text:span text:style-name="T82">權歸屬比例</text:span><text:span text:style-name="T83">長庚大學</text:span><text:span text:style-name="T84">擁有</text:span><text:span text:style-name="T85"><text:s text:c="3"/></text:span><text:span text:style-name="T86"><text:s text:c="2"/></text:span><text:span text:style-name="T87">％<text:s/></text:span><text:span text:style-name="T88">，</text:span><text:span text:style-name="T89"><text:s text:c="25"/></text:span><text:span text:style-name="T90">(新增申請權人單位名稱)</text:span><text:span text:style-name="T91">擁有</text:span><text:span text:style-name="T92"><text:s text:c="5"/></text:span><text:span text:style-name="T93">％之比例</text:span><text:span text:style-name="T94">，</text:span><text:span text:style-name="T95">共同擁有其</text:span><text:span text:style-name="T96">智慧財產權及申請權。</text:span></text:p>
      <text:p text:style-name="P97"><text:s text:c="8"/></text:p>
      <text:p text:style-name="P98">檢附文件:</text:p>
      <text:p text:style-name="P99">□若新增單位成果屬國科會計畫補助，請檢附計畫核定清單。</text:p>
      <text:p text:style-name="P100">□若新增單位非屬國科會計畫（如有產學合作計畫、建教合作計畫或其他計畫），請檢附計畫或簽訂合約書影本。</text:p>
      <text:p text:style-name="P101"/>
      <text:p text:style-name="P102"/>
      <text:p text:style-name="P103">所有發明人簽名(系所):<text:s text:c="3"/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><text:span text:style-name="T111">（填畢，請將此申請書及檢附文件，</text:span><text:span text:style-name="T112">正本</text:span><text:span text:style-name="T113">乙式</text:span><text:span text:style-name="T114">一</text:span><text:span text:style-name="T115">份</text:span><text:span text:style-name="T116">交給技合處技術移轉中心</text:span><text:span text:style-name="T117">張廷</text:span><text:span text:style-name="T118">甄</text:span><text:span text:style-name="T119">，</text:span><text:span text:style-name="T120">分機:3201</text:span><text:span text:style-name="T121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in" fo:text-indent="-0.15in">
        <style:tab-stops/>
      </style:paragraph-properties>
      <style:text-properties style:font-name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000004830" style:display-name="D000004830" style:family="text">
      <style:text-properties fo:color="#427D64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 fo:margin-right="0.0694in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Tahoma" style:font-name-complex="Tahoma" fo:font-weight="bold" style:font-weight-asian="bold" style:font-style-complex="italic" fo:color="#0000FF"/>
    </style:style>
    <style:style style:name="T5" style:parent-style-name="預設段落字型" style:family="text">
      <style:text-properties style:font-name="Tahoma" style:font-name-complex="Tahoma" fo:font-weight="bold" style:font-weight-asian="bold" style:font-style-complex="italic" fo:color="#0000FF" fo:font-size="8pt" style:font-size-asian="8pt" style:font-size-complex="8pt"/>
    </style:style>
    <style:style style:name="T6" style:parent-style-name="預設段落字型" style:family="text">
      <style:text-properties style:font-name="Tahoma" style:font-name-complex="Tahoma" fo:font-weight="bold" style:font-weight-asian="bold" style:font-style-complex="italic" fo:color="#0000FF" fo:font-size="8pt" style:font-size-asian="8pt" style:font-size-complex="8pt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="Tahoma" style:font-name-asian="標楷體" style:font-name-complex="Tahoma" fo:color="#0000FF" fo:font-size="8pt" style:font-size-asian="8pt" style:font-size-complex="8pt"/>
    </style:style>
    <style:style style:name="T9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0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1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2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3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4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5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6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7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8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9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20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21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22" style:parent-style-name="預設段落字型" style:family="text">
      <style:text-properties style:font-name="Tahoma" style:font-name-complex="Tahoma" fo:font-weight="bold" style:font-weight-asian="bold" style:font-style-complex="italic" fo:color="#0000FF"/>
    </style:style>
    <style:style style:name="P23" style:parent-style-name="頁首" style:family="paragraph">
      <style:paragraph-properties fo:text-align="end" style:line-height-at-least="0in" fo:margin-right="-0.043in"/>
    </style:style>
    <style:style style:name="T24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25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26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P29" style:parent-style-name="頁尾" style:family="paragraph">
      <style:text-properties style:font-name-asian="標楷體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g draw:z-index="251657728" draw:name="Group 6" draw:id="id4" draw:style-name="a3" text:anchor-type="paragraph"><svg:title/><svg:desc/><draw:g draw:name="Group 7" draw:id="id2"><svg:title/><svg:desc/><draw:frame draw:id="id0" draw:style-name="a0" draw:name="Text Box 8" svg:x="-0.54097in" svg:y="0.01667in" svg:width="5.875in" svg:height="0.75in" style:rel-width="scale" style:rel-height="scale"><draw:text-box><text:p text:style-name="P3"><text:span text:style-name="T4"><text:s text:c="4"/></text:span><text:span text:style-name="T5"><text:s/></text:span><text:span text:style-name="T6">長庚大學技術移轉中心</text:span></text:p><text:p text:style-name="P7"><text:span text:style-name="T8"><text:s text:c="6"/></text:span><text:span text:style-name="T9">Cente</text:span><text:span text:style-name="T10">r f</text:span><text:span text:style-name="T11">or</text:span><text:span text:style-name="T12"><text:s/></text:span><text:span text:style-name="T13">Technology<text:s/></text:span><text:span text:style-name="T14">Licensing</text:span><text:span text:style-name="T15"><text:s/>and patenting</text:span><text:span text:style-name="T16">,C</text:span><text:span text:style-name="T17">hang</text:span><text:span text:style-name="T18"><text:s/>G</text:span><text:span text:style-name="T19">ung</text:span><text:span text:style-name="T20"><text:s/>U</text:span><text:span text:style-name="T21">niversity</text:span></text:p></draw:text-box><svg:title/><svg:desc/></draw:frame><draw:frame draw:id="id1" draw:style-name="a1" draw:name="Text Box 9" svg:x="-0.54097in" svg:y="0.01667in" svg:width="0.625in" svg:height="0.375in" style:rel-width="scale" style:rel-height="scale"><draw:text-box><text:p text:style-name="內文"><text:span text:style-name="T22"><draw:frame draw:style-name="a4" draw:name="圖片 1" text:anchor-type="as-char" svg:x="0in" svg:y="0in" svg:width="0.35in" svg:height="0.21667in" style:rel-width="scale" style:rel-height="scale"><draw:image xlink:href="media/image1.png" xlink:type="simple" xlink:show="embed" xlink:actuate="onLoad"/><svg:title/><svg:desc/></draw:frame></text:span></text:p></draw:text-box><svg:title/><svg:desc/></draw:frame></draw:g><draw:frame draw:id="id3" draw:style-name="a2" draw:name="Text Box 10" svg:x="4.56111in" svg:y="-0.05833in" svg:width="2.25in" svg:height="0.5in" style:rel-width="scale" style:rel-height="scale"><draw:text-box><text:p text:style-name="P23"><text:span text:style-name="T24">機</text:span><text:span text:style-name="T25"><text:s text:c="4"/></text:span><text:span text:style-name="T26">　　密</text:span><text:span text:style-name="T27"><text:s text:c="63"/></text:span><text:span text:style-name="T28">CONFIDENTIAL</text:span></text:p><text:p text:style-name="內文"/></draw:text-box><svg:title/><svg:desc/></draw:frame></draw:g><text:s text:c="68"/></text:p>
      </style:header>
      <style:footer>
        <text:p text:style-name="P29">表號：292000208　版本：2025/11/25版　　　　　　　　　　　　　　　　　　　　　　　　　　　　　　　　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00504-長庚大學專利申請相關費用自付比率同意書</dc:title>
    <dc:description>970619修訂版本</dc:description>
    <dc:subject/>
    <meta:initial-creator>長庚大學技術移轉中心</meta:initial-creator>
    <dc:creator>張廷甄</dc:creator>
    <meta:creation-date>2025-11-30T06:38:00Z</meta:creation-date>
    <dc:date>2025-11-30T06:38:00Z</dc:date>
    <meta:print-date>2007-10-09T00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81" meta:row-count="4" meta:non-whitespace-character-count="496"/>
  </office:meta>
</office:document-meta>
</file>