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-0.025in" fo:text-indent="-0.0736in">
        <style:tab-stops/>
      </style:paragraph-properties>
    </style:style>
    <style:style style:name="P31" style:parent-style-name="頁首" style:family="paragraph">
      <style:paragraph-properties fo:text-align="end" fo:margin-right="0.555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頁首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0.9854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104in" style:use-optimal-column-width="false"/>
    </style:style>
    <style:style style:name="TableColumn46" style:family="table-column">
      <style:table-column-properties style:column-width="0.4784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0048in" style:use-optimal-column-width="false"/>
    </style:style>
    <style:style style:name="TableColumn49" style:family="table-column">
      <style:table-column-properties style:column-width="0.5861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36" style:family="table">
      <style:table-properties style:width="7.8048in" fo:margin-left="-0.2763in" table:align="left"/>
    </style:style>
    <style:style style:name="TableRow54" style:family="table-row">
      <style:table-row-properties style:min-row-height="0.4097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-0.0152in" fo:text-indent="0.009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-asian="標楷體"/>
    </style:style>
    <style:style style:name="P63" style:parent-style-name="內文" style:family="paragraph">
      <style:paragraph-properties fo:line-height="0.1944in">
        <style:tab-stops>
          <style:tab-stop style:type="left" style:position="2.8958in"/>
        </style:tab-stops>
      </style:paragraph-properties>
      <style:text-properties style:font-name-asian="標楷體"/>
    </style:style>
    <style:style style:name="TableRow64" style:family="table-row">
      <style:table-row-properties style:min-row-height="0.3777in" style:use-optimal-row-height="false" fo:keep-together="always"/>
    </style:style>
    <style:style style:name="P65" style:parent-style-name="內文" style:family="paragraph">
      <style:paragraph-properties fo:line-height="0.1944in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TableRow71" style:family="table-row">
      <style:table-row-properties style:min-row-height="0.7659in" style:use-optimal-row-height="false" fo:keep-together="always"/>
    </style:style>
    <style:style style:name="P72" style:parent-style-name="內文" style:family="paragraph">
      <style:paragraph-properties fo:line-height="0.1944in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-asian="標楷體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Row114" style:family="table-row">
      <style:table-row-properties style:min-row-height="0.3833in" style:use-optimal-row-height="false" fo:keep-together="always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Row121" style:family="table-row">
      <style:table-row-properties style:min-row-height="0.2555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2555in" style:use-optimal-row-height="false" fo:keep-together="always"/>
    </style:style>
    <style:style style:name="P131" style:parent-style-name="內文" style:family="paragraph">
      <style:paragraph-properties fo:line-height="0.1944in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Row138" style:family="table-row">
      <style:table-row-properties style:min-row-height="0.2555in" style:use-optimal-row-height="false" fo:keep-together="always"/>
    </style:style>
    <style:style style:name="P139" style:parent-style-name="內文" style:family="paragraph">
      <style:paragraph-properties fo:line-height="0.1944in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/>
    </style:style>
    <style:style style:name="TableRow149" style:family="table-row">
      <style:table-row-properties style:min-row-height="0.2555in" style:use-optimal-row-height="false" fo:keep-together="always"/>
    </style:style>
    <style:style style:name="P150" style:parent-style-name="內文" style:family="paragraph">
      <style:paragraph-properties fo:line-height="0.1944in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/>
    </style:style>
    <style:style style:name="TableRow172" style:family="table-row">
      <style:table-row-properties style:min-row-height="0.125in"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-0.0152in" fo:text-indent="0.00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190" style:family="table-row">
      <style:table-row-properties style:min-row-height="0.125in" style:use-optimal-row-height="false" fo:keep-together="always"/>
    </style:style>
    <style:style style:name="P191" style:parent-style-name="內文" style:family="paragraph">
      <style:paragraph-properties style:snap-to-layout-grid="false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125in" style:use-optimal-row-height="false" fo:keep-together="always"/>
    </style:style>
    <style:style style:name="P195" style:parent-style-name="內文" style:family="paragraph">
      <style:paragraph-properties style:snap-to-layout-grid="false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125in" style:use-optimal-row-height="false" fo:keep-together="always"/>
    </style:style>
    <style:style style:name="P199" style:parent-style-name="內文" style:family="paragraph">
      <style:paragraph-properties style:snap-to-layout-grid="false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202" style:family="table-row">
      <style:table-row-properties style:min-row-height="0.125in" style:use-optimal-row-height="false" fo:keep-together="always"/>
    </style:style>
    <style:style style:name="P203" style:parent-style-name="內文" style:family="paragraph">
      <style:paragraph-properties style:snap-to-layout-grid="false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125in" style:use-optimal-row-height="false" fo:keep-together="always"/>
    </style:style>
    <style:style style:name="P207" style:parent-style-name="內文" style:family="paragraph">
      <style:paragraph-properties style:snap-to-layout-grid="false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125in" style:use-optimal-row-height="false" fo:keep-together="always"/>
    </style:style>
    <style:style style:name="P211" style:parent-style-name="內文" style:family="paragraph">
      <style:paragraph-properties style:snap-to-layout-grid="false" fo:margin-left="-0.0152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125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-0.0152in" fo:text-indent="0.0097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1979in" style:use-optimal-row-height="false" fo:keep-together="always"/>
    </style:style>
    <style:style style:name="P236" style:parent-style-name="內文" style:family="paragraph">
      <style:paragraph-properties style:snap-to-layout-grid="false" fo:margin-left="-0.0152in" fo:text-indent="0.0069in">
        <style:tab-stops/>
      </style:paragraph-properties>
      <style:text-properties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0729in" style:use-optimal-row-height="false" fo:keep-together="always"/>
    </style:style>
    <style:style style:name="P245" style:parent-style-name="內文" style:family="paragraph">
      <style:paragraph-properties style:snap-to-layout-grid="false" fo:margin-left="-0.0152in" fo:text-indent="0.0069in">
        <style:tab-stops/>
      </style:paragraph-properties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color="#0000FF" fo:font-size="10pt" style:font-size-asian="10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Row254" style:family="table-row">
      <style:table-row-properties style:min-row-height="0.125in" style:use-optimal-row-height="false" fo:keep-together="always"/>
    </style:style>
    <style:style style:name="P255" style:parent-style-name="內文" style:family="paragraph">
      <style:paragraph-properties fo:margin-left="-0.0152in" fo:text-indent="0.0083in">
        <style:tab-stops/>
      </style:paragraph-properties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min-row-height="0.125in" style:use-optimal-row-height="false" fo:keep-together="always"/>
    </style:style>
    <style:style style:name="P264" style:parent-style-name="內文" style:family="paragraph">
      <style:paragraph-properties fo:margin-left="-0.0152in" fo:text-indent="0.0083in">
        <style:tab-stops/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083in" style:use-optimal-row-height="false" fo:keep-together="always"/>
    </style:style>
    <style:style style:name="P283" style:parent-style-name="內文" style:family="paragraph">
      <style:paragraph-properties fo:margin-left="-0.0152in" fo:text-indent="0.0083in">
        <style:tab-stops/>
      </style:paragraph-properties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</style:style>
    <style:style style:name="TableRow298" style:family="table-row">
      <style:table-row-properties style:min-row-height="0.4083in" style:use-optimal-row-height="false" fo:keep-together="always"/>
    </style:style>
    <style:style style:name="P299" style:parent-style-name="內文" style:family="paragraph">
      <style:paragraph-properties fo:margin-left="-0.0152in" fo:text-indent="0.0083in">
        <style:tab-stops/>
      </style:paragraph-properties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2.2972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19" style:parent-style-name="內文" style:family="paragraph">
      <style:paragraph-properties fo:text-align="justify" fo:line-height="0.1944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justify" fo:line-height="0.1944in"/>
      <style:text-properties style:font-name="標楷體" style:font-name-asian="標楷體" fo:color="#FF0000" style:letter-kerning="false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346" style:parent-style-name="內文" style:family="paragraph">
      <style:paragraph-properties fo:text-align="justify" fo:line-height="0.1944in" fo:margin-left="0.1694in" fo:margin-right="0.0763in" fo:text-indent="-0.169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fo:color="#0000FF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fo:color="#0000FF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fo:color="#0000FF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P357" style:parent-style-name="內文" style:family="paragraph">
      <style:paragraph-properties fo:line-height="0.1944in" fo:margin-right="-0.118in"/>
    </style:style>
    <style:style style:name="T358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新細明體" fo:color="#0000FF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P362" style:parent-style-name="內文" style:family="paragraph">
      <style:paragraph-properties fo:text-align="justify" fo:line-height="0.1944in"/>
    </style:style>
    <style:style style:name="T363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 fo:line-height="0.1944in"/>
    </style:style>
    <style:style style:name="TableRow367" style:family="table-row">
      <style:table-row-properties style:min-row-height="0.3152in" style:use-optimal-row-height="false" fo:keep-together="alway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fo:line-height="0.1944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font-size-complex="13.5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justify" style:line-height-at-least="0in"/>
    </style:style>
    <style:style style:name="TableRow383" style:family="table-row">
      <style:table-row-properties style:min-row-height="0.3152in" style:use-optimal-row-height="false" fo:keep-together="always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justify" fo:line-height="0.1944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justify" style:line-height-at-least="0in"/>
    </style:style>
    <style:style style:name="TableRow401" style:family="table-row">
      <style:table-row-properties style:min-row-height="0.3152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 fo:margin-left="0.243in" fo:text-indent="-0.243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line-height="0.1944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line-height-at-least="0in"/>
    </style:style>
    <style:style style:name="TableRow425" style:family="table-row">
      <style:table-row-properties style:min-row-height="0.3152in" style:use-optimal-row-height="false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 fo:margin-left="0.0055in" fo:text-indent="-0.0055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94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line-height-at-least="0.1944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line-height-at-least="0.194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line-height-at-least="0.1944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line-height-at-least="0in"/>
    </style:style>
    <style:style style:name="TableRow448" style:family="table-row">
      <style:table-row-properties style:min-row-height="0.3152in" style:use-optimal-row-height="false" fo:keep-together="always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457" style:family="table-row">
      <style:table-row-properties style:min-row-height="0.1597in"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</style:style>
    <style:style style:name="T46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4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letter-spacing="0.0069in"/>
    </style:style>
    <style:style style:name="T466" style:parent-style-name="預設段落字型" style:family="text">
      <style:text-properties style:font-name-asian="標楷體" fo:letter-spacing="0.0069in"/>
    </style:style>
    <style:style style:name="T467" style:parent-style-name="預設段落字型" style:family="text">
      <style:text-properties style:font-name-asian="標楷體" fo:letter-spacing="0.0069in"/>
    </style:style>
    <style:style style:name="T468" style:parent-style-name="預設段落字型" style:family="text">
      <style:text-properties style:font-name-asian="標楷體" fo:letter-spacing="0.0069in"/>
    </style:style>
    <style:style style:name="P469" style:parent-style-name="內文" style:family="paragraph">
      <style:paragraph-properties fo:line-height="0.1944in" fo:margin-left="0.2305in" fo:text-indent="-0.027in">
        <style:tab-stops/>
      </style:paragraph-properties>
    </style:style>
    <style:style style:name="T470" style:parent-style-name="預設段落字型" style:family="text">
      <style:text-properties style:font-name-asian="標楷體" fo:letter-spacing="0.0069in"/>
    </style:style>
    <style:style style:name="T47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letter-spacing="0.0069in"/>
    </style:style>
    <style:style style:name="T47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letter-spacing="0.0069in"/>
    </style:style>
    <style:style style:name="T47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1944in" fo:text-indent="0.202in"/>
    </style:style>
    <style:style style:name="T479" style:parent-style-name="預設段落字型" style:family="text">
      <style:text-properties style:font-name-asian="標楷體" fo:letter-spacing="0.0069in"/>
    </style:style>
    <style:style style:name="T48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letter-spacing="0.0069in"/>
    </style:style>
    <style:style style:name="T48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letter-spacing="0.0069in"/>
    </style:style>
    <style:style style:name="T48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1944in" fo:margin-left="0.2305in" fo:text-indent="-0.027in">
        <style:tab-stops/>
      </style:paragraph-properties>
    </style:style>
    <style:style style:name="T490" style:parent-style-name="預設段落字型" style:family="text">
      <style:text-properties style:font-name-asian="標楷體" fo:letter-spacing="0.0069in"/>
    </style:style>
    <style:style style:name="T49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letter-spacing="0.0069in"/>
    </style:style>
    <style:style style:name="T49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letter-spacing="0.0069in"/>
    </style:style>
    <style:style style:name="T49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1944in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letter-spacing="0.0069in"/>
    </style:style>
    <style:style style:name="TableRow502" style:family="table-row">
      <style:table-row-properties style:min-row-height="0.1486in" style:use-optimal-row-height="false" fo:keep-together="always"/>
    </style:style>
    <style:style style:name="P503" style:parent-style-name="內文" style:family="paragraph">
      <style:paragraph-properties fo:line-height="0.1944in" fo:margin-left="0.0055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0.4409in" style:use-optimal-row-height="false" fo:keep-together="always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944in" fo:margin-left="0.0055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1944in" fo:margin-left="0.0055in" fo:text-indent="-0.0055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944in"/>
      <style:text-properties style:font-name="標楷體" style:font-name-asian="標楷體"/>
    </style:style>
    <style:style style:name="P517" style:parent-style-name="內文" style:family="paragraph">
      <style:paragraph-properties fo:line-height="0.1944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1944in"/>
      <style:text-properties style:font-name="標楷體" style:font-name-asian="標楷體"/>
    </style:style>
    <style:style style:name="P531" style:parent-style-name="內文" style:family="paragraph">
      <style:paragraph-properties fo:line-height="0.1944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3152in" style:use-optimal-row-height="false" fo:keep-together="always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944in" fo:margin-left="0.0055in" fo:text-indent="-0.0055in">
        <style:tab-stops/>
      </style:paragraph-properties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944in">
        <style:tab-stops>
          <style:tab-stop style:type="left" style:position="2.7298in"/>
        </style:tab-stops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line-height="0.1944in">
        <style:tab-stops>
          <style:tab-stop style:type="left" style:position="0.1569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P562" style:parent-style-name="內文" style:family="paragraph">
      <style:paragraph-properties fo:line-height="0.1944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ableRow570" style:family="table-row">
      <style:table-row-properties style:min-row-height="0.3333in" style:use-optimal-row-height="false" fo:keep-together="always"/>
    </style:style>
    <style:style style:name="TableCell571" style:family="table-cell">
      <style:table-cell-properties fo:border-top="0.003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1458in" style:use-optimal-row-height="false" fo:keep-together="always"/>
    </style:style>
    <style:style style:name="TableCell5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1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6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90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92" style:family="table-row">
      <style:table-row-properties style:min-row-height="0.2812in" style:use-optimal-row-height="false" fo:keep-together="always"/>
    </style:style>
    <style:style style:name="P59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8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04" style:family="table-row">
      <style:table-row-properties style:min-row-height="0.3333in" style:use-optimal-row-height="false" fo:keep-together="always"/>
    </style:style>
    <style:style style:name="P605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1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20" style:family="table-row">
      <style:table-row-properties style:min-row-height="0.3333in" style:use-optimal-row-height="false" fo:keep-together="always"/>
    </style:style>
    <style:style style:name="P621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34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36" style:family="table-row">
      <style:table-row-properties style:min-row-height="0.3333in" style:use-optimal-row-height="false" fo:keep-together="always"/>
    </style:style>
    <style:style style:name="P637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5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52" style:family="table-row">
      <style:table-row-properties style:min-row-height="0.3333in" style:use-optimal-row-height="false" fo:keep-together="always"/>
    </style:style>
    <style:style style:name="P65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6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68" style:family="table-row">
      <style:table-row-properties style:min-row-height="0.2937in" style:use-optimal-row-height="false" fo:keep-together="always"/>
    </style:style>
    <style:style style:name="TableCell6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 style:line-height-at-least="0in"/>
    </style:style>
    <style:style style:name="T6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72" style:family="table-row">
      <style:table-row-properties style:min-row-height="0.2423in" style:use-optimal-row-height="false" fo:keep-together="always"/>
    </style:style>
    <style:style style:name="TableCell6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527in" fo:margin-left="-0.05in" fo:text-indent="0.05in">
        <style:tab-stops/>
      </style:paragraph-properties>
      <style:text-properties style:font-name-asian="標楷體"/>
    </style:style>
    <style:style style:name="TableCell6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6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6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68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683" style:parent-style-name="內文" style:family="paragraph">
      <style:paragraph-properties style:snap-to-layout-grid="false" fo:line-height="0.1527in"/>
      <style:text-properties style:font-name-asian="標楷體"/>
    </style:style>
    <style:style style:name="TableRow684" style:family="table-row">
      <style:table-row-properties style:min-row-height="0.3645in" style:use-optimal-row-height="false" fo:keep-together="always"/>
    </style:style>
    <style:style style:name="TableCell6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527in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6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P692" style:parent-style-name="內文" style:family="paragraph">
      <style:paragraph-properties style:snap-to-layout-grid="false" fo:text-align="center" fo:line-height="0.1527in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1527in"/>
      <style:text-properties style:font-name-asian="標楷體"/>
    </style:style>
    <style:style style:name="TableCell6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1527in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Row701" style:family="table-row">
      <style:table-row-properties style:min-row-height="0.3618in" style:use-optimal-row-height="false" fo:keep-together="always"/>
    </style:style>
    <style:style style:name="TableCell7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7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706" style:family="table-row">
      <style:table-row-properties style:min-row-height="0.2937in" style:use-optimal-row-height="false" fo:keep-together="always"/>
    </style:style>
    <style:style style:name="TableCell7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 fo:line-height="0.1527in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justify" fo:line-height="0.1527in"/>
    </style:style>
    <style:style style:name="TableRow712" style:family="table-row">
      <style:table-row-properties style:min-row-height="0.193in" style:use-optimal-row-height="false" fo:keep-together="always"/>
    </style:style>
    <style:style style:name="TableCell7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527in" fo:margin-left="-0.05in" fo:text-indent="0.05in">
        <style:tab-stops/>
      </style:paragraph-properties>
      <style:text-properties style:font-name-asian="標楷體"/>
    </style:style>
    <style:style style:name="TableCell7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7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7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72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723" style:parent-style-name="內文" style:family="paragraph">
      <style:paragraph-properties style:snap-to-layout-grid="false" fo:line-height="0.1527in"/>
      <style:text-properties style:font-name-asian="標楷體"/>
    </style:style>
    <style:style style:name="TableRow724" style:family="table-row">
      <style:table-row-properties style:min-row-height="0.3645in" style:use-optimal-row-height="false" fo:keep-together="always"/>
    </style:style>
    <style:style style:name="TableCell7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527in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7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P732" style:parent-style-name="內文" style:family="paragraph">
      <style:paragraph-properties style:snap-to-layout-grid="false" fo:text-align="center" fo:line-height="0.1527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527in"/>
      <style:text-properties style:font-name-asian="標楷體"/>
    </style:style>
    <style:style style:name="TableCell7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527in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Row741" style:family="table-row">
      <style:table-row-properties style:min-row-height="0.3618in" style:use-optimal-row-height="false" fo:keep-together="always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527in"/>
      <style:text-properties style:font-name-asian="標楷體"/>
    </style:style>
    <style:style style:name="TableCell7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P746" style:parent-style-name="內文" style:family="paragraph">
      <style:paragraph-properties fo:line-height="0.1527in"/>
    </style:style>
    <style:style style:name="T74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新細明體" fo:color="#1505EB" style:letter-kerning="false" fo:font-size="10pt" style:font-size-asian="10pt" style:font-size-complex="10pt"/>
    </style:style>
    <style:style style:name="P749" style:parent-style-name="內文" style:family="paragraph">
      <style:paragraph-properties fo:text-align="justify" fo:line-height="0.1666in" fo:margin-left="0.2958in" fo:text-indent="-0.295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51" style:parent-style-name="預設段落字型" style:family="text">
      <style:text-properties style:font-name="新細明體" fo:color="#0000FF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753" style:parent-style-name="內文" style:family="paragraph">
      <style:paragraph-properties fo:line-height="0.1666in" fo:margin-right="-0.3951in"/>
    </style:style>
    <style:style style:name="T75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755" style:parent-style-name="超連結" style:family="text">
      <style:text-properties style:font-name="標楷體" style:font-name-asian="標楷體" fo:font-size="9pt" style:font-size-asian="9pt" style:font-size-complex="9pt"/>
    </style:style>
    <style:style style:name="T756" style:parent-style-name="超連結" style:family="text">
      <style:text-properties style:font-name-asian="標楷體" fo:font-size="9pt" style:font-size-asian="9pt" style:font-size-complex="9pt"/>
    </style:style>
    <style:style style:name="T757" style:parent-style-name="超連結" style:family="text">
      <style:text-properties style:font-name="標楷體" style:font-name-asian="標楷體" fo:font-size="9pt" style:font-size-asian="9pt" style:font-size-complex="9pt"/>
    </style:style>
    <style:style style:name="T758" style:parent-style-name="超連結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760" style:parent-style-name="內文" style:family="paragraph">
      <style:paragraph-properties fo:margin-top="0.25in" fo:margin-bottom="0.1875in"/>
      <style:text-properties style:font-name-asian="標楷體"/>
    </style:style>
    <style:style style:name="P761" style:parent-style-name="內文" style:family="paragraph">
      <style:paragraph-properties fo:margin-top="0.25in" fo:margin-bottom="0.1875in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6" draw:style-name="a6" draw:name="Text Box 16" text:anchor-type="paragraph" svg:x="5.34653in" svg:y="0.06667in" svg:width="1.625in" svg:height="0.50139in" style:rel-width="scale" style:rel-height="scale"><draw:text-box><text:p text:style-name="P31"><text:span text:style-name="T32">校內收件日：<text:s/></text:span></text:p><text:p text:style-name="P33"><text:span text:style-name="T34">校內審查編號： <text:s/></text:span><text:s text:c="50"/></text:p></draw:text-box><svg:title/><svg:desc/></draw:frame><text:span text:style-name="T35">長庚大學專利時效先行申請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 table:number-rows-spanned="3">
            <text:p text:style-name="P56"><text:span text:style-name="T57">專利名稱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中文</text:span></text:p>
          </table:table-cell>
          <table:covered-table-cell/>
          <table:covered-table-cell/>
          <table:table-cell table:style-name="TableCell61" table:number-columns-spanned="9">
            <text:p text:style-name="P62"/>
            <text:p text:style-name="P6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<text:span text:style-name="T68">英文</text:span>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12">
            <text:p text:style-name="P74"><text:span text:style-name="T75">本案共</text:span><text:span text:style-name="T76"><text:s text:c="16"/></text:span><text:span text:style-name="T77">位發明人</text:span></text:p>
            <text:p text:style-name="P78"><text:span text:style-name="T79">本案專利成果校方績效歸屬系所</text:span><text:span text:style-name="T80"><text:s text:c="16"/></text:span></text:p>
            <text:p text:style-name="P81"><text:span text:style-name="T82">本案共掛申請權人機構</text:span><text:span text:style-name="T83"><text:s text:c="15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3" table:number-rows-spanned="3">
            <text:p text:style-name="P89"/>
            <text:p text:style-name="P90">提案聯絡人</text:p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姓 <text:s text:c="5"/>名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聯絡方式</text:p>
          </table:table-cell>
          <table:covered-table-cell/>
          <table:covered-table-cell/>
          <table:table-cell table:style-name="TableCell98" table:number-columns-spanned="3">
            <text:p text:style-name="P99">電話/分機﹕</text:p>
            <text:p text:style-name="P100"><text:span text:style-name="T101">手機：</text:span></text:p>
          </table:table-cell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3">
            <text:p text:style-name="P105">服務單位/</text:p>
            <text:p text:style-name="P106"><text:span text:style-name="T107">系所或科別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職稱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3">
            <text:p text:style-name="P117"><text:span text:style-name="T118">E-mail</text:span></text:p>
          </table:table-cell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 table:number-rows-spanned="4">
            <text:p text:style-name="P123">專利申請資訊</text:p>
          </table:table-cell>
          <table:covered-table-cell/>
          <table:covered-table-cell/>
          <table:table-cell table:style-name="TableCell124" table:number-columns-spanned="3">
            <text:p text:style-name="P125">申請號</text:p>
          </table:table-cell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>申請日</text:p>
          </table:table-cell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>種類</text:p>
          </table:table-cell>
          <table:covered-table-cell/>
          <table:covered-table-cell/>
          <table:table-cell table:style-name="TableCell142" table:number-columns-spanned="9">
            <text:p text:style-name="P143"><text:span text:style-name="T144">□</text:span><text:span text:style-name="T145">發明　</text:span><text:span text:style-name="T146">□新型　□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3">
            <text:p text:style-name="P152">國家</text:p>
          </table:table-cell>
          <table:covered-table-cell/>
          <table:covered-table-cell/>
          <table:table-cell table:style-name="TableCell153" table:number-columns-spanned="9">
            <text:p text:style-name="P154"><text:span text:style-name="T155">□</text:span><text:span text:style-name="T156"><text:s/></text:span><text:span text:style-name="T157">中華民國</text:span><text:span text:style-name="T158"><text:s text:c="2"/></text:span><text:span text:style-name="T159">□</text:span><text:span text:style-name="T160">美國</text:span><text:span text:style-name="T161"><text:s text:c="2"/></text:span><text:span text:style-name="T162">□</text:span><text:span text:style-name="T163">日本</text:span><text:span text:style-name="T164"><text:s text:c="2"/></text:span><text:span text:style-name="T165">□</text:span><text:span text:style-name="T166"><text:s/></text:span><text:span text:style-name="T167">其它</text:span><text:span text:style-name="T168"><text:s/></text:span><text:span text:style-name="T16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7">
            <text:p text:style-name="P174"><text:span text:style-name="T175">發明創</text:span><text:span text:style-name="T176">作</text:span><text:span text:style-name="T177">對應之聯合國永續發展目標（SDGs）</text:span></text:p>
          </table:table-cell>
          <table:covered-table-cell/>
          <table:covered-table-cell/>
          <table:table-cell table:style-name="TableCell178" table:number-columns-spanned="12" table:number-rows-spanned="7">
            <text:p text:style-name="P179">請勾選對應目標（可複選）</text:p>
            <text:p text:style-name="P180">□ SDGs 1：消除貧窮 <text:s text:c="11"/>□ SDGs 2：消除飢餓</text:p>
            <text:p text:style-name="P181">□ SDGs 3：良好健康和福祉 <text:s text:c="5"/>□ SDGs 4：優質教育</text:p>
            <text:p text:style-name="P182">□ SDGs 5：性別平等 <text:s text:c="11"/>□ SDGs 6：乾淨水與衛生</text:p>
            <text:p text:style-name="P183">□ SDGs 7：可負擔的潔淨能源 <text:s text:c="3"/>□ SDGs 8：尊嚴就業與經濟發展</text:p>
            <text:p text:style-name="P184">□ SDGs 9：產業創新與基礎建設 <text:s/>□ SDGs 10：減少不平等</text:p>
            <text:p text:style-name="P185">□ SDGs 11：永續城市與社區 <text:s text:c="4"/>□ SDGs 12：負責任的消費與生產</text:p>
            <text:p text:style-name="P186">□ SDGs 13：氣候行動 <text:s text:c="10"/>□ SDGs 14：保育海洋生態</text:p>
            <text:p text:style-name="P187">□ SDGs 15：保育陸域生態 <text:s text:c="6"/>□ SDGs 16：和平正義與有力的制度</text:p>
            <text:p text:style-name="內文"><text:span text:style-name="T188">□ SDGs 17：夥伴關係 <text:s text:c="10"/>□ 其他：皆無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內文"/>
          </table:table-cell>
          <table:table-cell>
            <text:p text:style-name="內文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內文"/>
          </table:table-cell>
          <table:table-cell>
            <text:p text:style-name="內文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內文"/>
          </table:table-cell>
          <table:table-cell>
            <text:p text:style-name="內文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內文"/>
          </table:table-cell>
          <table:table-cell>
            <text:p text:style-name="內文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內文"/>
          </table:table-cell>
          <table:table-cell>
            <text:p text:style-name="內文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內文"/>
          </table:table-cell>
          <table:table-cell>
            <text:p text:style-name="內文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內文"/>
          </table:table-cell>
          <table:table-cell>
            <text:p text:style-name="內文"/>
          </table:table-cell>
        </table:table-row>
        <table:table-row table:style-name="TableRow214">
          <table:table-cell table:style-name="TableCell215" table:number-columns-spanned="3" table:number-rows-spanned="7">
            <text:p text:style-name="P216"><text:span text:style-name="T217">本案所屬研究計畫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研究計畫來源</text:span></text:p>
          </table:table-cell>
          <table:covered-table-cell/>
          <table:covered-table-cell/>
          <table:table-cell table:style-name="TableCell221" table:number-columns-spanned="9">
            <text:p text:style-name="內文"><text:span text:style-name="T222">□</text:span><text:span text:style-name="T223">國科會計畫</text:span><text:span text:style-name="T224">□</text:span><text:span text:style-name="T225">長庚醫院計畫　</text:span><text:span text:style-name="T226">□</text:span><text:span text:style-name="T227">產學合作計畫</text:span><text:span text:style-name="T228"><text:s text:c="2"/></text:span></text:p>
            <text:p text:style-name="內文"><text:span text:style-name="T229">□</text:span><text:span text:style-name="T230">其他</text:span><text:span text:style-name="T231">__________</text:span><text:span text:style-name="T232">　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內文"/>
          </table:table-cell>
          <table:table-cell>
            <text:p text:style-name="內文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3">
            <text:p text:style-name="P238"><text:span text:style-name="T239">計畫編號</text:span></text:p>
          </table:table-cell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計畫主持人</text:p>
          </table:table-cell>
          <table:covered-table-cell/>
          <table:covered-table-cell/>
          <table:table-cell table:style-name="TableCell248" table:number-columns-spanned="9">
            <text:p text:style-name="P249">計畫主持人已確認本專利為本計畫成果。</text:p>
            <text:p text:style-name="P250">計畫主持人簽名/日期: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3">
            <text:p text:style-name="P257"><text:span text:style-name="T258">執行期間</text:span></text:p>
          </table:table-cell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3">
            <text:p text:style-name="P266">成果歸屬</text:p>
          </table:table-cell>
          <table:covered-table-cell/>
          <table:covered-table-cell/>
          <table:table-cell table:style-name="TableCell267" table:number-columns-spanned="9">
            <text:p text:style-name="內文"><text:span text:style-name="T268">□</text:span><text:span text:style-name="T269"><text:s/></text:span><text:span text:style-name="T270">本校</text:span><text:span text:style-name="T271"><text:s text:c="2"/></text:span><text:span text:style-name="T272">□</text:span><text:span text:style-name="T273">補助單位</text:span><text:span text:style-name="T274"><text:s text:c="2"/></text:span><text:span text:style-name="T275">□</text:span><text:span text:style-name="T276"><text:s/></text:span><text:span text:style-name="T277">共同持有</text:span><text:span text:style-name="T278"><text:s/></text:span><text:span text:style-name="T279">□</text:span><text:span text:style-name="T280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內文"/>
          </table:table-cell>
          <table:table-cell>
            <text:p text:style-name="內文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3">
            <text:p text:style-name="P285">計畫核定清單</text:p>
          </table:table-cell>
          <table:covered-table-cell/>
          <table:covered-table-cell/>
          <table:table-cell table:style-name="TableCell286" table:number-columns-spanned="9">
            <text:p text:style-name="P287"><text:span text:style-name="T288">□</text:span><text:span text:style-name="T289">隨申請表附上</text:span><text:span text:style-name="T290"><text:s text:c="2"/></text:span><text:span text:style-name="T291">□</text:span><text:span text:style-name="T292">其他</text:span><text:span text:style-name="T293">(</text:span><text:span text:style-name="T294">如：合約書影本。</text:span><text:span text:style-name="T295">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3">
            <text:p text:style-name="P301">計畫與本提案專利內容關聯性說明</text:p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table-cell table:style-name="TableCell307" table:number-columns-spanned="9"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ext:soft-page-break/>
        <table:table-row table:style-name="TableRow314">
          <table:table-cell table:style-name="TableCell315" table:number-columns-spanned="3">
            <text:p text:style-name="P316">先行申請專利之急迫性理由說明</text:p>
          </table:table-cell>
          <table:covered-table-cell/>
          <table:covered-table-cell/>
          <table:table-cell table:style-name="TableCell317" table:number-columns-spanned="12">
            <text:p text:style-name="P318">急迫性理由說明:</text:p>
            <text:p text:style-name="P319"><text:span text:style-name="T320">□</text:span><text:span text:style-name="T321">參展</text:span></text:p>
            <text:p text:style-name="P322"><text:s text:c="2"/>展覽名稱:</text:p>
            <text:p text:style-name="P323"><text:s text:c="2"/>參展日期:</text:p>
            <text:p text:style-name="P324"><text:s text:c="2"/>地點:</text:p>
            <text:p text:style-name="P325"><text:span text:style-name="T326">□</text:span><text:span text:style-name="T327">已進行技術移轉談判</text:span></text:p>
            <text:p text:style-name="P328"><text:s text:c="2"/>接洽起始日:</text:p>
            <text:p text:style-name="P329"><text:s text:c="2"/>廠商名稱:</text:p>
            <text:p text:style-name="P330"><text:s text:c="2"/>洽談情形:</text:p>
            <text:p text:style-name="P331"><text:span text:style-name="T332">□</text:span><text:span text:style-name="T333">申請公部門相關創業計畫</text:span></text:p>
            <text:p text:style-name="P334"><text:s text:c="2"/>補助來源:</text:p>
            <text:p text:style-name="P335"><text:s text:c="2"/>計畫名稱:</text:p>
            <text:p text:style-name="P336"><text:s text:c="2"/>申請日期:</text:p>
            <text:p text:style-name="P337"><text:span text:style-name="T338">□其它理由</text:span><text:span text:style-name="T339">，</text:span><text:span text:style-name="T340">請說明:</text:span></text:p>
            <text:p text:style-name="P341"/>
            <text:p text:style-name="P342"/>
            <text:p text:style-name="P343">□無急迫性理由</text:p>
            <text:p text:style-name="P344"/>
            <text:p text:style-name="P345">先行申請專利規範:</text:p>
            <text:p text:style-name="P346"><text:span text:style-name="T347">1.依「長庚大學專利申請及維護管理辦法」第八條:「</text:span><text:span text:style-name="T348">發明（創作）人因時效因素先行申請專利者</text:span><text:span text:style-name="T349">，</text:span><text:span text:style-name="T350">需以本校名義及委辦本校合約事務所提出申請專利，於收到智慧財產局申請官文後半年內，發明（創作）人應填具長庚大學專利時效先行申請表(表號：</text:span><text:span text:style-name="T351">0920002</text:span><text:span text:style-name="T352">06)，同時說明其急迫性理由(如參展、已進行技術移轉談判、申請公部門相關創業計畫等)，並檢附相關證明文件，發明人須先行自付申請專利費用全額</text:span><text:span text:style-name="T353">，</text:span><text:span text:style-name="T354">於「研發成果評量委員會」審議通過後，依本辦法第七條規定辦理退費或分攤專利費用</text:span><text:span text:style-name="T355">；</text:span><text:span text:style-name="T356">經審議未通過者，接管前發生之費用由發明人自付全額。」</text:span></text:p>
            <text:p text:style-name="P357"><text:span text:style-name="T358">2.依</text:span><text:span text:style-name="T359">111學年01次「研發成果評量委員會」決議</text:span><text:span text:style-name="T360">，</text:span><text:span text:style-name="T361">論文口試、預計或已發表論文或期刊不屬於</text:span></text:p>
            <text:p text:style-name="P362"><text:span text:style-name="T363"><text:s text:c="2"/></text:span><text:span text:style-name="T364">急迫性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適用領域（可複選）</text:span></text:p>
          </table:table-cell>
          <table:covered-table-cell/>
          <table:covered-table-cell/>
          <table:table-cell table:style-name="TableCell371" table:number-columns-spanned="12">
            <text:p text:style-name="P372">□電子工程　□電機工程　□電信工程　□光電工程　□資訊工程　</text:p>
            <text:p text:style-name="P373">□機械工程 <text:s/>□控制工程　□運輸工程　□航太工程　□化學工程</text:p>
            <text:p text:style-name="P374">□材料工程　□環境工程 <text:s/>□土木工程　□醫學工程　□醫藥衛生</text:p>
            <text:p text:style-name="P375">□農業技術　□生物技術　□食品科技 <text:s/>□數學　　　□物理</text:p>
            <text:p text:style-name="P376"><text:span text:style-name="T377">□化學　　　□地球</text:span><text:span text:style-name="T378">科學　</text:span><text:span text:style-name="T379">□其他</text:span><text:span text:style-name="T380"><text:s text:c="9"/>　　　　　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>應用產業（可複選）</text:p>
          </table:table-cell>
          <table:covered-table-cell/>
          <table:covered-table-cell/>
          <table:table-cell table:style-name="TableCell386" table:number-columns-spanned="12">
            <text:list text:style-name="LFO1" text:continue-numbering="true">
              <text:list-item>
                <text:p text:style-name="P387">積體電路產業　□電腦及週邊產業　□通訊產業　　　　□光電產業</text:p>
              </text:list-item>
            </text:list>
            <text:p text:style-name="P388">□精密機械產業 <text:s/>□運輸工具產業　　□機械設備製造業 <text:s/>□製藥工業</text:p>
            <text:p text:style-name="P389">□農藥工業 <text:s text:c="5"/>□生物技術產業 <text:s text:c="3"/>□食品製造業 <text:s text:c="5"/>□電子產業</text:p>
            <text:p text:style-name="P390"><text:span text:style-name="T391">□化學材料製業 <text:s/>□化學製品製造業　□</text:span><text:span text:style-name="T392">石油及煤製品製造業</text:span><text:span text:style-name="T393"><text:s/>□紡織業</text:span></text:p>
            <text:list text:style-name="LFO1" text:continue-numbering="true">
              <text:list-item>
                <text:p text:style-name="P394">橡膠製品製造業□金屬製品製造業　□非金屬製品製造業□出版業<text:s/></text:p>
              </text:list-item>
            </text:list>
            <text:p text:style-name="P395">□營建業 <text:s text:c="7"/>□顧問諮詢業 <text:s text:c="5"/>□非營利機構 <text:s text:c="5"/></text:p>
            <text:p text:style-name="P396"><text:span text:style-name="T397">□其他</text:span><text:span text:style-name="T398"><text:s text:c="7"/>　　　　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專利技術成熟度</text:span></text:p>
          </table:table-cell>
          <table:covered-table-cell/>
          <table:covered-table-cell/>
          <table:table-cell table:style-name="TableCell405" table:number-columns-spanned="12">
            <text:p text:style-name="P406"><text:span text:style-name="T407">□</text:span><text:span text:style-name="T408">基本技術形成及未來市場分析階段</text:span><text:span text:style-name="T409"><text:s text:c="2"/></text:span></text:p>
            <text:p text:style-name="P410"><text:span text:style-name="T411">□</text:span><text:span text:style-name="T412">技術研究開發階段</text:span><text:span text:style-name="T413"><text:s/></text:span><text:span text:style-name="T414">（針對現有技術並進行改良）</text:span></text:p>
            <text:p text:style-name="P415"><text:span text:style-name="T416">□</text:span><text:span text:style-name="T417">產品雛型階段（產品成型並準備進入市場）</text:span></text:p>
            <text:p text:style-name="P418"><text:span text:style-name="T419">□</text:span><text:span text:style-name="T420">其他</text:span><text:span text:style-name="T421">_____________________</text:span><text:span text:style-name="T42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><text:span text:style-name="T428">未來國內廠商接受度</text:span></text:p>
          </table:table-cell>
          <table:covered-table-cell/>
          <table:covered-table-cell/>
          <table:table-cell table:style-name="TableCell429" table:number-columns-spanned="12">
            <text:p text:style-name="P430"><text:span text:style-name="T431">□</text:span><text:span text:style-name="T432">具備足夠專利技術承接能力，亦有專利技術移轉興趣</text:span><text:span text:style-name="T433"><text:s text:c="2"/></text:span></text:p>
            <text:p text:style-name="P434"><text:span text:style-name="T435">□</text:span><text:span text:style-name="T436">可承接本專利技術，並進行專利技術移轉</text:span><text:span text:style-name="T437"><text:s text:c="3"/></text:span></text:p>
            <text:p text:style-name="P438"><text:span text:style-name="T439">□</text:span><text:span text:style-name="T440">可承接本專利技術，並進行專利技術移轉，且可進入市場</text:span></text:p>
            <text:p text:style-name="P441"><text:span text:style-name="T442">□</text:span><text:span text:style-name="T443">其他</text:span><text:span text:style-name="T444">_____________________</text:span><text:span text:style-name="T44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>該發明創作目前狀況</text:p>
          </table:table-cell>
          <table:covered-table-cell/>
          <table:covered-table-cell/>
          <table:table-cell table:style-name="TableCell451" table:number-columns-spanned="12">
            <text:p text:style-name="P452"><text:span text:style-name="T453">□</text:span><text:span text:style-name="T454">已簽訂技術授權合約，廠商名稱：</text:span><text:span text:style-name="T455"><text:s text:c="28"/></text:span></text:p>
            <text:p text:style-name="P456">□技術授權接洽中<text:s text:c="3"/>□尚未有技術授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3" table:number-rows-spanned="2">
            <text:p text:style-name="P459"><text:span text:style-name="T460">潛在廠商</text:span></text:p>
          </table:table-cell>
          <table:covered-table-cell/>
          <table:covered-table-cell/>
          <table:table-cell table:style-name="TableCell461" table:number-columns-spanned="12">
            <text:p text:style-name="P462"><text:span text:style-name="T463">□</text:span><text:span text:style-name="T464">有，</text:span><text:span text:style-name="T465">可授權及有意願技術移轉授權之廠商</text:span><text:span text:style-name="T466">(</text:span><text:span text:style-name="T467">請列舉二個以上</text:span><text:span text:style-name="T468">)</text:span></text:p>
            <text:p text:style-name="P469"><text:span text:style-name="T470">公司名稱：</text:span><text:span text:style-name="T471">　　　　</text:span><text:span text:style-name="T472"><text:s text:c="6"/></text:span><text:span text:style-name="T473">聯絡人：</text:span><text:span text:style-name="T474">　　　　　</text:span><text:span text:style-name="T475">電話：</text:span><text:span text:style-name="T476">　　　</text:span><text:span text:style-name="T477"><text:s text:c="2"/></text:span></text:p>
            <text:p text:style-name="P478"><text:span text:style-name="T479">公司名稱：</text:span><text:span text:style-name="T480">　　　　　　</text:span><text:span text:style-name="T481"><text:s text:c="2"/></text:span><text:span text:style-name="T482">聯絡人：</text:span><text:span text:style-name="T483">　　　　　</text:span><text:span text:style-name="T484">電話：</text:span><text:span text:style-name="T485">　　</text:span><text:span text:style-name="T486"><text:s/></text:span><text:span text:style-name="T487">　</text:span><text:span text:style-name="T488"><text:s/></text:span></text:p>
            <text:p text:style-name="P489"><text:span text:style-name="T490">公司名稱：</text:span><text:span text:style-name="T491">　　　　　　　</text:span><text:span text:style-name="T492">聯絡人：</text:span><text:span text:style-name="T493">　　　　　</text:span><text:span text:style-name="T494">電話：</text:span><text:span text:style-name="T495"><text:s/></text:span><text:span text:style-name="T496">　　　</text:span><text:span text:style-name="T497"><text:s/></text:span></text:p>
            <text:p text:style-name="P498"><text:span text:style-name="T499">□</text:span><text:span text:style-name="T500">無，目前尚無</text:span><text:span text:style-name="T501">可授權及有意願技術移轉授權之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table-cell table:style-name="TableCell504" table:number-columns-spanned="12">
            <text:p text:style-name="P505"><text:span text:style-name="T506">□</text:span><text:span text:style-name="T507">可能有興趣之移轉授權廠商</text:span><text:span text:style-name="T5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9">
          <table:table-cell table:style-name="TableCell510" table:number-columns-spanned="3">
            <text:p text:style-name="P511"/>
            <text:p text:style-name="P512"><text:span text:style-name="T513">專利費用支付情形</text:span></text:p>
            <text:p text:style-name="P514"/>
          </table:table-cell>
          <table:covered-table-cell/>
          <table:covered-table-cell/>
          <table:table-cell table:style-name="TableCell515" table:number-columns-spanned="12">
            <text:p text:style-name="P516">□已繳納</text:p>
            <text:p text:style-name="P517"><text:span text:style-name="T518"><text:s text:c="2"/>□</text:span><text:span text:style-name="T519"><text:s/></text:span><text:span text:style-name="T520">專利申請費用</text:span><text:span text:style-name="T521"><text:s/>$<text:s/></text:span><text:span text:style-name="T522"><text:s text:c="8"/></text:span><text:span text:style-name="T523"><text:s/></text:span><text:span text:style-name="T524">□<text:s/></text:span><text:span text:style-name="T525">其它</text:span><text:span text:style-name="T526"><text:s/></text:span><text:span text:style-name="T527"><text:s text:c="8"/></text:span><text:span text:style-name="T528">總計：</text:span><text:span text:style-name="T529"><text:s text:c="10"/></text:span></text:p>
            <text:p text:style-name="P530">□尚未繳納　</text:p>
            <text:p text:style-name="P531"><text:span text:style-name="T532"><text:s text:c="2"/>□</text:span><text:span text:style-name="T533"><text:s/></text:span><text:span text:style-name="T534">專利申請費用</text:span><text:span text:style-name="T535"><text:s/>$<text:s/></text:span><text:span text:style-name="T536"><text:s text:c="8"/></text:span><text:span text:style-name="T537"><text:s text:c="2"/></text:span><text:span text:style-name="T538">□<text:s/></text:span><text:span text:style-name="T539">其它</text:span><text:span text:style-name="T540"><text:s/></text:span><text:span text:style-name="T541"><text:s text:c="7"/></text:span><text:span text:style-name="T542">總計：</text:span><text:span text:style-name="T54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44">
          <table:table-cell table:style-name="TableCell545" table:number-columns-spanned="3">
            <text:p text:style-name="P546"><text:span text:style-name="T547">檢附資料</text:span></text:p>
          </table:table-cell>
          <table:covered-table-cell/>
          <table:covered-table-cell/>
          <table:table-cell table:style-name="TableCell548" table:number-columns-spanned="12">
            <text:p text:style-name="P549"><text:span text:style-name="T550">□</text:span><text:span text:style-name="T551">先行申請專利之理由證明文件 □事務所專利前案檢索文件</text:span></text:p>
            <text:p text:style-name="P552"><text:span text:style-name="T553">□</text:span><text:span text:style-name="T554">智慧局公文</text:span><text:span text:style-name="T555"><text:s/></text:span><text:span text:style-name="T556">□</text:span><text:span text:style-name="T557">專利申請書</text:span><text:span text:style-name="T558"><text:s/></text:span><text:span text:style-name="T559">□</text:span><text:span text:style-name="T560">專利說明書及圖示</text:span><text:span text:style-name="T561"><text:s/></text:span></text:p>
            <text:p text:style-name="P562"><text:span text:style-name="T563">□</text:span><text:span text:style-name="T564">事務所請款收據影本</text:span><text:span text:style-name="T565">(</text:span><text:span text:style-name="T566">含智慧局收據</text:span><text:span text:style-name="T567">)<text:s/></text:span><text:span text:style-name="T568">□發明人</text:span><text:span text:style-name="T569">繳費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70">
          <table:table-cell table:style-name="TableCell571" table:number-columns-spanned="15">
            <text:p text:style-name="P572">發明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rows-spanned="6">
            <text:p text:style-name="P577">發明人之專利貢獻比重</text:p>
            <text:p text:style-name="P578"/>
          </table:table-cell>
          <table:table-cell table:style-name="TableCell579" table:number-columns-spanned="3">
            <text:p text:style-name="P580">發明人姓名</text:p>
          </table:table-cell>
          <table:covered-table-cell/>
          <table:covered-table-cell/>
          <table:table-cell table:style-name="TableCell581" table:number-columns-spanned="2">
            <text:p text:style-name="P582">服務單位/</text:p>
            <text:p text:style-name="P583">系所或科別</text:p>
          </table:table-cell>
          <table:covered-table-cell/>
          <table:table-cell table:style-name="TableCell584" table:number-columns-spanned="2" table:number-rows-spanned="2">
            <text:p text:style-name="P585">職稱</text:p>
          </table:table-cell>
          <table:covered-table-cell/>
          <table:table-cell table:style-name="TableCell586" table:number-columns-spanned="2" table:number-rows-spanned="2">
            <text:p text:style-name="P587">貢獻比重(％)</text:p>
          </table:table-cell>
          <table:covered-table-cell/>
          <table:table-cell table:style-name="TableCell588" table:number-columns-spanned="3" table:number-rows-spanned="2">
            <text:p text:style-name="P589">發明人順位(可重複)</text:p>
          </table:table-cell>
          <table:covered-table-cell/>
          <table:covered-table-cell/>
          <table:table-cell table:style-name="TableCell590" table:number-columns-spanned="2" table:number-rows-spanned="2">
            <text:p text:style-name="P591">簽名</text:p>
          </table:table-cell>
          <table:covered-table-cell/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中文</text:p>
          </table:table-cell>
          <table:covered-table-cell/>
          <table:table-cell table:style-name="TableCell596">
            <text:p text:style-name="P597">英文</text:p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/>
          <table:covered-table-cell>
            <text:p text:style-name="P603"/>
          </table:covered-table-cell>
          <table:covered-table-cell/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15">
            <text:p text:style-name="P670"><text:span text:style-name="T671">專利程序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2">
          <table:table-cell table:style-name="TableCell673" table:number-columns-spanned="2">
            <text:p text:style-name="P674">姓名</text:p>
          </table:table-cell>
          <table:covered-table-cell/>
          <table:table-cell table:style-name="TableCell675">
            <text:p text:style-name="P676">中文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聯絡方式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電話/分機﹕</text:p>
            <text:p text:style-name="P683">手機：</text:p>
          </table:table-cell>
          <table:covered-table-cell/>
          <table:covered-table-cell/>
          <table:covered-table-cell/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服務單位</text:span>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>院或中心/</text:p>
            <text:p text:style-name="P692"><text:span text:style-name="T693">系所或科別</text:span></text:p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><text:span text:style-name="T698">職稱</text:span></text:p>
          </table:table-cell>
          <table:covered-table-cell/>
          <table:covered-table-cell/>
          <table:table-cell table:style-name="TableCell699"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E-mail</text:p>
          </table:table-cell>
          <table:covered-table-cell/>
          <table:table-cell table:style-name="TableCell704" table:number-columns-spanned="1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15">
            <text:p text:style-name="P708"><text:span text:style-name="T709">專利費用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姓名</text:p>
          </table:table-cell>
          <table:covered-table-cell/>
          <table:table-cell table:style-name="TableCell715">
            <text:p text:style-name="P716">中文</text:p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聯絡方式</text:p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>電話/分機﹕</text:p>
            <text:p text:style-name="P723">手機：</text:p>
          </table:table-cell>
          <table:covered-table-cell/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服務單位</text:span>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>院或中心/</text:p>
            <text:p text:style-name="P732"><text:span text:style-name="T733">系所或科別</text:span></text:p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><text:span text:style-name="T738">職稱</text:span></text:p>
          </table:table-cell>
          <table:covered-table-cell/>
          <table:covered-table-cell/>
          <table:table-cell table:style-name="TableCell739"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E-mail</text:p>
          </table:table-cell>
          <table:covered-table-cell/>
          <table:table-cell table:style-name="TableCell744" table:number-columns-spanned="13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</table:table-row>
      </table:table>
      <text:p text:style-name="P746"><text:span text:style-name="T747">註</text:span><text:span text:style-name="T748">1: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。</text:span></text:p>
      <text:p text:style-name="P749"><text:span text:style-name="T750">註2:技轉中心為執行本校專利申請業務需蒐集您的個人資料</text:span><text:span text:style-name="T751">，</text:span><text:span text:style-name="T752">本中心蒐集您的個人資料在中華民國「個人資料保護法」與相關法令之規範下，依據本校【隱私權政策聲明】，蒐集、處理及利用您的個人資料。</text:span></text:p>
      <text:p text:style-name="P753"><text:span text:style-name="T754">（填畢，請將此申請書及檢附文件，乙式一份，交給技合處技術移轉中心，謝謝！</text:span><text:a xlink:href="mailto:電子檔請mail到技轉中心sala.chang@mail.cgu.edu.tw" office:target-frame-name="_top" xlink:show="replace"><text:span text:style-name="T755">電子檔請</text:span><text:span text:style-name="T756">mail</text:span><text:span text:style-name="T757">到技轉中心</text:span><text:span text:style-name="T758">sala.chang@mail.cgu.edu.tw</text:span></text:a><text:span text:style-name="T759">）</text:span></text:p>
      <text:p text:style-name="P760"/>
      <text:p text:style-name="P761"><text:span text:style-name="T762">發明人代表人：</text:span><text:span text:style-name="T763"><text:s text:c="27"/></text:span><text:span text:style-name="T764">(</text:span><text:span text:style-name="T765">簽名</text:span><text:span text:style-name="T766">) <text:s text:c="5"/></text:span><text:span text:style-name="T767">日期：</text:span><text:span text:style-name="T768"><text:s text:c="2"/></text:span><text:span text:style-name="T769"><text:s text:c="4"/></text:span><text:span text:style-name="T770"><text:s text:c="2"/></text:span><text:span text:style-name="T771">年</text:span><text:span text:style-name="T772"><text:s text:c="3"/></text:span><text:span text:style-name="T773"><text:s text:c="5"/></text:span><text:span text:style-name="T774"><text:s/></text:span><text:span text:style-name="T775">月</text:span><text:span text:style-name="T776"><text:s text:c="2"/></text:span><text:span text:style-name="T777"><text:s text:c="2"/></text:span><text:span text:style-name="T778"><text:s text:c="2"/></text:span><text:span text:style-name="T7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D000004830" style:display-name="D000004830" style:family="text">
      <style:text-properties fo:color="#427D64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511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complex="Tahoma" fo:font-weight="bold" style:font-weight-asian="bold" fo:color="#0000FF"/>
    </style:style>
    <style:style style:name="P10" style:parent-style-name="頁首" style:family="paragraph">
      <style:paragraph-properties fo:text-align="end" style:line-height-at-least="0in" fo:margin-right="-0.043in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7216" draw:name="Group 6" draw:id="id4" draw:style-name="a3" text:anchor-type="paragraph"><svg:title/><svg:desc/><draw:g draw:name="Group 7" draw:id="id2"><svg:title/><svg:desc/><draw:frame draw:id="id0" draw:style-name="a0" draw:name="Text Box 8" svg:x="-0.27639in" svg:y="-0.07083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r for Technology Licensing and patenting,Chang Gung University</text:span></text:p></draw:text-box><svg:title/><svg:desc/></draw:frame><draw:frame draw:id="id1" draw:style-name="a1" draw:name="Text Box 9" svg:x="-0.27639in" svg:y="-0.07083in" svg:width="0.625in" svg:height="0.375in" style:rel-width="scale" style:rel-height="scale"><draw:text-box><text:p text:style-name="內文"><text:span text:style-name="T9"><draw:frame draw:style-name="a4" draw:name="圖片 2" text:anchor-type="as-char" svg:x="0in" svg:y="0in" svg:width="0.35278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82569in" svg:y="-0.14583in" svg:width="2.25in" svg:height="0.5in" style:rel-width="scale" style:rel-height="scale"><draw:text-box><text:p text:style-name="P10"><text:span text:style-name="T11">機</text:span><text:span text:style-name="T12"><text:s text:c="4"/></text:span><text:span text:style-name="T13">　　密</text:span><text:span text:style-name="T14"><text:s text:c="63"/></text:span><text:span text:style-name="T15">CONFIDENTIAL</text:span></text:p><text:p text:style-name="內文"/></draw:text-box><svg:title/><svg:desc/></draw:frame></draw:g></text:p>
      </style:header>
      <style:footer>
        <text:p text:style-name="P16"><text:span text:style-name="T17"><draw:frame draw:z-index="251658240" draw:id="id5" draw:style-name="a5" draw:name="文字方塊 7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18">表號：</text:span><text:span text:style-name="T19">2</text:span><text:span text:style-name="T20">92000206 <text:s text:c="2"/></text:span><text:span text:style-name="T21">版本：</text:span><text:span text:style-name="T22">2</text:span><text:span text:style-name="T23">02</text:span><text:span text:style-name="T24">5</text:span><text:span text:style-name="T25">/</text:span><text:span text:style-name="T26">1</text:span><text:span text:style-name="T27">1</text:span><text:span text:style-name="T28">/</text:span><text:span text:style-name="T29">25</text:span><text:span text:style-name="T3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6-長庚大學專利專利時效先行申請表</dc:title>
    <dc:description>970619修訂版本</dc:description>
    <dc:subject/>
    <meta:initial-creator>長庚大學技術移轉中心</meta:initial-creator>
    <dc:creator>張廷甄</dc:creator>
    <meta:creation-date>2025-11-30T06:22:00Z</meta:creation-date>
    <dc:date>2025-11-30T06:22:00Z</dc:date>
    <meta:print-date>2025-10-08T01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20" meta:row-count="22" meta:non-whitespace-character-count="2660"/>
  </office:meta>
</office:document-meta>
</file>