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in" fo:margin-left="1in" fo:text-indent="-1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Textbody" style:family="paragraph">
      <style:paragraph-properties fo:margin-top="0.125in" style:line-height-at-least="0in" fo:margin-left="1in" fo:text-indent="-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Textbody" style:family="paragraph">
      <style:paragraph-properties fo:margin-top="0.125in" style:line-height-at-least="0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margin-top="0.125in" style:line-height-at-least="0in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margin-top="0.125in" style:line-height-at-least="0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Textbody" style:family="paragraph">
      <style:paragraph-properties fo:margin-top="0.125in" style:line-height-at-least="0in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1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5" style:parent-style-name="Textbody" style:family="paragraph">
      <style:paragraph-properties style:line-height-at-least="0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Textbody" style:list-style-name="LFO1" style:family="paragraph">
      <style:paragraph-properties style:line-height-at-least="0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Textbody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style:line-height-at-least="0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>
        <style:tab-stops>
          <style:tab-stop style:type="left" style:position="1.0166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專利名稱：「</text:span><text:span text:style-name="T11">　</text:span><text:span text:style-name="T12"><text:s text:c="15"/></text:span><text:span text:style-name="T13">　　　</text:span><text:span text:style-name="T14">」</text:span></text:p>
      <text:p text:style-name="P15"><text:span text:style-name="T16">發明人：</text:span><text:span text:style-name="T17">　　</text:span><text:span text:style-name="T18">系所／</text:span><text:span text:style-name="T19">　　　</text:span><text:span text:style-name="T20">，</text:span><text:span text:style-name="T21">　　　</text:span><text:span text:style-name="T22">，</text:span></text:p>
      <text:p text:style-name="P23"><text:span text:style-name="T24">專利種類：</text:span><text:span text:style-name="T25">　　　　　</text:span><text:span text:style-name="T26">（發明、新型或新式樣）</text:span></text:p>
      <text:p text:style-name="P27"><text:span text:style-name="T28">補助單位：</text:span><text:span text:style-name="T29">　　　　　</text:span><text:span text:style-name="T30"><text:s/></text:span><text:span text:style-name="T31">(</text:span><text:span text:style-name="T32">國科會或其他計畫</text:span><text:span text:style-name="T33">)</text:span></text:p>
      <text:p text:style-name="P34"><text:span text:style-name="T35">申請國家：</text:span><text:span text:style-name="T36">　　　　　</text:span><text:span text:style-name="T37"><text:s/>(</text:span><text:span text:style-name="T38">中華民國或其他國</text:span><text:span text:style-name="T39">)</text:span></text:p>
      <text:p text:style-name="P40"/>
      <text:p text:style-name="P41"/>
      <text:p text:style-name="P42"><text:span text:style-name="T43">專　利　答　覆　書</text:span></text:p>
      <text:p text:style-name="P44"/>
      <text:p text:style-name="P45"><text:span text:style-name="T46">回覆專ｘｘｘｘ委員：</text:span></text:p>
      <text:list text:style-name="LFO1" text:continue-numbering="true">
        <text:list-item>
          <text:p text:style-name="P47"><text:span text:style-name="T48">問題：</text:span></text:p>
        </text:list-item>
      </text:list>
      <text:p text:style-name="P49"/>
      <text:p text:style-name="P50"><text:span text:style-name="T51">答</text:span><text:span text:style-name="T52">:<text:s/></text:span><text:span text:style-name="T53">修改內容</text:span></text:p>
      <text:p text:style-name="P54"/>
      <text:p text:style-name="P55"><text:span text:style-name="T56"><text:s text:c="15"/></text:span><text:span text:style-name="T57">主要發明人：</text:span><text:span text:style-name="T58">　　　　　（</text:span><text:span text:style-name="T59">簽名）</text:span></text:p>
      <text:p text:style-name="Textbody"/>
      <text:p text:style-name="P60"><text:span text:style-name="T61">請發明人檢附一份修改過後之專利申請書（表號</text:span><text:span text:style-name="T62">2</text:span><text:span text:style-name="T63">92000201</text:span><text:span text:style-name="T64">），修改的內容請以底線標示。</text:span></text:p>
      <text:p text:style-name="Textbody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EmailStyle21" style:display-name="EmailStyle21" style:family="text">
      <style:text-properties fo:color="#427D64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新細明體" style:font-style-complex="italic" fo:color="#0000FF" fo:font-size="9pt" style:font-size-asian="9pt" style:font-size-complex="9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0000FF" fo:font-size="8pt" style:font-size-asian="8pt" style:font-size-complex="8pt"/>
    </style:style>
    <style:style style:name="T7" style:parent-style-name="預設段落字型" style:family="text">
      <style:text-properties style:font-name-asian="標楷體" fo:font-style="italic" style:font-style-asian="italic" fo:color="#0000FF" fo:font-size="9pt" style:font-size-asian="9pt" style:font-size-complex="9pt"/>
    </style:style>
    <style:style style:name="P8" style:parent-style-name="頁尾" style:family="paragraph">
      <style:paragraph-properties fo:margin-top="0.125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1" draw:id="id2" draw:style-name="a2" text:anchor-type="paragraph"><svg:title/><svg:desc/><draw:frame draw:id="id0" draw:style-name="a0" draw:name="Text Box 2" svg:x="-0.95709in" svg:y="-0.28898in" svg:width="5.8752in" svg:height="0.75039in" style:rel-width="scale" style:rel-height="scale"><draw:text-box><text:p text:style-name="P2"><text:span text:style-name="T3"><text:s text:c="5"/></text:span><text:span text:style-name="T4">長庚大學技術移轉中心</text:span></text:p><text:p text:style-name="P5"><text:span text:style-name="T6"><text:s text:c="6"/></text:span><text:span text:style-name="T7">Technology Licensing Center,CHANG GUNG University</text:span></text:p></draw:text-box><svg:title/><svg:desc/></draw:frame><draw:frame draw:id="id1" draw:style-name="a1" draw:name="Text Box 3" svg:x="-0.95709in" svg:y="-0.28898in" svg:width="0.6252in" svg:height="0.3752in" style:rel-width="scale" style:rel-height="scale"><draw:text-box><text:p text:style-name="內文"/></draw:text-box><svg:title/><svg:desc/></draw:frame></draw:g></text:p>
      </style:header>
      <style:footer>
        <text:p text:style-name="P8">表號:<text:s/>292000217 <text:s/>版本:2025/11/25版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利名稱：「　　　　」</dc:title>
    <dc:subject/>
    <meta:initial-creator>CGU</meta:initial-creator>
    <dc:creator>張廷甄</dc:creator>
    <meta:creation-date>2023-04-25T07:53:00Z</meta:creation-date>
    <dc:date>2025-11-29T06:59:00Z</dc:date>
    <meta:template xlink:href="Normal" xlink:type="simple"/>
    <meta:editing-cycles>4</meta:editing-cycles>
    <meta:editing-duration>PT120S</meta:editing-duration>
    <meta:document-statistic meta:page-count="1" meta:paragraph-count="1" meta:word-count="35" meta:character-count="235" meta:row-count="1" meta:non-whitespace-character-count="201"/>
  </office:meta>
</office:document-meta>
</file>