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34in" text:min-label-width="0.3645in" text:list-level-position-and-space-mode="label-alignment">
          <style:list-level-label-alignment text:label-followed-by="listtab" fo:margin-left="0.5986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4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7" style:num-suffix="." style:num-format="1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4" style:num-suffix="." style:num-format="1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7" style:num-suffix=".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</text:list-style>
    <style:style style:name="P1" style:parent-style-name="TableParagraph" style:master-page-name="MP0" style:family="paragraph">
      <style:paragraph-properties fo:break-before="page" style:punctuation-wrap="simple" fo:text-align="center" fo:margin-top="0.25in" fo:line-height="0.1944in" fo:margin-left="0.0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HTML預設格式" style:family="paragraph">
      <style:paragraph-properties fo:text-align="center" fo:background-color="#FFFFFF"/>
      <style:text-properties style:font-name="標楷體" style:font-name-asian="標楷體" style:font-name-complex="標楷體" fo:font-size="13.5pt" style:font-size-asian="13.5pt" style:font-size-complex="13.5pt"/>
    </style:style>
    <style:style style:name="P3" style:parent-style-name="TableParagraph" style:family="paragraph">
      <style:paragraph-properties style:punctuation-wrap="simple" fo:margin-top="0.0694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4" style:parent-style-name="TableParagraph" style:family="paragraph">
      <style:paragraph-properties style:punctuation-wrap="simple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5" style:parent-style-name="HTML預設格式" style:family="paragraph">
      <style:paragraph-properties fo:text-align="justify" fo:background-color="#FFFFFF"/>
      <style:text-properties style:font-name="標楷體" style:font-name-asian="標楷體" style:font-name-complex="標楷體" fo:font-size="13pt" style:font-size-asian="13pt" style:font-size-complex="13pt"/>
    </style:style>
    <style:style style:name="P6" style:parent-style-name="HTML預設格式" style:family="paragraph">
      <style:paragraph-properties fo:text-align="justify" fo:background-color="#FFFFFF"/>
    </style:style>
    <style:style style:name="T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1" style:parent-style-name="TableParagraph" style:list-style-name="LFO1" style:family="paragraph">
      <style:paragraph-properties style:punctuation-wrap="simple" fo:text-align="justify" fo:line-height="0.2083in" fo:margin-left="0.2958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TableParagraph" style:list-style-name="LFO1" style:family="paragraph">
      <style:paragraph-properties style:punctuation-wrap="simple" fo:text-align="justify" fo:line-height="0.2083in" fo:margin-left="0.2958in" fo:text-indent="-0.2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TableParagraph" style:list-style-name="LFO1" style:family="paragraph">
      <style:paragraph-properties style:punctuation-wrap="simple" fo:text-align="justify" fo:line-height="0.2083in" fo:margin-left="0.2958in" fo:text-indent="-0.2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TableParagraph" style:list-style-name="LFO1" style:family="paragraph">
      <style:paragraph-properties style:punctuation-wrap="simple" fo:text-align="justify" fo:line-height="0.2083in" fo:margin-left="0.2958in" fo:text-indent="-0.295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letter-spacing="0.002in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1" style:parent-style-name="TableParagraph" style:list-style-name="LFO1" style:family="paragraph">
      <style:paragraph-properties style:punctuation-wrap="simple" fo:text-align="justify" fo:line-height="0.2083in" fo:margin-left="0.2958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TableParagraph" style:list-style-name="LFO1" style:family="paragraph">
      <style:paragraph-properties style:punctuation-wrap="simple" fo:text-align="justify" fo:line-height="0.2083in" fo:margin-left="0.2958in" fo:text-indent="-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TableParagraph" style:list-style-name="LFO1" style:family="paragraph">
      <style:paragraph-properties style:punctuation-wrap="simple" fo:text-align="justify" fo:line-height="0.2083in" fo:margin-left="0.2958in" fo:text-indent="-0.295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2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113" style:parent-style-name="本文" style:family="paragraph">
      <style:paragraph-properties style:punctuation-wrap="simple" fo:text-align="justify" fo:line-height="0.1666in" fo:margin-left="0in">
        <style:tab-stops/>
      </style:paragraph-properties>
      <style:text-properties fo:font-size="9pt" style:font-size-asian="9pt" style:font-size-complex="9pt"/>
    </style:style>
    <style:style style:name="P114" style:parent-style-name="本文" style:family="paragraph">
      <style:paragraph-properties style:punctuation-wrap="simple" fo:text-align="justify" fo:line-height="0.1666in" fo:margin-left="0in">
        <style:tab-stops/>
      </style:paragraph-properties>
    </style:style>
    <style:style style:name="T115" style:parent-style-name="預設段落字型" style:family="text">
      <style:text-properties fo:font-size="9pt" style:font-size-asian="9pt" style:font-size-complex="9pt"/>
    </style:style>
    <style:style style:name="T116" style:parent-style-name="預設段落字型" style:family="text">
      <style:text-properties fo:letter-spacing="-0.0034in" fo:font-size="9pt" style:font-size-asian="9pt" style:font-size-complex="9pt"/>
    </style:style>
    <style:style style:name="T117" style:parent-style-name="預設段落字型" style:family="text">
      <style:text-properties fo:font-size="9pt" style:font-size-asian="9pt" style:font-size-complex="9pt"/>
    </style:style>
    <style:style style:name="T118" style:parent-style-name="預設段落字型" style:family="text">
      <style:text-properties fo:letter-spacing="0.0034in" fo:font-size="9pt" style:font-size-asian="9pt" style:font-size-complex="9pt"/>
    </style:style>
    <style:style style:name="T119" style:parent-style-name="預設段落字型" style:family="text">
      <style:text-properties fo:font-size="9pt" style:font-size-asian="9pt" style:font-size-complex="9pt"/>
    </style:style>
    <style:style style:name="P120" style:parent-style-name="本文" style:family="paragraph">
      <style:paragraph-properties style:punctuation-wrap="simple" fo:text-align="justify" fo:margin-top="0.0111in" fo:line-height="0.1666in" fo:margin-left="0in" fo:margin-right="3.5034in">
        <style:tab-stops/>
      </style:paragraph-properties>
      <style:text-properties fo:font-size="9pt" style:font-size-asian="9pt" style:font-size-complex="9pt"/>
    </style:style>
    <style:style style:name="P121" style:parent-style-name="本文" style:family="paragraph">
      <style:paragraph-properties style:punctuation-wrap="simple" fo:text-align="justify" fo:margin-top="0.0111in" fo:line-height="0.1666in" fo:margin-left="0in" fo:margin-right="3.5034in">
        <style:tab-stops/>
      </style:paragraph-properties>
      <style:text-properties fo:font-size="9pt" style:font-size-asian="9pt" style:font-size-complex="9pt"/>
    </style:style>
    <style:style style:name="P122" style:parent-style-name="本文" style:family="paragraph">
      <style:paragraph-properties style:punctuation-wrap="simple" fo:line-height="0.1666in" fo:margin-left="0in" fo:margin-right="0.0916in">
        <style:tab-stops/>
      </style:paragraph-properties>
    </style:style>
    <style:style style:name="T123" style:parent-style-name="預設段落字型" style:family="text">
      <style:text-properties fo:font-size="9pt" style:font-size-asian="9pt" style:font-size-complex="9pt"/>
    </style:style>
    <style:style style:name="T124" style:parent-style-name="預設段落字型" style:family="text">
      <style:text-properties fo:letter-spacing="-0.0465in" fo:font-size="9pt" style:font-size-asian="9pt" style:font-size-complex="9pt"/>
    </style:style>
    <style:style style:name="T125" style:parent-style-name="預設段落字型" style:family="text">
      <style:text-properties fo:font-size="9pt" style:font-size-asian="9pt" style:font-size-complex="9pt"/>
    </style:style>
    <style:style style:name="P126" style:parent-style-name="本文" style:family="paragraph">
      <style:paragraph-properties style:punctuation-wrap="simple" fo:text-align="justify" fo:margin-top="0.0145in" fo:line-height="0.1666in" fo:margin-left="0in" fo:margin-right="0.0916in">
        <style:tab-stops/>
      </style:paragraph-properties>
    </style:style>
    <style:style style:name="T127" style:parent-style-name="預設段落字型" style:family="text">
      <style:text-properties fo:font-size="9pt" style:font-size-asian="9pt" style:font-size-complex="9pt"/>
    </style:style>
    <style:style style:name="T128" style:parent-style-name="預設段落字型" style:family="text">
      <style:text-properties fo:letter-spacing="-0.0465in" fo:font-size="9pt" style:font-size-asian="9pt" style:font-size-complex="9pt"/>
    </style:style>
    <style:style style:name="T129" style:parent-style-name="預設段落字型" style:family="text">
      <style:text-properties fo:font-size="9pt" style:font-size-asian="9pt" style:font-size-complex="9pt"/>
    </style:style>
    <style:style style:name="P130" style:parent-style-name="本文" style:family="paragraph">
      <style:paragraph-properties style:punctuation-wrap="simple" fo:text-align="justify" fo:margin-top="0.0145in" fo:line-height="0.1666in" fo:margin-left="0in" fo:margin-right="0.0916in">
        <style:tab-stops/>
      </style:paragraph-properties>
    </style:style>
    <style:style style:name="T131" style:parent-style-name="預設段落字型" style:family="text">
      <style:text-properties fo:font-size="9pt" style:font-size-asian="9pt" style:font-size-complex="9pt"/>
    </style:style>
    <style:style style:name="T132" style:parent-style-name="預設段落字型" style:family="text">
      <style:text-properties fo:letter-spacing="-0.0034in" fo:font-size="9pt" style:font-size-asian="9pt" style:font-size-complex="9pt"/>
    </style:style>
    <style:style style:name="T133" style:parent-style-name="預設段落字型" style:family="text">
      <style:text-properties fo:letter-spacing="-0.0034in" fo:font-size="9pt" style:font-size-asian="9pt" style:font-size-complex="9pt"/>
    </style:style>
    <style:style style:name="T134" style:parent-style-name="預設段落字型" style:family="text">
      <style:text-properties fo:letter-spacing="-0.0034in" fo:font-size="9pt" style:font-size-asian="9pt" style:font-size-complex="9pt"/>
    </style:style>
    <style:style style:name="T135" style:parent-style-name="預設段落字型" style:family="text">
      <style:text-properties fo:font-size="9pt" style:font-size-asian="9pt" style:font-size-complex="9pt"/>
    </style:style>
    <style:style style:name="T136" style:parent-style-name="預設段落字型" style:family="text">
      <style:text-properties fo:letter-spacing="-0.0034in" fo:font-size="9pt" style:font-size-asian="9pt" style:font-size-complex="9pt"/>
    </style:style>
    <style:style style:name="T137" style:parent-style-name="預設段落字型" style:family="text">
      <style:text-properties fo:font-size="9pt" style:font-size-asian="9pt" style:font-size-complex="9pt"/>
    </style:style>
    <style:style style:name="P138" style:parent-style-name="本文" style:family="paragraph">
      <style:paragraph-properties style:punctuation-wrap="simple" fo:text-align="justify" fo:margin-top="0.0145in" fo:line-height="0.1666in" fo:margin-left="0in" fo:margin-right="0.0916in">
        <style:tab-stops/>
      </style:paragraph-properties>
    </style:style>
    <style:style style:name="T139" style:parent-style-name="預設段落字型" style:family="text">
      <style:text-properties fo:font-size="9pt" style:font-size-asian="9pt" style:font-size-complex="9pt"/>
    </style:style>
    <style:style style:name="T140" style:parent-style-name="預設段落字型" style:family="text">
      <style:text-properties fo:font-size="9pt" style:font-size-asian="9pt" style:font-size-complex="9pt"/>
    </style:style>
    <style:style style:name="T141" style:parent-style-name="預設段落字型" style:family="text">
      <style:text-properties fo:letter-spacing="0.0006in" fo:font-size="9pt" style:font-size-asian="9pt" style:font-size-complex="9pt"/>
    </style:style>
    <style:style style:name="T142" style:parent-style-name="預設段落字型" style:family="text">
      <style:text-properties fo:font-size="9pt" style:font-size-asian="9pt" style:font-size-complex="9pt"/>
    </style:style>
    <style:style style:name="T143" style:parent-style-name="預設段落字型" style:family="text">
      <style:text-properties fo:font-size="9pt" style:font-size-asian="9pt" style:font-size-complex="9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145" style:parent-style-name="預設段落字型" style:family="text">
      <style:text-properties fo:letter-spacing="0.0006in" fo:font-size="9pt" style:font-size-asian="9pt" style:font-size-complex="9pt"/>
    </style:style>
    <style:style style:name="T146" style:parent-style-name="預設段落字型" style:family="text">
      <style:text-properties fo:font-size="9pt" style:font-size-asian="9pt" style:font-size-complex="9pt"/>
    </style:style>
    <style:style style:name="T147" style:parent-style-name="預設段落字型" style:family="text">
      <style:text-properties fo:letter-spacing="0.0006in" fo:font-size="9pt" style:font-size-asian="9pt" style:font-size-complex="9pt"/>
    </style:style>
    <style:style style:name="T148" style:parent-style-name="預設段落字型" style:family="text">
      <style:text-properties fo:font-size="9pt" style:font-size-asian="9pt" style:font-size-complex="9pt"/>
    </style:style>
    <style:style style:name="T149" style:parent-style-name="預設段落字型" style:family="text">
      <style:text-properties fo:letter-spacing="0.0013in" fo:font-size="9pt" style:font-size-asian="9pt" style:font-size-complex="9pt"/>
    </style:style>
    <style:style style:name="T150" style:parent-style-name="預設段落字型" style:family="text">
      <style:text-properties fo:font-size="9pt" style:font-size-asian="9pt" style:font-size-complex="9pt"/>
    </style:style>
    <style:style style:name="P151" style:parent-style-name="本文" style:family="paragraph">
      <style:paragraph-properties style:punctuation-wrap="simple" fo:margin-top="0.0006in" fo:line-height="0.1666in" fo:margin-left="0in" fo:margin-right="0.0916in">
        <style:tab-stops/>
      </style:paragraph-properties>
      <style:text-properties fo:font-size="9pt" style:font-size-asian="9pt" style:font-size-complex="9pt"/>
    </style:style>
    <style:style style:name="P152" style:parent-style-name="Default" style:family="paragraph">
      <style:paragraph-properties fo:line-height="0.1666in"/>
      <style:text-properties fo:font-size="9pt" style:font-size-asian="9pt" style:font-size-complex="9pt"/>
    </style:style>
    <style:style style:name="P153" style:parent-style-name="內文" style:family="paragraph">
      <style:paragraph-properties fo:line-height="0.2777in">
        <style:tab-stops>
          <style:tab-stop style:type="left" style:position="2.0673in"/>
        </style:tab-stops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2777in">
        <style:tab-stops>
          <style:tab-stop style:type="left" style:position="2.067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line-height="0.2777in">
        <style:tab-stops>
          <style:tab-stop style:type="left" style:position="2.067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2777in">
        <style:tab-stops>
          <style:tab-stop style:type="left" style:position="2.067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長庚大學技術移轉利益迴避聲明書</text:p>
      <text:p text:style-name="P2">(經校方核准兼職者填寫)</text:p>
      <text:p text:style-name="P3">聲明人姓名：<text:s/></text:p>
      <text:p text:style-name="P4">聲明人系所/職稱：</text:p>
      <text:p text:style-name="P5"/>
      <text:p text:style-name="P6"><text:span text:style-name="T7">因本人</text:span><text:span text:style-name="T8">移轉</text:span><text:span text:style-name="T9"><text:s/></text:span><text:span text:style-name="T10"><text:s text:c="13"/>(技術名稱)</text:span><text:span text:style-name="T11">予</text:span><text:span text:style-name="T12"><text:s text:c="10"/>(廠商名稱)</text:span><text:span text:style-name="T13">獲得該廠商對</text:span><text:span text:style-name="T14">價之</text:span><text:span text:style-name="T15">股權</text:span><text:span text:style-name="T16"><text:s text:c="4"/></text:span><text:span text:style-name="T17">並兼</text:span><text:span text:style-name="T18">任</text:span><text:span text:style-name="T19"><text:s text:c="11"/></text:span><text:span text:style-name="T20">(職務)</text:span><text:span text:style-name="T21">，</text:span><text:span text:style-name="T22">本人認知</text:span><text:span text:style-name="T23">上述</text:span><text:span text:style-name="T24">廠商</text:span><text:span text:style-name="T25">財產上</text:span><text:span text:style-name="T26">之</text:span><text:span text:style-name="T27">利益及非財產上之利益</text:span><text:span text:style-name="T28">可能</text:span><text:span text:style-name="T29">與</text:span><text:span text:style-name="T30">本人</text:span><text:span text:style-name="T31">於</text:span><text:span text:style-name="T32">長庚大學履行研究、</text:span><text:span text:style-name="T33">教學，行政等</text:span><text:span text:style-name="T34">義務</text:span><text:span text:style-name="T35">產生</text:span><text:span text:style-name="T36">衝突</text:span><text:span text:style-name="T37">，</text:span><text:span text:style-name="T38">茲聲明</text:span><text:span text:style-name="T39">如下</text:span><text:span text:style-name="T40">：</text:span></text:p>
      <text:list text:style-name="LFO1" text:continue-numbering="true">
        <text:list-item>
          <text:p text:style-name="P41"><text:span text:style-name="T42">本人</text:span><text:span text:style-name="T43">無異議</text:span><text:span text:style-name="T44">配合</text:span><text:span text:style-name="T45">「</text:span><text:span text:style-name="T46">研發成果評量委員會</text:span><text:span text:style-name="T47">」</text:span><text:span text:style-name="T48">的處理意見，以管理、減少或排除任何實際或可能之利益衝突，並依</text:span><text:span text:style-name="T49">「</text:span><text:span text:style-name="T50">研發成果評量委員會</text:span><text:span text:style-name="T51">」</text:span><text:span text:style-name="T52">的要求提出報告。</text:span></text:p>
        </text:list-item>
        <text:list-item>
          <text:p text:style-name="P53"><text:span text:style-name="T54">非經</text:span><text:span text:style-name="T55">學</text:span><text:span text:style-name="T56">校同意</text:span><text:span text:style-name="T57">，</text:span><text:span text:style-name="T58">本人及關係人不參與</text:span><text:span text:style-name="T59">授權談判</text:span><text:span text:style-name="T60">。</text:span></text:p>
        </text:list-item>
        <text:list-item>
          <text:p text:style-name="P61"><text:span text:style-name="T62">非經簽署產學合作合約</text:span><text:span text:style-name="T63">，</text:span><text:span text:style-name="T64">技術移轉合約</text:span><text:span text:style-name="T65">或</text:span><text:span text:style-name="T66">學校同意，本人及關係人不接受廠商</text:span><text:span text:style-name="T67">財產上之利益及非財產上之利益。</text:span></text:p>
        </text:list-item>
        <text:list-item>
          <text:p text:style-name="P68"><text:span text:style-name="T69">非經簽署產學合作合約</text:span><text:span text:style-name="T70">，</text:span><text:span text:style-name="T71">技術移轉合約</text:span><text:span text:style-name="T72">或</text:span><text:span text:style-name="T73">學校同意</text:span><text:span text:style-name="T74">，本人實驗室的相關人</text:span><text:span text:style-name="T75">員</text:span><text:span text:style-name="T76">不</text:span><text:span text:style-name="T77">參與上述</text:span><text:span text:style-name="T78">廠商</text:span><text:span text:style-name="T79">之</text:span><text:span text:style-name="T80">業務。</text:span></text:p>
        </text:list-item>
        <text:list-item>
          <text:p text:style-name="P81"><text:span text:style-name="T82">非經簽署產學合作合約</text:span><text:span text:style-name="T83">，</text:span><text:span text:style-name="T84">技術移轉合約</text:span><text:span text:style-name="T85">或</text:span><text:span text:style-name="T86">學校同意，</text:span><text:span text:style-name="T87">本人</text:span><text:span text:style-name="T88">不應</text:span><text:span text:style-name="T89">限制發表</text:span><text:span text:style-name="T90">相關研究成果</text:span><text:span text:style-name="T91">，</text:span><text:span text:style-name="T92">並</text:span><text:span text:style-name="T93">應</text:span><text:span text:style-name="T94">於發表相關研究成果時</text:span><text:span text:style-name="T95">據實</text:span><text:span text:style-name="T96">揭露與</text:span><text:span text:style-name="T97">上述</text:span><text:span text:style-name="T98">廠商</text:span><text:span text:style-name="T99">之</text:span><text:span text:style-name="T100">利益關係</text:span><text:span text:style-name="T101">。</text:span></text:p>
        </text:list-item>
        <text:list-item>
          <text:p text:style-name="P102"><text:span text:style-name="T103">本人承諾</text:span><text:span text:style-name="T104">不會改變原本的研究範圍或方向，或改變對長庚大學履行的責任義務，因其</text:span><text:span text:style-name="T105">作為或不作為，直接或間接使上述</text:span><text:span text:style-name="T106">廠商</text:span><text:span text:style-name="T107">獲取利益。</text:span></text:p>
        </text:list-item>
        <text:list-item>
          <text:p text:style-name="P108"><text:span text:style-name="T109">本人</text:span><text:span text:style-name="T110">承諾</text:span><text:span text:style-name="T111">不會限制或延遲揭露相關研發成果予學校。</text:span></text:p>
        </text:list-item>
      </text:list>
      <text:p text:style-name="P112">備註:</text:p>
      <text:p text:style-name="P113">(一)利益的定義</text:p>
      <text:p text:style-name="P114"><text:span text:style-name="T115">(1)「財產上利益」指下</text:span><text:span text:style-name="T116">列</text:span><text:span text:style-name="T117">任</text:span><text:span text:style-name="T118">ㄧ</text:span><text:span text:style-name="T119">：</text:span></text:p>
      <text:p text:style-name="P120">1.動產、不動產</text:p>
      <text:p text:style-name="P121">2.現金、存款、外幣及有價證券</text:p>
      <text:p text:style-name="P122"><text:span text:style-name="T123">3.</text:span><text:span text:style-name="T124"><text:s/></text:span><text:span text:style-name="T125">債權或其他財產上權利</text:span></text:p>
      <text:p text:style-name="P126"><text:span text:style-name="T127">4.</text:span><text:span text:style-name="T128"><text:s/></text:span><text:span text:style-name="T129">其他具有經濟價值或得以金錢交易取得之利益</text:span></text:p>
      <text:p text:style-name="P130"><text:span text:style-name="T131">上述「財產上利益」指具貨幣價值之任何</text:span><text:span text:style-name="T132">項</text:span><text:span text:style-name="T133">，</text:span><text:span text:style-name="T134">包括但不限於</text:span><text:span text:style-name="T135">薪資、招待或其他勞務</text:span><text:span text:style-name="T136">款</text:span><text:span text:style-name="T137">項（例如</text:span></text:p>
      <text:p text:style-name="P138"><text:span text:style-name="T139">與技術移</text:span><text:span text:style-name="T140">轉相關且可能受技術移轉結果所影響的金錢補</text:span><text:span text:style-name="T141">助</text:span><text:span text:style-name="T142">、顧問費、演講費、鐘點</text:span><text:span text:style-name="T143"><text:s/></text:span><text:span text:style-name="T144">費、出席費、服務收入或類似費</text:span><text:span text:style-name="T145">用</text:span><text:span text:style-name="T146">等）、股權（例如，股票、認股</text:span><text:span text:style-name="T147">權</text:span><text:span text:style-name="T148">）或其他與研究相關且可能受研究結果所影響的所有權利益。不包括:持有共同基金或參加公立或非營利機構所舉辦之學術活動、委員會、專家小組或類似會議</text:span><text:span text:style-name="T149">，</text:span><text:span text:style-name="T150">且與該研究計畫不相關，所獲得之演講費、鐘點費、出席費、服務收入或類似費用。</text:span></text:p>
      <text:p text:style-name="P151">(2)「非財產上利益」：指當事人或其關係人於本校或承接本校技術移轉對象之任用、陞遷、調動及其他人事措施。</text:p>
      <text:p text:style-name="P152">(二)關係人:依「長庚大學技術移轉利益衝突迴避準則」第三條人員定義<text:s/><text:s/></text:p>
      <text:p text:style-name="P153"/>
      <text:p text:style-name="P154"><text:span text:style-name="T155">聲明人簽名/日期：</text:span><text:span text:style-name="T156"><text:tab/><text:s text:c="13"/></text:span></text:p>
      <text:p text:style-name="P157"><text:span text:style-name="T158">部門</text:span><text:span text:style-name="T159">主管簽名/日期:</text:span><text:span text:style-name="T160"><text:s/></text:span><text:span text:style-name="T161"><text:tab/><text:s text:c="2"/></text:span><text:span text:style-name="T162"><text:s text:c="8"/></text:span><text:span text:style-name="T163"><text:s text:c="4"/></text:span><text:span text:style-name="T164"><text:s/></text:span></text:p>
      <text:p text:style-name="P165"><text:span text:style-name="T166">院長簽名/日期</text:span><text:span text:style-name="T167"><text:s/></text:span><text:span text:style-name="T168">:</text:span><text:span text:style-name="T169"><text:s/></text:span><text:span text:style-name="T170"><text:tab/><text:s/></text:span><text:span text:style-name="T171"><text:s text:c="4"/></text:span><text:span text:style-name="T172"><text:s/></text:span><text:span text:style-name="T173"><text:s text:c="8"/></text:span><text:span text:style-name="T1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ordia New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margin-left="0.4444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ordia New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ordia New" style:letter-kerning="tru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34in" text:min-label-width="0.3645in" text:list-level-position-and-space-mode="label-alignment">
          <style:list-level-label-alignment text:label-followed-by="listtab" fo:margin-left="0.5986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4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7" style:num-suffix="." style:num-format="1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4" style:num-suffix="." style:num-format="1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7" style:num-suffix=".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(長庚大學技轉中心108/12/30版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GU</meta:initial-creator>
    <dc:creator>張廷甄</dc:creator>
    <meta:creation-date>2024-07-15T05:47:00Z</meta:creation-date>
    <dc:date>2024-07-15T05:47:00Z</dc:date>
    <meta:print-date>2017-06-12T03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4" meta:row-count="7" meta:non-whitespace-character-count="847"/>
  </office:meta>
</office:document-meta>
</file>