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0" style:parent-style-name="內文" style:family="paragraph">
      <style:paragraph-properties fo:text-align="center" fo:line-height="0.1944in" fo:margin-left="0.6659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12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fo:font-weight="bold" style:font-weight-asian="bold" style:language-asian="zh" style:country-asian="TW"/>
    </style:style>
    <style:style style:name="P13" style:parent-style-name="內文" style:family="paragraph">
      <style:paragraph-properties style:snap-to-layout-grid="false" fo:margin-top="0.0729in" fo:margin-bottom="0in" fo:line-height="0.2361in"/>
      <style:text-properties style:font-name="標楷體" style:font-name-asian="標楷體" fo:font-weight="bold" style:font-weight-asian="bold" style:language-asian="zh" style:country-asian="TW"/>
    </style:style>
    <style:style style:name="P14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5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16" style:parent-style-name="清單段落" style:family="paragraph">
      <style:paragraph-properties style:snap-to-layout-grid="false" fo:margin-bottom="0.1201in">
        <style:tab-stops>
          <style:tab-stop style:type="left" style:position="0.75in"/>
          <style:tab-stop style:type="left" style:position="1.4916in"/>
          <style:tab-stop style:type="left" style:position="1.5902in"/>
          <style:tab-stop style:type="left" style:position="1.6888in"/>
          <style:tab-stop style:type="left" style:position="1.7875in"/>
          <style:tab-stop style:type="left" style:position="1.8854in"/>
          <style:tab-stop style:type="left" style:position="1.984in"/>
          <style:tab-stop style:type="left" style:position="2.1812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" style:parent-style-name="清單段落" style:family="paragraph">
      <style:paragraph-properties style:snap-to-layout-grid="false" fo:margin-bottom="0.1201in">
        <style:tab-stops>
          <style:tab-stop style:type="left" style:position="0.75in"/>
          <style:tab-stop style:type="left" style:position="1.4916in"/>
          <style:tab-stop style:type="left" style:position="1.5902in"/>
          <style:tab-stop style:type="left" style:position="1.6888in"/>
          <style:tab-stop style:type="left" style:position="1.7875in"/>
          <style:tab-stop style:type="left" style:position="1.8854in"/>
          <style:tab-stop style:type="left" style:position="1.984in"/>
          <style:tab-stop style:type="left" style:position="2.1812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8" style:parent-style-name="清單段落" style:family="paragraph">
      <style:paragraph-properties style:snap-to-layout-grid="false" fo:margin-bottom="0.1201in">
        <style:tab-stops>
          <style:tab-stop style:type="left" style:position="0.75in"/>
          <style:tab-stop style:type="left" style:position="1.4916in"/>
          <style:tab-stop style:type="left" style:position="1.5902in"/>
          <style:tab-stop style:type="left" style:position="1.6888in"/>
          <style:tab-stop style:type="left" style:position="1.7875in"/>
          <style:tab-stop style:type="left" style:position="1.8854in"/>
          <style:tab-stop style:type="left" style:position="1.984in"/>
          <style:tab-stop style:type="left" style:position="2.1812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9" style:parent-style-name="內文" style:family="paragraph">
      <style:paragraph-properties style:snap-to-layout-grid="false" fo:text-align="start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P20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27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28" style:parent-style-name="內文" style:family="paragraph">
      <style:paragraph-properties style:snap-to-layout-grid="false" fo:text-align="start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0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4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5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7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0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3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start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5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0.8659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666in"/>
    </style:style>
    <style:style style:name="TableColumn54" style:family="table-column">
      <style:table-column-properties style:column-width="0.8659in"/>
    </style:style>
    <style:style style:name="TableColumn55" style:family="table-column">
      <style:table-column-properties style:column-width="1.752in"/>
    </style:style>
    <style:style style:name="Table49" style:family="table">
      <style:table-properties style:width="6.6937in" fo:margin-left="0.075in" table:align="lef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61" style:family="table-row">
      <style:table-row-properties style:min-row-height="0.3812in"/>
    </style:style>
    <style:style style:name="P6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1.9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7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0625in" fo:margin-bottom="0.052in" fo:text-indent="0.1666in">
        <style:tab-stops>
          <style:tab-stop style:type="left" style:position="1.1041in"/>
          <style:tab-stop style:type="left" style:position="1.993in"/>
          <style:tab-stop style:type="left" style:position="2.875in"/>
          <style:tab-stop style:type="left" style:position="4.0833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97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10pt" style:font-size-asian="10pt" style:language-asian="zh" style:country-asian="TW"/>
    </style:style>
    <style:style style:name="P9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107" style:family="table-row">
      <style:table-row-properties style:min-row-height="0.8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1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28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2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30" style:parent-style-name="內文" style:family="paragraph">
      <style:paragraph-properties style:snap-to-layout-grid="false" fo:text-align="start" fo:margin-bottom="0in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3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46" style:family="table-row">
      <style:table-row-properties style:min-row-height="0.8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4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5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5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64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65" style:parent-style-name="內文" style:family="paragraph">
      <style:paragraph-properties style:snap-to-layout-grid="false" fo:text-align="start" fo:margin-bottom="0in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-asian="標楷體" style:font-size-complex="12pt" style:language-asian="zh" style:country-asian="TW"/>
    </style:style>
    <style:style style:name="P170" style:parent-style-name="內文" style:family="paragraph">
      <style:paragraph-properties style:snap-to-layout-grid="false" fo:text-align="start" fo:margin-bottom="0in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-asian="標楷體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79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0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1" style:parent-style-name="內文" style:family="paragraph">
      <style:paragraph-properties style:snap-to-layout-grid="false" fo:margin-bottom="0.1201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2" style:parent-style-name="內文" style:family="paragraph">
      <style:paragraph-properties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3" style:parent-style-name="內文" style:family="paragraph">
      <style:paragraph-properties style:snap-to-layout-grid="false" fo:text-align="center" fo:margin-bottom="0.1201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ableColumn192" style:family="table-column">
      <style:table-column-properties style:column-width="1.477in"/>
    </style:style>
    <style:style style:name="TableColumn193" style:family="table-column">
      <style:table-column-properties style:column-width="0.8659in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0.8666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1.752in"/>
    </style:style>
    <style:style style:name="Table191" style:family="table">
      <style:table-properties style:width="6.6937in" fo:margin-left="0.075in" table:align="left"/>
    </style:style>
    <style:style style:name="TableRow198" style:family="table-row">
      <style:table-row-properties style:min-row-height="0.36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03" style:family="table-row">
      <style:table-row-properties style:min-row-height="0.3812in"/>
    </style:style>
    <style:style style:name="P20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15" style:family="table-row">
      <style:table-row-properties style:min-row-height="0.6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3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1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34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35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36" style:family="table-row">
      <style:table-row-properties style:min-row-height="0.89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41" style:parent-style-name="預設段落字型" style:family="text">
      <style:text-properties style:font-name-asian="標楷體" style:language-asian="zh" style:country-asian="TW"/>
    </style:style>
    <style:style style:name="T2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3" style:parent-style-name="預設段落字型" style:family="text">
      <style:text-properties style:font-name-asian="標楷體" style:language-asian="zh" style:country-asian="TW"/>
    </style:style>
    <style:style style:name="T2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51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252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53" style:family="table-row">
      <style:table-row-properties style:min-row-height="0.588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6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71" style:family="table-row">
      <style:table-row-properties style:min-row-height="0.884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P274" style:parent-style-name="內文" style:family="paragraph">
      <style:paragraph-properties style:snap-to-layout-grid="false" fo:margin-bottom="0in" fo:margin-left="0.25in">
        <style:tab-stops/>
      </style:paragraph-properties>
      <style:text-properties style:font-name-asian="標楷體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3" style:parent-style-name="預設段落字型" style:family="text">
      <style:text-properties style:font-name-asian="標楷體" style:language-asian="zh" style:country-asian="TW"/>
    </style:style>
    <style:style style:name="T2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8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8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8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290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91" style:family="table-row">
      <style:table-row-properties style:min-row-height="0.865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8" style:parent-style-name="預設段落字型" style:family="text">
      <style:text-properties style:font-name-asian="標楷體" style:language-asian="zh" style:country-asian="TW"/>
    </style:style>
    <style:style style:name="T2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T3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0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8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0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10" style:family="table-row">
      <style:table-row-properties style:min-row-height="0.6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15" style:parent-style-name="預設段落字型" style:family="text">
      <style:text-properties style:font-name-asian="標楷體" style:language-asian="zh" style:country-asian="TW"/>
    </style:style>
    <style:style style:name="T3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3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T3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2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26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2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328" style:family="table-row">
      <style:table-row-properties style:min-row-height="0.786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33" style:parent-style-name="預設段落字型" style:family="text">
      <style:text-properties style:font-name-asian="標楷體" style:language-asian="zh" style:country-asian="TW"/>
    </style:style>
    <style:style style:name="T3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4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4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47" style:family="table-row">
      <style:table-row-properties style:min-row-height="0.48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vertical-align="auto" fo:margin-bottom="0in"/>
      <style:text-properties style:font-name-asian="標楷體" style:language-asian="zh" style:country-asian="TW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62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65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6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7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weight-complex="bold" style:font-size-complex="12pt" style:language-asian="zh" style:country-asian="TW"/>
    </style:style>
    <style:style style:name="P369" style:parent-style-name="內文" style:family="paragraph">
      <style:paragraph-properties style:snap-to-layout-grid="false" fo:margin-left="0.2951in">
        <style:tab-stops/>
      </style:paragraph-properties>
    </style:style>
    <style:style style:name="T370" style:parent-style-name="預設段落字型" style:family="text">
      <style:text-properties style:font-name="新細明體" style:font-name-complex="Wingdings" style:font-weight-complex="bold" style:font-size-complex="12pt" style:language-asian="zh" style:country-asian="TW"/>
    </style:style>
    <style:style style:name="T371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2" style:parent-style-name="預設段落字型" style:family="text">
      <style:text-properties style:font-name-asian="標楷體" style:font-size-complex="12pt" style:language-asian="zh" style:country-asian="TW"/>
    </style:style>
    <style:style style:name="T373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4" style:parent-style-name="預設段落字型" style:family="text">
      <style:text-properties style:font-name-asian="標楷體" style:font-size-complex="12pt" style:language-asian="zh" style:country-asian="TW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6" style:parent-style-name="預設段落字型" style:family="text">
      <style:text-properties style:font-name-asian="標楷體" style:font-size-complex="12pt" style:language-asian="zh" style:country-asian="TW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78" style:parent-style-name="預設段落字型" style:family="text">
      <style:text-properties style:font-name-asian="標楷體" style:font-size-complex="12pt" style:language-asian="zh" style:country-asian="TW"/>
    </style:style>
    <style:style style:name="T379" style:parent-style-name="預設段落字型" style:family="text">
      <style:text-properties style:font-name="Wingdings" style:font-name-asian="Wingdings" style:font-name-complex="Wingdings" style:font-weight-complex="bold" style:font-size-complex="12pt" style:language-asian="zh" style:country-asian="TW"/>
    </style:style>
    <style:style style:name="T380" style:parent-style-name="預設段落字型" style:family="text">
      <style:text-properties style:font-name-asian="標楷體" style:font-size-complex="12pt" style:language-asian="zh" style:country-asian="TW"/>
    </style:style>
    <style:style style:name="TableColumn382" style:family="table-column">
      <style:table-column-properties style:column-width="1.575in" style:use-optimal-column-width="false"/>
    </style:style>
    <style:style style:name="TableColumn383" style:family="table-column">
      <style:table-column-properties style:column-width="0.2361in" style:use-optimal-column-width="false"/>
    </style:style>
    <style:style style:name="TableColumn384" style:family="table-column">
      <style:table-column-properties style:column-width="0.2361in" style:use-optimal-column-width="false"/>
    </style:style>
    <style:style style:name="TableColumn385" style:family="table-column">
      <style:table-column-properties style:column-width="0.2361in" style:use-optimal-column-width="false"/>
    </style:style>
    <style:style style:name="TableColumn386" style:family="table-column">
      <style:table-column-properties style:column-width="0.2361in" style:use-optimal-column-width="false"/>
    </style:style>
    <style:style style:name="TableColumn387" style:family="table-column">
      <style:table-column-properties style:column-width="0.2368in" style:use-optimal-column-width="false"/>
    </style:style>
    <style:style style:name="TableColumn388" style:family="table-column">
      <style:table-column-properties style:column-width="4.134in" style:use-optimal-column-width="false"/>
    </style:style>
    <style:style style:name="Table381" style:family="table">
      <style:table-properties style:width="6.8902in" fo:margin-left="0.3708in" table:align="left"/>
    </style:style>
    <style:style style:name="TableRow389" style:family="table-row">
      <style:table-row-properties style:min-row-height="0.237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language-asian="zh" style:country-asian="TW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9" style:family="table-row">
      <style:table-row-properties style:min-row-height="1.025in"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-asian="標楷體" style:font-size-complex="12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style:font-size-complex="12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-asian="標楷體" style:font-size-complex="12pt"/>
    </style:style>
    <style:style style:name="P434" style:parent-style-name="內文" style:family="paragraph">
      <style:paragraph-properties style:snap-to-layout-grid="false"/>
      <style:text-properties style:font-name-asian="標楷體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36" style:family="table-row">
      <style:table-row-properties style:min-row-height="0.45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bottom="0in"/>
    </style:style>
    <style:style style:name="T44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45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 style:font-size-complex="12pt"/>
    </style:style>
    <style:style style:name="P448" style:parent-style-name="內文" style:family="paragraph">
      <style:paragraph-properties style:snap-to-layout-grid="false"/>
      <style:text-properties style:font-name-asian="標楷體" style:font-size-complex="12pt"/>
    </style:style>
    <style:style style:name="P4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50" style:family="table-row">
      <style:table-row-properties style:min-row-height="0.4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7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59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/>
      <style:text-properties style:font-name-asian="標楷體" style:font-size-complex="12pt"/>
    </style:style>
    <style:style style:name="P463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464" style:family="table-row">
      <style:table-row-properties style:min-row-height="0.45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73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/>
      <style:text-properties style:font-name-asian="標楷體" style:font-size-complex="12pt"/>
    </style:style>
    <style:style style:name="P47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8" style:family="table-row">
      <style:table-row-properties style:min-row-height="0.434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6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87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size-complex="12pt"/>
    </style:style>
    <style:style style:name="P490" style:parent-style-name="內文" style:family="paragraph">
      <style:paragraph-properties style:snap-to-layout-grid="false"/>
      <style:text-properties style:font-name-asian="標楷體" style:font-size-complex="12pt"/>
    </style:style>
    <style:style style:name="P491" style:parent-style-name="內文" style:family="paragraph">
      <style:paragraph-properties style:snap-to-layout-grid="false"/>
      <style:text-properties style:font-name-asian="標楷體" style:font-size-complex="12pt"/>
    </style:style>
    <style:style style:name="P4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93" style:family="table-row">
      <style:table-row-properties style:min-row-height="0.434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49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0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size-complex="12pt"/>
    </style:style>
    <style:style style:name="P505" style:parent-style-name="內文" style:family="paragraph">
      <style:paragraph-properties style:snap-to-layout-grid="false"/>
      <style:text-properties style:font-name-asian="標楷體" style:font-size-complex="12pt"/>
    </style:style>
    <style:style style:name="P50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07" style:family="table-row">
      <style:table-row-properties style:min-row-height="0.434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3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4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5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16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1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2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22" style:family="table-row">
      <style:table-row-properties style:min-row-height="0.434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P52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29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0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1" style:parent-style-name="預設段落字型" style:family="text">
      <style:text-properties style:font-name="Wingdings" style:font-name-asian="Wingdings" style:font-name-complex="Wingdings" style:font-weight-complex="bold" fo:letter-spacing="0.0638in" style:font-size-complex="12pt" style:language-asian="zh" style:country-asian="TW"/>
    </style:style>
    <style:style style:name="T532" style:parent-style-name="預設段落字型" style:family="text">
      <style:text-properties style:font-name="Wingdings" style:font-name-asian="Wingdings" style:font-name-complex="Wingdings" style:font-weight-complex="bold" fo:letter-spacing="0.0013in" style:font-size-complex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5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6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39" style:parent-style-name="內文" style:family="paragraph">
      <style:paragraph-properties style:snap-to-layout-grid="false"/>
      <style:text-properties style:language-asian="zh" style:country-asian="TW"/>
    </style:style>
    <style:style style:name="P540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545" style:parent-style-name="預設段落字型" style:family="text">
      <style:text-properties style:font-name-asian="標楷體" style:font-weight-complex="bold" style:font-size-complex="12pt"/>
    </style:style>
    <style:style style:name="T546" style:parent-style-name="預設段落字型" style:family="text">
      <style:text-properties style:font-name-asian="標楷體" style:font-weight-complex="bold" style:font-size-complex="12pt" style:language-asian="zh" style:country-asian="TW"/>
    </style:style>
    <style:style style:name="T547" style:parent-style-name="預設段落字型" style:family="text">
      <style:text-properties style:font-name-asian="標楷體" style:font-weight-complex="bold" style:font-size-complex="12pt"/>
    </style:style>
    <style:style style:name="T548" style:parent-style-name="預設段落字型" style:family="text">
      <style:text-properties style:font-name-asian="標楷體" style:font-weight-complex="bold" style:font-size-complex="12pt"/>
    </style:style>
    <style:style style:name="T549" style:parent-style-name="預設段落字型" style:family="text">
      <style:text-properties style:font-name-asian="標楷體" style:font-weight-complex="bold" style:font-size-complex="12pt"/>
    </style:style>
    <style:style style:name="TableColumn551" style:family="table-column">
      <style:table-column-properties style:column-width="2.0666in"/>
    </style:style>
    <style:style style:name="TableColumn552" style:family="table-column">
      <style:table-column-properties style:column-width="4.8236in"/>
    </style:style>
    <style:style style:name="Table550" style:family="table">
      <style:table-properties style:width="6.8902in" fo:margin-left="0.3708in" table:align="left"/>
    </style:style>
    <style:style style:name="TableRow553" style:family="table-row">
      <style:table-row-properties style:min-row-height="0.70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5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63" style:family="table-row">
      <style:table-row-properties style:min-row-height="1.1993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6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73" style:family="table-row">
      <style:table-row-properties style:min-row-height="0.795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bottom="0in"/>
      <style:text-properties style:font-name-asian="標楷體" style:font-size-complex="12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8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79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0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1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P582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583" style:family="table-row">
      <style:table-row-properties style:min-row-height="1.04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586" style:parent-style-name="內文" style:family="paragraph">
      <style:paragraph-properties style:snap-to-layout-grid="false" fo:text-indent="0.318in"/>
    </style:style>
    <style:style style:name="T587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88" style:parent-style-name="預設段落字型" style:family="text">
      <style:text-properties style:font-name-asian="標楷體" style:font-size-complex="12pt" style:language-asian="zh" style:country-asian="TW"/>
    </style:style>
    <style:style style:name="T589" style:parent-style-name="預設段落字型" style:family="text">
      <style:text-properties style:font-name-asian="標楷體" style:font-size-complex="12pt" style:language-asian="zh" style:country-asian="TW"/>
    </style:style>
    <style:style style:name="T5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-asian="標楷體" style:font-size-complex="12pt" style:language-asian="zh" style:country-asian="TW"/>
    </style:style>
    <style:style style:name="P592" style:parent-style-name="內文" style:family="paragraph">
      <style:paragraph-properties style:snap-to-layout-grid="false" fo:text-indent="0.318in"/>
    </style:style>
    <style:style style:name="T593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594" style:parent-style-name="預設段落字型" style:family="text">
      <style:text-properties style:font-name-asian="標楷體" style:font-size-complex="12pt" style:language-asian="zh" style:country-asian="TW"/>
    </style:style>
    <style:style style:name="T595" style:parent-style-name="預設段落字型" style:family="text">
      <style:text-properties style:font-name-asian="標楷體" style:font-size-complex="12pt" style:language-asian="zh" style:country-asian="TW"/>
    </style:style>
    <style:style style:name="T596" style:parent-style-name="預設段落字型" style:family="text">
      <style:text-properties style:font-name-asian="標楷體" style:font-size-complex="12pt" style:language-asian="zh" style:country-asian="TW"/>
    </style:style>
    <style:style style:name="T597" style:parent-style-name="預設段落字型" style:family="text">
      <style:text-properties style:font-name-asian="標楷體" style:font-size-complex="12pt" style:language-asian="zh" style:country-asian="TW"/>
    </style:style>
    <style:style style:name="T5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0" style:parent-style-name="預設段落字型" style:family="text">
      <style:text-properties style:font-name-asian="標楷體" style:font-size-complex="12pt" style:language-asian="zh" style:country-asian="TW"/>
    </style:style>
    <style:style style:name="P601" style:parent-style-name="內文" style:family="paragraph">
      <style:paragraph-properties style:snap-to-layout-grid="false" fo:text-indent="0.318in"/>
    </style:style>
    <style:style style:name="T602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603" style:parent-style-name="預設段落字型" style:family="text">
      <style:text-properties style:font-name-asian="標楷體" style:font-size-complex="12pt" style:language-asian="zh" style:country-asian="TW"/>
    </style:style>
    <style:style style:name="T604" style:parent-style-name="預設段落字型" style:family="text">
      <style:text-properties style:font-name-asian="標楷體" style:font-size-complex="12pt" style:language-asian="zh" style:country-asian="TW"/>
    </style:style>
    <style:style style:name="T605" style:parent-style-name="預設段落字型" style:family="text">
      <style:text-properties style:font-name-asian="標楷體" style:font-size-complex="12pt" style:language-asian="zh" style:country-asian="TW"/>
    </style:style>
    <style:style style:name="T606" style:parent-style-name="預設段落字型" style:family="text">
      <style:text-properties style:font-name-asian="標楷體" style:font-size-complex="12pt" style:language-asian="zh" style:country-asian="TW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-asian="標楷體" style:font-size-complex="12pt" style:language-asian="zh" style:country-asian="TW"/>
    </style:style>
    <style:style style:name="P610" style:parent-style-name="內文" style:family="paragraph">
      <style:paragraph-properties style:snap-to-layout-grid="false" fo:text-indent="0.318in"/>
    </style:style>
    <style:style style:name="T611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612" style:parent-style-name="預設段落字型" style:family="text">
      <style:text-properties style:font-name-asian="標楷體" style:font-size-complex="12pt" style:language-asian="zh" style:country-asian="TW"/>
    </style:style>
    <style:style style:name="T613" style:parent-style-name="預設段落字型" style:family="text">
      <style:text-properties style:font-name-asian="標楷體" style:font-size-complex="12pt" style:language-asian="zh" style:country-asian="TW"/>
    </style:style>
    <style:style style:name="T6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-asian="標楷體" style:font-size-complex="12pt" style:language-asian="zh" style:country-asian="TW"/>
    </style:style>
    <style:style style:name="TableRow616" style:family="table-row">
      <style:table-row-properties style:min-row-height="1.5659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top="0.125in"/>
    </style:style>
    <style:style style:name="T619" style:parent-style-name="預設段落字型" style:family="text">
      <style:text-properties style:font-name-asian="標楷體" style:font-size-complex="12pt" style:language-asian="zh" style:country-asian="TW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2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3" style:parent-style-name="內文" style:family="paragraph">
      <style:paragraph-properties style:snap-to-layout-grid="false" fo:margin-top="0.125in"/>
      <style:text-properties style:font-name-asian="標楷體" style:font-size-complex="12pt" style:language-asian="zh" style:country-asian="TW"/>
    </style:style>
    <style:style style:name="P624" style:parent-style-name="內文" style:family="paragraph">
      <style:paragraph-properties style:snap-to-layout-grid="false" fo:text-align="center" fo:margin-top="0.1979in" fo:margin-bottom="0in" fo:line-height="0.1944in" fo:margin-right="-0.0243in"/>
      <style:text-properties style:font-name-asian="標楷體" style:language-asian="zh" style:country-asian="TW"/>
    </style:style>
    <style:style style:name="P625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  <style:text-properties style:font-name-asian="標楷體" style:language-asian="zh" style:country-asian="TW"/>
    </style:style>
    <style:style style:name="P626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5">【</text:span><text:span text:style-name="T6">研究所</text:span><text:span text:style-name="T7">】</text:span><text:bookmark-start text:name="_Hlk183167053"/><text:span text:style-name="T8">資訊工程系</text:span><text:bookmark-end text:name="_Hlk183167053"/><text:span text:style-name="T9">畢業生問卷調查</text:span></text:p>
      <text:h text:style-name="P10" text:outline-level="2"/>
      <text:p text:style-name="P11"/>
      <text:p text:style-name="P12">親愛的同學你好：</text:p>
      <text:p text:style-name="P13">恭喜各位完成了研究所之學業，即將晉升到人生的另一個階段，無論是繼續深造或就業，全系的老師與同仁都在此對你們獻上最誠摯的祝福。在畢業離校之際，我們希望藉著系上的這份問卷調查，來了解我們現有的教育諮詢、課程規劃、以及您在校期間系上所給予您的專業訓練，是否恰當並足以滿足您就業或繼續深造之所需。</text:p>
      <text:p text:style-name="P14"/>
      <text:p text:style-name="P15">本系的教育目標為：「培育理論與實務結合之優秀資訊工程人才」。依此教育目標，本系另訂定以下細部目標，包括:</text:p>
      <text:list text:style-name="LFO1" text:continue-numbering="true">
        <text:list-item>
          <text:p text:style-name="P16">具備與運用專業知識技能，獨立執行資訊系統整合與開發，並能面對各項專業技術問題之挑戰，進行分析與改進之能力。</text:p>
        </text:list-item>
        <text:list-item>
          <text:p text:style-name="P17">了解並掌握資訊工程相關國際標準與技術趨勢，與不同領域人才合作，擬定專案計畫之能力。</text:p>
        </text:list-item>
        <text:list-item>
          <text:p text:style-name="P18">具備國際觀與自主學習成長。</text:p>
        </text:list-item>
      </text:list>
      <text:p text:style-name="P19"/>
      <text:p text:style-name="P20"><text:span text:style-name="T21">請就本系訂定之教育目標表示你的認同度，另自我評量本身具備系定核心能力之充實程度進行勾選。以作為本系教育目標持續改進之依據，非常感謝你撥</text:span><text:span text:style-name="T22">冗填答</text:span><text:span text:style-name="T23">，</text:span><text:span text:style-name="T24">僅此</text:span><text:span text:style-name="T25"><text:s/></text:span><text:span text:style-name="T26">致謝！</text:span></text:p>
      <text:p text:style-name="P27">敬祝<text:s/>健康快樂<text:s/>學有所成</text:p>
      <text:p text:style-name="P28"/>
      <text:p text:style-name="P29">長庚大學資訊工程系(所)<text:s/>敬啟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第一部份<text:s/>–<text:s/>教育目標</text:p>
      <text:p text:style-name="內文"><text:span text:style-name="T46">自我評量本身</text:span><text:span text:style-name="T47">具備</text:span><text:span text:style-name="T48">下列系定教育目標之重要性充實程度，請勾選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教育目標</text:p>
          </table:table-cell>
          <table:table-cell table:style-name="TableCell59" table:number-columns-spanned="5">
            <text:p text:style-name="P60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非常重要</text:p>
          </table:table-cell>
          <table:table-cell table:style-name="TableCell65">
            <text:p text:style-name="P66">重要</text:p>
          </table:table-cell>
          <table:table-cell table:style-name="TableCell67">
            <text:p text:style-name="P68">普通</text:p>
          </table:table-cell>
          <table:table-cell table:style-name="TableCell69">
            <text:p text:style-name="P70">不重要</text:p>
          </table:table-cell>
          <table:table-cell table:style-name="TableCell71">
            <text:p text:style-name="P72">非常不重要</text:p>
          </table:table-cell>
        </table:table-row>
        <table:table-row table:style-name="TableRow73">
          <table:table-cell table:style-name="TableCell74">
            <text:p text:style-name="P75">目標一：</text:p>
            <text:p text:style-name="P76">具備與運用專業</text:p>
            <text:p text:style-name="P77">知識技能，獨立</text:p>
            <text:p text:style-name="P78">執行資訊系統整</text:p>
            <text:p text:style-name="P79">合與開發，並能</text:p>
            <text:p text:style-name="P80">面對各項專業技</text:p>
            <text:p text:style-name="P81">術問題之挑戰，</text:p>
            <text:p text:style-name="P82">進行分析與改進</text:p>
            <text:p text:style-name="P83">之能力。</text:p>
            <text:p text:style-name="P84"/>
          </table:table-cell>
          <table:table-cell table:style-name="TableCell85" table:number-columns-spanned="5">
            <text:p text:style-name="P86"><text:span text:style-name="T87">5</text:span><text:span text:style-name="T88"></text:span><text:span text:style-name="T89"><text:tab/>4</text:span><text:span text:style-name="T90"></text:span><text:span text:style-name="T91"><text:tab/>3</text:span><text:span text:style-name="T92"></text:span><text:span text:style-name="T93"><text:tab/>2</text:span><text:span text:style-name="T94"></text:span><text:span text:style-name="T95"><text:tab/>1</text:span><text:span text:style-name="T96"></text:span></text:p>
            <text:p text:style-name="P97"/>
            <text:p text:style-name="P98">對應核1:具備資訊系統、資訊應用或計算機網路研發設計之能力<text:s/></text:p>
            <text:p text:style-name="P99">對應核2:策劃及執行專題研究之能力</text:p>
            <text:p text:style-name="P100">對應核3:撰寫資訊工程論文之能力</text:p>
            <text:p text:style-name="P101">對應核4:獨立解決資訊工程問題之能力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目標二：</text:p>
            <text:p text:style-name="P110">了解並掌握資訊</text:p>
            <text:p text:style-name="P111">工程相關國際標</text:p>
            <text:p text:style-name="P112">準與技術趨勢，</text:p>
            <text:p text:style-name="P113">與不同領域人才</text:p>
            <text:p text:style-name="P114">合作，擬定專案</text:p>
            <text:p text:style-name="P115">計畫之能力。</text:p>
          </table:table-cell>
          <table:table-cell table:style-name="TableCell116" table:number-columns-spanned="5">
            <text:p text:style-name="P117"><text:span text:style-name="T118"><text:s text:c="2"/>5</text:span><text:span text:style-name="T119"></text:span><text:span text:style-name="T120"><text:tab/>4</text:span><text:span text:style-name="T121"></text:span><text:span text:style-name="T122"><text:tab/>3</text:span><text:span text:style-name="T123"></text:span><text:span text:style-name="T124"><text:tab/>2</text:span><text:span text:style-name="T125"></text:span><text:span text:style-name="T126"><text:tab/><text:s text:c="4"/>1</text:span><text:span text:style-name="T127"></text:span></text:p>
            <text:p text:style-name="P128"/>
            <text:p text:style-name="P129">對應核5:與不同領域人員溝通協調之能力</text:p>
            <text:p text:style-name="P130"><text:span text:style-name="T131">對應核</text:span><text:span text:style-name="T132">7:</text:span><text:span text:style-name="T133">團隊領導、計畫管理及規劃之能力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目標三：</text:p>
            <text:p text:style-name="P149">具備國際觀與自</text:p>
            <text:p text:style-name="P150">主學習成長。</text:p>
            <text:p text:style-name="P151"/>
          </table:table-cell>
          <table:table-cell table:style-name="TableCell152" table:number-columns-spanned="5">
            <text:p text:style-name="P153"><text:span text:style-name="T154"><text:s text:c="3"/>5</text:span><text:span text:style-name="T155"></text:span><text:span text:style-name="T156"><text:tab/>4</text:span><text:span text:style-name="T157"></text:span><text:span text:style-name="T158"><text:tab/>3</text:span><text:span text:style-name="T159"></text:span><text:span text:style-name="T160"><text:tab/>2</text:span><text:span text:style-name="T161"></text:span><text:span text:style-name="T162"><text:tab/><text:s text:c="4"/>1</text:span><text:span text:style-name="T163"></text:span></text:p>
            <text:p text:style-name="P164"/>
            <text:p text:style-name="P165"><text:span text:style-name="T166">對應核</text:span><text:span text:style-name="T167">6:</text:span><text:span text:style-name="T168">具備國際觀</text:span><text:span text:style-name="T169"><text:s/></text:span></text:p>
            <text:p text:style-name="P170"><text:span text:style-name="T171">對應核</text:span><text:span text:style-name="T172">8:</text:span><text:span text:style-name="T173">自主學習之能力</text:span>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soft-page-break/>
      <text:p text:style-name="內文"><text:span text:style-name="T184">第二部份</text:span><text:span text:style-name="T185"><text:s/>-</text:span><text:span text:style-name="T186"><text:s/></text:span><text:span text:style-name="T187">專業核心能力</text:span></text:p>
      <text:p text:style-name="內文"><text:span text:style-name="T188">自我評量本身</text:span><text:span text:style-name="T189">具備</text:span><text:span text:style-name="T190">下列系定核心能力之重要性充實程度，請勾選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學生核心能力</text:p>
          </table:table-cell>
          <table:table-cell table:style-name="TableCell201" table:number-columns-spanned="5">
            <text:p text:style-name="P202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非常重要</text:p>
          </table:table-cell>
          <table:table-cell table:style-name="TableCell207">
            <text:p text:style-name="P208">重要</text:p>
          </table:table-cell>
          <table:table-cell table:style-name="TableCell209">
            <text:p text:style-name="P210">普通</text:p>
          </table:table-cell>
          <table:table-cell table:style-name="TableCell211">
            <text:p text:style-name="P212">不重要</text:p>
          </table:table-cell>
          <table:table-cell table:style-name="TableCell213">
            <text:p text:style-name="P214">非常不重要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具備資訊系統、資訊應用或計算機網路研發設計之能力</text:p>
              </text:list-item>
            </text:list>
          </table:table-cell>
          <table:table-cell table:style-name="TableCell218" table:number-columns-spanned="5">
            <text:p text:style-name="P219"><text:span text:style-name="T220">5</text:span><text:span text:style-name="T221"></text:span><text:span text:style-name="T222"><text:tab/>4</text:span><text:span text:style-name="T223"></text:span><text:span text:style-name="T224"><text:tab/>3</text:span><text:span text:style-name="T225"></text:span><text:span text:style-name="T226"><text:tab/>2</text:span><text:span text:style-name="T227"></text:span><text:span text:style-name="T228"><text:tab/><text:s text:c="5"/>1</text:span><text:span text:style-name="T229">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策劃及執行專題研究之能力</text:p>
              </text:list-item>
            </text:list>
          </table:table-cell>
          <table:table-cell table:style-name="TableCell239" table:number-columns-spanned="5">
            <text:p text:style-name="P240"><text:span text:style-name="T241">5</text:span><text:span text:style-name="T242"></text:span><text:span text:style-name="T243"><text:tab/>4</text:span><text:span text:style-name="T244"></text:span><text:span text:style-name="T245"><text:tab/>3</text:span><text:span text:style-name="T246"></text:span><text:span text:style-name="T247"><text:tab/>2</text:span><text:span text:style-name="T248"></text:span><text:span text:style-name="T249"><text:tab/><text:s text:c="5"/>1</text:span><text:span text:style-name="T250"></text:span>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>撰寫資訊工程論文之能力</text:p>
              </text:list-item>
            </text:list>
          </table:table-cell>
          <table:table-cell table:style-name="TableCell256" table:number-columns-spanned="5">
            <text:p text:style-name="P257"><text:span text:style-name="T258">5</text:span><text:span text:style-name="T259"></text:span><text:span text:style-name="T260"><text:tab/>4</text:span><text:span text:style-name="T261"></text:span><text:span text:style-name="T262"><text:tab/>3</text:span><text:span text:style-name="T263"></text:span><text:span text:style-name="T264"><text:tab/>2</text:span><text:span text:style-name="T265"></text:span><text:span text:style-name="T266"><text:tab/><text:s text:c="5"/>1</text:span><text:span text:style-name="T267">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獨立解決資訊</text:p>
              </text:list-item>
            </text:list>
            <text:p text:style-name="P274">工程問題之能力</text:p>
          </table:table-cell>
          <table:table-cell table:style-name="TableCell275" table:number-columns-spanned="5">
            <text:p text:style-name="P276"><text:span text:style-name="T277">5</text:span><text:span text:style-name="T278"></text:span><text:span text:style-name="T279"><text:tab/>4</text:span><text:span text:style-name="T280"></text:span><text:span text:style-name="T281"><text:tab/>3</text:span><text:span text:style-name="T282"></text:span><text:span text:style-name="T283"><text:tab/>2</text:span><text:span text:style-name="T284"></text:span><text:span text:style-name="T285"><text:tab/><text:s text:c="5"/>1</text:span><text:span text:style-name="T286"></text:span></text:p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>與不同領域人員溝通協調之能力</text:p>
              </text:list-item>
            </text:list>
          </table:table-cell>
          <table:table-cell table:style-name="TableCell294" table:number-columns-spanned="5">
            <text:p text:style-name="P295"><text:span text:style-name="T296">5</text:span><text:span text:style-name="T297"></text:span><text:span text:style-name="T298"><text:tab/>4</text:span><text:span text:style-name="T299"></text:span><text:span text:style-name="T300"><text:tab/>3</text:span><text:span text:style-name="T301"></text:span><text:span text:style-name="T302"><text:tab/>2</text:span><text:span text:style-name="T303"></text:span><text:span text:style-name="T304"><text:tab/><text:s text:c="5"/>1</text:span><text:span text:style-name="T305"></text:span></text:p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具備國際觀</text:p>
              </text:list-item>
            </text:list>
          </table:table-cell>
          <table:table-cell table:style-name="TableCell313" table:number-columns-spanned="5">
            <text:p text:style-name="P314"><text:span text:style-name="T315">5</text:span><text:span text:style-name="T316"></text:span><text:span text:style-name="T317"><text:tab/>4</text:span><text:span text:style-name="T318"></text:span><text:span text:style-name="T319"><text:tab/>3</text:span><text:span text:style-name="T320"></text:span><text:span text:style-name="T321"><text:tab/>2</text:span><text:span text:style-name="T322"></text:span><text:span text:style-name="T323"><text:tab/><text:s text:c="5"/>1</text:span><text:span text:style-name="T324"></text:span></text:p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>團隊領導、計畫管理及規劃之能力</text:p>
              </text:list-item>
            </text:list>
          </table:table-cell>
          <table:table-cell table:style-name="TableCell331" table:number-columns-spanned="5">
            <text:p text:style-name="P332"><text:span text:style-name="T333">5</text:span><text:span text:style-name="T334"></text:span><text:span text:style-name="T335"><text:tab/>4</text:span><text:span text:style-name="T336"></text:span><text:span text:style-name="T337"><text:tab/>3</text:span><text:span text:style-name="T338"></text:span><text:span text:style-name="T339"><text:tab/>2</text:span><text:span text:style-name="T340"></text:span><text:span text:style-name="T341"><text:tab/><text:s text:c="5"/>1</text:span><text:span text:style-name="T342"></text:span></text:p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>自主學習之能力</text:p>
              </text:list-item>
            </text:list>
          </table:table-cell>
          <table:table-cell table:style-name="TableCell350" table:number-columns-spanned="5">
            <text:p text:style-name="P351"><text:span text:style-name="T352">5</text:span><text:span text:style-name="T353"></text:span><text:span text:style-name="T354"><text:tab/>4</text:span><text:span text:style-name="T355"></text:span><text:span text:style-name="T356"><text:tab/>3</text:span><text:span text:style-name="T357"></text:span><text:span text:style-name="T358"><text:tab/>2</text:span><text:span text:style-name="T359"></text:span><text:span text:style-name="T360"><text:tab/><text:s text:c="5"/>1</text:span><text:span text:style-name="T361"></text:span></text:p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soft-page-break/>
      <text:p text:style-name="P368">第三部份<text:s/>-<text:s/>諮詢、輔導及課程安排</text:p>
      <text:p text:style-name="P369"><text:span text:style-name="T370"><text:s text:c="2"/></text:span><text:span text:style-name="T371"></text:span><text:span text:style-name="T372">很不同意　</text:span><text:span text:style-name="T373"></text:span><text:span text:style-name="T374">不太同意　</text:span><text:span text:style-name="T375"></text:span><text:span text:style-name="T376">同意　</text:span><text:span text:style-name="T377"></text:span><text:span text:style-name="T378">很同意　</text:span><text:span text:style-name="T379"></text:span><text:span text:style-name="T380">非常同意　（請勾選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<text:span text:style-name="T392">題</text:span><text:span text:style-name="T393">　　　　　　</text:span><text:span text:style-name="T394">目</text:span></text:p>
          </table:table-cell>
          <table:table-cell table:style-name="TableCell395" table:number-columns-spanned="5">
            <text:p text:style-name="P396">評分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說明/建議事項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很</text:span></text:p>
            <text:p text:style-name="P404"><text:span text:style-name="T405">不</text:span></text:p>
            <text:p text:style-name="P406"><text:span text:style-name="T407">同</text:span></text:p>
            <text:p text:style-name="P408">意</text:p>
          </table:table-cell>
          <table:table-cell table:style-name="TableCell409">
            <text:p text:style-name="P410"><text:span text:style-name="T411">不</text:span></text:p>
            <text:p text:style-name="P412"><text:span text:style-name="T413">太</text:span></text:p>
            <text:p text:style-name="P414"><text:span text:style-name="T415">同</text:span></text:p>
            <text:p text:style-name="P416">意</text:p>
          </table:table-cell>
          <table:table-cell table:style-name="TableCell417">
            <text:p text:style-name="P418"><text:span text:style-name="T419">同</text:span></text:p>
            <text:p text:style-name="P420">意</text:p>
          </table:table-cell>
          <table:table-cell table:style-name="TableCell421">
            <text:p text:style-name="P422"><text:span text:style-name="T423">很</text:span></text:p>
            <text:p text:style-name="P424"><text:span text:style-name="T425">同</text:span></text:p>
            <text:p text:style-name="P426">意</text:p>
          </table:table-cell>
          <table:table-cell table:style-name="TableCell427">
            <text:p text:style-name="P428"><text:span text:style-name="T429">非</text:span></text:p>
            <text:p text:style-name="P430"><text:span text:style-name="T431">常</text:span></text:p>
            <text:p text:style-name="P432"><text:span text:style-name="T433">同</text:span></text:p>
            <text:p text:style-name="P434">意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提供良好之升學、就業、選擇指導教師、學術交流等輔導</text:p>
          </table:table-cell>
          <table:table-cell table:style-name="TableCell439" table:number-columns-spanned="5">
            <text:p text:style-name="P440"><text:span text:style-name="T441"></text:span><text:span text:style-name="T442"></text:span><text:span text:style-name="T443"></text:span><text:span text:style-name="T444"></text:span><text:span text:style-name="T445">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提供對研究所畢業條件的瞭解</text:p>
          </table:table-cell>
          <table:table-cell table:style-name="TableCell453" table:number-columns-spanned="5">
            <text:p text:style-name="P454"><text:span text:style-name="T455"></text:span><text:span text:style-name="T456"></text:span><text:span text:style-name="T457"></text:span><text:span text:style-name="T458"></text:span><text:span text:style-name="T459"></text:span>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指導教師提供良好之研究與論文撰寫之互動</text:p>
          </table:table-cell>
          <table:table-cell table:style-name="TableCell467" table:number-columns-spanned="5">
            <text:p text:style-name="P468"><text:span text:style-name="T469"></text:span><text:span text:style-name="T470"></text:span><text:span text:style-name="T471"></text:span><text:span text:style-name="T472"></text:span><text:span text:style-name="T473">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專業課程之安排兼顧理論和實際，能提供發展專業領域所需</text:p>
          </table:table-cell>
          <table:table-cell table:style-name="TableCell481" table:number-columns-spanned="5">
            <text:p text:style-name="P482"><text:span text:style-name="T483"></text:span><text:span text:style-name="T484"></text:span><text:span text:style-name="T485"></text:span><text:span text:style-name="T486"></text:span><text:span text:style-name="T487">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提供生活與其他非學業問題之輔導</text:p>
          </table:table-cell>
          <table:table-cell table:style-name="TableCell496" table:number-columns-spanned="5">
            <text:p text:style-name="P497"><text:span text:style-name="T498"></text:span><text:span text:style-name="T499"></text:span><text:span text:style-name="T500"></text:span><text:span text:style-name="T501"></text:span><text:span text:style-name="T502">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請問您覺得本系課程在您工作上可用到的程度？</text:p>
          </table:table-cell>
          <table:table-cell table:style-name="TableCell510" table:number-columns-spanned="5">
            <text:p text:style-name="P511"><text:span text:style-name="T512"></text:span><text:span text:style-name="T513"></text:span><text:span text:style-name="T514"></text:span><text:span text:style-name="T515"></text:span><text:span text:style-name="T516"></text:span>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  <text:p text:style-name="P519"/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請問您覺得就讀本系後，對您的未來工作能力加強程度？</text:p>
            <text:p text:style-name="P525"/>
          </table:table-cell>
          <table:table-cell table:style-name="TableCell526" table:number-columns-spanned="5">
            <text:p text:style-name="P527"><text:span text:style-name="T528"></text:span><text:span text:style-name="T529"></text:span><text:span text:style-name="T530"></text:span><text:span text:style-name="T531"></text:span><text:span text:style-name="T532"></text:span>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soft-page-break/>
      <text:p text:style-name="P543"><text:span text:style-name="T544"><text:s text:c="9"/></text:span><text:span text:style-name="T545">第</text:span><text:span text:style-name="T546">四</text:span><text:span text:style-name="T547">部份</text:span><text:span text:style-name="T548"><text:s/>–<text:s/></text:span><text:span text:style-name="T549">個人資訊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請列出參加過之各項檢定考試。請說明考試名稱、日期、及是否通過。</text:p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請列出參加過之各項學術會議或競賽。請說明會議或競賽名稱、日期、參與角色(如口頭報告、壁報發表等)及其他相關資訊(如得獎名次等)。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請列出參加過之各項研究所博士班考試/甄試。請說明學校/系所、日期、及是否通過（正取/備取）。</text:p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畢業後預定：</text:p>
            <text:p text:style-name="P586"><text:span text:style-name="T587"></text:span><text:span text:style-name="T588"><text:s/></text:span><text:span text:style-name="T589">服役（役別：</text:span><text:span text:style-name="T590">　　　　　　　　　　　　　　　　　　　　　　　　　　　　　　</text:span><text:span text:style-name="T591">）</text:span></text:p>
            <text:p text:style-name="P592"><text:span text:style-name="T593"></text:span><text:span text:style-name="T594"><text:s/></text:span><text:span text:style-name="T595">升學（學校</text:span><text:span text:style-name="T596">/</text:span><text:span text:style-name="T597">系所：</text:span><text:span text:style-name="T598">　　　　　　　　　　　　　　　　　　　　　　　　　　　</text:span><text:span text:style-name="T599"><text:s text:c="3"/></text:span><text:span text:style-name="T600">）</text:span></text:p>
            <text:p text:style-name="P601"><text:span text:style-name="T602"></text:span><text:span text:style-name="T603"><text:s/></text:span><text:span text:style-name="T604">就業（公司</text:span><text:span text:style-name="T605">/</text:span><text:span text:style-name="T606">職稱：</text:span><text:span text:style-name="T607">　　　　　　　　　　　　　　　　　　　　　　　　　　　</text:span><text:span text:style-name="T608"><text:s text:c="3"/></text:span><text:span text:style-name="T609">）</text:span></text:p>
            <text:p text:style-name="P610"><text:span text:style-name="T611"></text:span><text:span text:style-name="T612"><text:s/></text:span><text:span text:style-name="T613">其他（說明：</text:span><text:span text:style-name="T614">　　　　　　　　　　　　　　　　　　　　　　　　　　　　　　</text:span><text:span text:style-name="T615">）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對系上之其他建議</text:span><text:span text:style-name="T620">：</text:span></text:p>
            <text:p text:style-name="P621"/>
            <text:p text:style-name="P622"/>
            <text:p text:style-name="P623"/>
          </table:table-cell>
          <table:covered-table-cell/>
        </table:table-row>
      </table:table>
      <text:p text:style-name="P624"/>
      <text:p text:style-name="P625">學號：_________________　姓名：____________________　填寫日期：____________________</text:p>
      <text:p text:style-name="P626"><text:span text:style-name="T627">永久</text:span><text:span text:style-name="T628">E-Mail</text:span><text:span text:style-name="T629">：</text:span><text:span text:style-name="T630"><text:s text:c="64"/></text:span><text:span text:style-name="T631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left="0.5in" fo:text-indent="-0.5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1" style:display-name="標題 1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start" fo:margin-top="0.0833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/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9" style:display-name="font9" style:family="paragraph" style:parent-style-name="內文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 style:line-height-at-least="0.25in"/>
      <style:text-properties style:font-name="細明體" style:font-name-asian="細明體" style:language-asian="zh" style:country-asian="TW" fo:hyphenate="false"/>
    </style:style>
    <style:style style:name="xl32" style:display-name="xl32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細明體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letter-kerning="true" style:language-asian="zh" style:country-asian="TW" fo:hyphenate="false"/>
    </style:style>
    <style:style style:name="xl25" style:display-name="xl25" style:family="paragraph" style:parent-style-name="內文">
      <style:paragraph-properties fo:border="0.0312in double #000000" style:border-line-width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font10" style:display-name="font10" style:family="paragraph" style:parent-style-name="內文">
      <style:paragraph-properties fo:text-align="start" fo:margin-top="0.0694in" fo:margin-bottom="0.0694in"/>
      <style:text-properties style:font-name-asian="Arial Unicode MS" style:font-size-complex="12pt" style:language-asian="zh" style:country-asian="TW" fo:hyphenate="false"/>
    </style:style>
    <style:style style:name="xl26" style:display-name="xl26" style:family="paragraph" style:parent-style-name="內文">
      <style:paragraph-properties fo:text-align="center" style:vertical-align="top" fo:margin-top="0.0694in" fo:margin-bottom="0.0694in"/>
      <style:text-properties style:font-name="標楷體" style:font-name-asian="標楷體" style:font-name-complex="Arial Unicode MS" style:font-size-complex="12pt" style:language-asian="zh" style:country-asian="TW" fo:hyphenate="false"/>
    </style:style>
    <style:style style:name="menu" style:display-name="menu" style:family="text" style:parent-style-name="預設段落字型"/>
    <style:style style:name="E" style:display-name=".." style:family="paragraph" style:parent-style-name="內文" style:next-style-name="內文">
      <style:paragraph-properties fo:widows="0" fo:orphans="0" style:text-autospace="none" fo:text-align="start" fo:margin-bottom="0in"/>
      <style:text-properties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language-asian="zh" style:country-asian="TW" fo:hyphenate="false"/>
    </style:style>
    <style:style style:name="本文3" style:display-name="本文 3" style:family="paragraph" style:parent-style-name="內文">
      <style:paragraph-properties fo:widows="0" fo:orphans="0" fo:text-align="center" fo:margin-bottom="0in" fo:line-height="0.1388in"/>
      <style:text-properties style:font-name-asian="標楷體" style:letter-kerning="true" fo:font-size="9pt" style:font-size-asian="9pt" style:font-size-complex="12pt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fo:font-size="12pt" style:font-size-asian="12pt" fo:language="en" fo:country="US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text-align="start" fo:margin-bottom="0in" fo:margin-left="0.3333in">
        <style:tab-stops/>
      </style:paragraph-properties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text:s/></text:span><text:page-number text:fixed="false">4</text:page-number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-04 Self-Study Questionnaire</dc:title>
    <dc:description/>
    <dc:subject/>
    <meta:initial-creator>dhodge</meta:initial-creator>
    <dc:creator>鴻彬 林</dc:creator>
    <meta:creation-date>2024-12-06T08:16:00Z</meta:creation-date>
    <dc:date>2024-12-06T08:16:00Z</dc:date>
    <meta:print-date>2008-12-25T03:5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7" meta:character-count="2258" meta:row-count="16" meta:non-whitespace-character-count="1925"/>
  </office:meta>
</office:document-meta>
</file>