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text-autospace="none" fo:text-align="center" style:vertical-align="bottom" fo:margin-bottom="0.0833in" fo:line-height="100%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內文1" style:family="paragraph">
      <style:paragraph-properties style:text-autospace="none" fo:text-align="end" style:vertical-align="bottom" fo:line-height="100%"/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588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23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284in" style:use-optimal-column-width="false"/>
    </style:style>
    <style:style style:name="TableColumn26" style:family="table-column">
      <style:table-column-properties style:column-width="0.8881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11" style:family="table">
      <style:table-properties style:width="6.7277in" fo:margin-left="-0.01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complex="Times New Roman"/>
    </style:style>
    <style:style style:name="P4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style:text-autospace="none" fo:text-align="center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0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 fo:keep-together="always"/>
    </style:style>
    <style:style style:name="P10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use-optimal-row-height="false" fo:keep-together="always"/>
    </style:style>
    <style:style style:name="P11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 style:use-optimal-row-height="false" fo:keep-together="always"/>
    </style:style>
    <style:style style:name="P13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311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5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2" style:family="table-row">
      <style:table-row-properties style:min-row-height="0.1576in" style:use-optimal-row-height="false" fo:keep-together="always"/>
    </style:style>
    <style:style style:name="P163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1756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text-autospace="none" fo:text-align="center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內文1" style:family="paragraph">
      <style:paragraph-properties style:text-autospace="none" fo:text-align="center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8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9" style:family="table-row">
      <style:table-row-properties style:use-optimal-row-height="false" fo:keep-together="always"/>
    </style:style>
    <style:style style:name="P19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 fo:keep-together="always"/>
    </style:style>
    <style:style style:name="P19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205" style:family="table-row">
      <style:table-row-properties style:use-optimal-row-height="false" fo:keep-together="always"/>
    </style:style>
    <style:style style:name="P20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 fo:keep-together="always"/>
    </style:style>
    <style:style style:name="P21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style:text-autospace="none" fo:text-align="center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0" style:family="table-row">
      <style:table-row-properties style:min-row-height="0.4638in" style:use-optimal-row-height="false" fo:keep-together="always"/>
    </style:style>
    <style:style style:name="P23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0" style:family="table-row">
      <style:table-row-properties style:min-row-height="0.4902in" style:use-optimal-row-height="false" fo:keep-together="always"/>
    </style:style>
    <style:style style:name="P25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0" style:family="table-row">
      <style:table-row-properties style:min-row-height="0.4875in" style:use-optimal-row-height="false" fo:keep-together="always"/>
    </style:style>
    <style:style style:name="P27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2" style:family="table-row">
      <style:table-row-properties style:min-row-height="0.4875in" style:use-optimal-row-height="false" fo:keep-together="always"/>
    </style:style>
    <style:style style:name="P29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style:text-autospace="none" style:snap-to-layout-grid="false" fo:text-align="center" style:vertical-align="bottom" fo:line-height="0.2083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P296" style:parent-style-name="內文1" style:family="paragraph">
      <style:paragraph-properties style:text-autospace="none" style:snap-to-layout-grid="false" fo:text-align="center" style:vertical-align="bottom" fo:line-height="0.1666in">
        <style:tab-stops>
          <style:tab-stop style:type="left" style:position="3.8395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7" style:family="table-row">
      <style:table-row-properties style:use-optimal-row-height="false" fo:keep-together="always"/>
    </style:style>
    <style:style style:name="P30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1" style:family="table-row">
      <style:table-row-properties style:use-optimal-row-height="false" fo:keep-together="always"/>
    </style:style>
    <style:style style:name="P32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3" style:family="table-row">
      <style:table-row-properties style:use-optimal-row-height="false" fo:keep-together="always"/>
    </style:style>
    <style:style style:name="P33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3" style:family="table-row">
      <style:table-row-properties style:use-optimal-row-height="false" fo:keep-together="always"/>
    </style:style>
    <style:style style:name="P344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style:text-autospace="none" fo:text-align="center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8" style:parent-style-name="內文1" style:family="paragraph">
      <style:paragraph-properties style:text-autospace="none" fo:text-align="center" style:vertical-align="bottom" fo:line-height="0.2777in" fo:margin-left="0.3333in">
        <style:tab-stops>
          <style:tab-stop style:type="left" style:position="3.5062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36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5" style:family="table-row">
      <style:table-row-properties style:min-row-height="1.5722in" style:use-optimal-row-height="false" fo:keep-together="always"/>
    </style:style>
    <style:style style:name="P366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1" style:family="table-row">
      <style:table-row-properties style:min-row-height="0.220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1" style:family="paragraph">
      <style:paragraph-properties style:text-autospace="none" style:snap-to-layout-grid="false" style:vertical-align="bottom" fo:line-height="0.2222in" fo:margin-left="0.0784in" fo:margin-right="0.0784in">
        <style:tab-stops>
          <style:tab-stop style:type="left" style:position="3.7611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38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5" style:family="table-row">
      <style:table-row-properties style:min-row-height="0.3916in" style:use-optimal-row-height="false" fo:keep-together="always"/>
    </style:style>
    <style:style style:name="P38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3" style:family="table-row">
      <style:table-row-properties style:min-row-height="0.4666in" style:use-optimal-row-height="false" fo:keep-together="always"/>
    </style:style>
    <style:style style:name="P39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1" style:family="table-row">
      <style:table-row-properties style:min-row-height="0.4666in" style:use-optimal-row-height="false" fo:keep-together="always"/>
    </style:style>
    <style:style style:name="P40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 style:min-row-height="0.9277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4" style:parent-style-name="內文1" style:family="paragraph">
      <style:paragraph-properties style:text-autospace="none" fo:text-align="justify" style:vertical-align="bottom" fo:line-height="0.2777in">
        <style:tab-stops>
          <style:tab-stop style:type="left" style:position="3.8395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ableRow418" style:family="table-row">
      <style:table-row-properties style:min-row-height="0.4666in" style:use-optimal-row-height="false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4" style:family="table-row">
      <style:table-row-properties style:min-row-height="0.4666in" style:use-optimal-row-height="false"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0" style:family="table-row">
      <style:table-row-properties style:min-row-height="3.7666in" style:use-optimal-row-height="false" fo:keep-together="always"/>
    </style:style>
    <style:style style:name="TableCell4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 fo:margin-left="0.3111in" fo:margin-right="0.0395in" fo:text-indent="-0.211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justify" fo:margin-bottom="0.1666in" fo:line-height="0.2777in" fo:margin-left="0.2479in" fo:margin-right="0.0395in" fo:text-indent="-0.2479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66" style:parent-style-name="清單段落" style:list-style-name="LFO1" style:family="paragraph">
      <style:paragraph-properties style:snap-to-layout-grid="false" fo:margin-left="0.5319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67" style:parent-style-name="清單段落" style:list-style-name="LFO1" style:family="paragraph">
      <style:paragraph-properties style:snap-to-layout-grid="false" fo:margin-top="0.0416in" fo:margin-left="0.5319in" fo:text-indent="-0.1972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2" style:parent-style-name="清單段落" style:list-style-name="LFO1" style:family="paragraph">
      <style:paragraph-properties style:snap-to-layout-grid="false" fo:margin-top="0.0416in" fo:margin-left="0.5319in" fo:text-indent="-0.1972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92" style:parent-style-name="清單段落" style:list-style-name="LFO2" style:family="paragraph">
      <style:paragraph-properties style:snap-to-layout-grid="false" fo:margin-left="0.9215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93" style:parent-style-name="清單段落" style:list-style-name="LFO2" style:family="paragraph">
      <style:paragraph-properties style:snap-to-layout-grid="false" fo:margin-left="0.9215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94" style:parent-style-name="清單段落" style:list-style-name="LFO1" style:family="paragraph">
      <style:paragraph-properties style:snap-to-layout-grid="false" fo:margin-top="0.0416in" fo:margin-left="0.5319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95" style:parent-style-name="清單段落" style:list-style-name="LFO1" style:family="paragraph">
      <style:paragraph-properties style:snap-to-layout-grid="false" fo:margin-top="0.0416in" fo:margin-left="0.5319in" fo:text-indent="-0.1972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8" style:parent-style-name="清單段落" style:list-style-name="LFO1" style:family="paragraph">
      <style:paragraph-properties style:snap-to-layout-grid="false" fo:margin-top="0.0416in" fo:margin-left="0.5319in" fo:text-indent="-0.1972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07" style:parent-style-name="內文" style:family="paragraph">
      <style:paragraph-properties fo:widows="2" fo:orphans="2" fo:line-height="100%" fo:margin-left="0.16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6">長庚大學</text:span><text:span text:style-name="T7">資訊工程學系新聘教師應徵</text:span><text:span text:style-name="T8">申請表</text:span></text:p>
      <text:p text:style-name="P9"><text:span text:style-name="T10">（資料請填寫完整，欄位不敷使用請自行延伸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應徵職別</text:p>
          </table:table-cell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8">
            <text:p text:style-name="P34">(照片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<text:s text:c="2"/>名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身分證號碼</text:p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出生年月日</text:span><text:span text:style-name="T51">(</text:span><text:span text:style-name="T52">西元</text:span><text:span text:style-name="T53">年</text:span><text:span text:style-name="T54">)</text:span>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國<text:s/>籍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聯絡電話</text:p>
          </table:table-cell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部定資格/證書字號(起資日)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學歷</text:span></text:p>
          </table:table-cell>
          <table:table-cell table:style-name="TableCell86">
            <text:p text:style-name="P87"><text:span text:style-name="T88">學位</text:span></text:p>
          </table:table-cell>
          <table:table-cell table:style-name="TableCell89" table:number-columns-spanned="5">
            <text:p text:style-name="P90"><text:span text:style-name="T91">畢業學校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系所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起訖年月</text:span><text:span text:style-name="T98">(</text:span><text:span text:style-name="T99">西元</text:span><text:span text:style-name="T100">年</text:span><text:span text:style-name="T101">)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論文指導教授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學士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-----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碩士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博士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現職</text:p>
          </table:table-cell>
          <table:table-cell table:style-name="TableCell147" table:number-columns-spanned="9">
            <text:p text:style-name="P148"><text:span text:style-name="T149">服務機關</text:span><text:span text:style-name="T150">/</text:span><text:span text:style-name="T151">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職稱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起訖年月</text:span><text:span text:style-name="T158">(</text:span><text:span text:style-name="T159">西元</text:span><text:span text:style-name="T160">年</text:span><text:span text:style-name="T161">)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<text:span text:style-name="T173">經</text:span></text:p>
            <text:p text:style-name="P174">歷</text:p>
          </table:table-cell>
          <table:table-cell table:style-name="TableCell175" table:number-columns-spanned="9">
            <text:p text:style-name="P176"><text:span text:style-name="T177">服務機關</text:span><text:span text:style-name="T178">/</text:span><text:span text:style-name="T179">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職稱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起訖年月</text:span><text:span text:style-name="T185">(</text:span><text:span text:style-name="T186">西元</text:span><text:span text:style-name="T187">年</text:span><text:span text:style-name="T188">)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9">
            <text:p text:style-name="P223"><text:span text:style-name="T224">研究成果</text:span></text:p>
          </table:table-cell>
          <table:table-cell table:style-name="TableCell225" table:number-columns-spanned="9">
            <text:p text:style-name="P226">期刊論文發表總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五年內期刊論文發表篇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SCI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><text:span text:style-name="T238">第一或通訊作者</text:span>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SCI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第一或通訊作者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EI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><text:span text:style-name="T258">第一或通訊作者</text:span>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EI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第一或通訊作者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其他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<text:span text:style-name="T279">第一或通訊作者</text:span>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<text:span text:style-name="T284">其他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第一或通訊作者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9">
            <text:p text:style-name="P295">擔任主持人/協同主持人/共同主持人之<text:line-break/>研究計畫件數<text:s/></text:p>
            <text:p text:style-name="P296"><text:span text:style-name="T297">(</text:span><text:span text:style-name="T298">國家型研究計畫總件數，僅列國科會、</text:span><text:span text:style-name="T299"><text:line-break/></text:span><text:span text:style-name="T300">國衛院教育部、經濟部等計畫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<text:span text:style-name="T304">專利</text:span><text:span text:style-name="T305">/</text:span><text:span text:style-name="T306">技轉件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身份</text:p>
          </table:table-cell>
          <table:covered-table-cell/>
          <table:table-cell table:style-name="TableCell311" table:number-columns-spanned="5">
            <text:p text:style-name="P312">國科會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其他單位</text:p>
          </table:table-cell>
          <table:covered-table-cell/>
          <table:table-cell table:style-name="TableCell315" table:number-columns-spanned="4">
            <text:p text:style-name="P316"><text:span text:style-name="T317">國內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國外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主持人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 table:number-rows-spanned="3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 table:number-rows-spanned="3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協同主持人</text:p>
          </table: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共同主持人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</table:table-row>
        <text:soft-page-break/>
        <table:table-row table:style-name="TableRow353">
          <table:table-cell table:style-name="TableCell354" table:number-rows-spanned="2">
            <text:p text:style-name="P355"><text:span text:style-name="T356">專長</text:span></text:p>
          </table:table-cell>
          <table:table-cell table:style-name="TableCell357" table:number-columns-spanned="9">
            <text:p text:style-name="P358"><text:span text:style-name="T359">教學</text:span><text:span text:style-name="T360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研究</text:span><text:span text:style-name="T364">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4">
            <text:p text:style-name="P373"><text:span text:style-name="T374">三位推薦人資料</text:span></text:p>
          </table:table-cell>
          <table:table-cell table:style-name="TableCell375" table:number-columns-spanned="5">
            <text:p text:style-name="P376"><text:span text:style-name="T377">姓名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<text:span text:style-name="T380">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聯絡電話及</text:span><text:span text:style-name="T384">e-mail</text:span>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備註</text:span></text:p>
          </table:table-cell>
          <table:table-cell table:style-name="TableCell413" table:number-columns-spanned="15">
            <text:p text:style-name="P414"><text:span text:style-name="T415">本應徵階段免附推薦信、相關學經歷證明及成績單等</text:span><text:span text:style-name="T416">正本</text:span><text:span text:style-name="T417">，但入選送審時仍須依學校規定填寫並提供推薦信及相關資料之正本，請審慎填寫，若有不實，概由本人負責，並取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<text:span text:style-name="T421">簽名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11">
            <text:p text:style-name="P423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<text:span text:style-name="T427">填表日期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11">
            <text:p text:style-name="P429"><text:span text:style-name="T430"><text:s text:c="8"/></text:span><text:span text:style-name="T431"><text:s/></text:span><text:span text:style-name="T432"><text:s text:c="5"/></text:span><text:span text:style-name="T433"><text:s text:c="2"/></text:span><text:span text:style-name="T434"><text:s text:c="4"/></text:span><text:span text:style-name="T435">年</text:span><text:span text:style-name="T436"><text:s text:c="20"/></text:span><text:span text:style-name="T437">月</text:span><text:span text:style-name="T438"><text:s text:c="21"/></text:span><text:span text:style-name="T4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6">
            <text:p text:style-name="P442"><text:span text:style-name="T443">※</text:span><text:span text:style-name="T444">本表請與</text:span><text:span text:style-name="T445">下列</text:span><text:span text:style-name="T446">各項應檢附資料</text:span><text:span text:style-name="T447">合併為一個</text:span><text:span text:style-name="T448">PDF</text:span><text:span text:style-name="T449">電子檔</text:span><text:span text:style-name="T450">後，以電子郵件寄至</text:span><text:span text:style-name="T451"><text:line-break/></text:span><text:a xlink:href="mailto:chiahsin@mail.cgu.edu.tw" office:target-frame-name="_top" xlink:show="replace"><text:span text:style-name="T452">chiahsin@mail.cgu.edu.tw</text:span></text:a><text:span text:style-name="T453"><text:s text:c="2"/>(</text:span><text:span text:style-name="T454">人事室林佳欣小姐</text:span><text:span text:style-name="T455">)</text:span></text:p>
            <text:p text:style-name="P456"><text:span text:style-name="T457"><text:s text:c="6"/></text:span><text:span text:style-name="T458">【</text:span><text:span text:style-name="T459">郵件主旨</text:span><text:span text:style-name="T460">及</text:span><text:span text:style-name="T461">PDF</text:span><text:span text:style-name="T462">檔案名稱</text:span><text:span text:style-name="T463">：應徵長庚大學資工系專任教師</text:span><text:span text:style-name="T464">_</text:span><text:span text:style-name="T465">姓名】</text:span></text:p>
            <text:list text:style-name="LFO1" text:continue-numbering="true">
              <text:list-item>
                <text:p text:style-name="P466">長庚大學資工系新聘教師應徵申請表。(本表)</text:p>
              </text:list-item>
              <text:list-item>
                <text:p text:style-name="P467"><text:span text:style-name="T468">個人履歷表</text:span><text:span text:style-name="T469">：含自傳、學碩博學歷證書影本、助理教授</text:span><text:span text:style-name="T470">(</text:span><text:span text:style-name="T471">含</text:span><text:span text:style-name="T472">)</text:span><text:span text:style-name="T473">以上教師證書影本</text:span><text:span text:style-name="T474">(</text:span><text:span text:style-name="T475">無者免附</text:span><text:span text:style-name="T476">)</text:span><text:span text:style-name="T477">、現職、經歷、專長領域、可教授課程名稱</text:span><text:span text:style-name="T478">(</text:span><text:span text:style-name="T479">請參考本系課程資訊</text:span><text:span text:style-name="T480">)</text:span><text:span text:style-name="T481">等。</text:span></text:p>
              </text:list-item>
              <text:list-item>
                <text:p text:style-name="P482"><text:span text:style-name="T483">五年內研究成果</text:span><text:span text:style-name="T484">：</text:span><text:span text:style-name="T485">(</text:span><text:span text:style-name="T486">請務必與「長庚大學資工系新聘教師應徵申請表」</text:span><text:span text:style-name="T487">(</text:span><text:span text:style-name="T488">本表</text:span><text:span text:style-name="T489">)</text:span><text:span text:style-name="T490">填寫內容一致</text:span><text:span text:style-name="T491">)</text:span></text:p>
              </text:list-item>
            </text:list>
            <text:list text:style-name="LFO2" text:continue-numbering="true">
              <text:list-item>
                <text:p text:style-name="P492">論文列表及篇數<text:s/>(含各年度SCI、EI論文發表篇數及總篇數統計，五年內第一或通訊作者篇數統計)。</text:p>
              </text:list-item>
              <text:list-item>
                <text:p text:style-name="P493">研究計畫列表及件數(含擔任計畫主持人、協同主持人及共同主持人件數)。</text:p>
              </text:list-item>
            </text:list>
            <text:list text:style-name="LFO1" text:continue-numbering="true">
              <text:list-item>
                <text:p text:style-name="P494">未來研究方向。</text:p>
              </text:list-item>
              <text:list-item>
                <text:p text:style-name="P495"><text:span text:style-name="T496">其它有利審查資料</text:span><text:span text:style-name="T497">，如著作、專利、獲獎等相關文件。</text:span></text:p>
              </text:list-item>
              <text:list-item>
                <text:p text:style-name="P498"><text:span text:style-name="T499">推薦信</text:span><text:span text:style-name="T500">：現階段非必備，如欲準備，請</text:span><text:span text:style-name="T501">推薦者</text:span><text:span text:style-name="T502">自行寄送給</text:span><text:span text:style-name="T503">人事室</text:span><text:span text:style-name="T504">林佳欣</text:span><text:span text:style-name="T505">小姐</text:span><text:span text:style-name="T5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>
      <style:text-properties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-complex="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2" style:display-name="本文 2" style:family="paragraph" style:parent-style-name="內文">
      <style:paragraph-properties fo:text-align="justify" style:vertical-align="auto" fo:line-height="100%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工學院機械系教職申請表</dc:title>
    <dc:description/>
    <dc:subject/>
    <meta:initial-creator>Hsinyi</meta:initial-creator>
    <dc:creator>Pei-Ni Tsai</dc:creator>
    <meta:creation-date>2025-08-06T07:05:00Z</meta:creation-date>
    <dc:date>2025-08-06T07:06:00Z</dc:date>
    <meta:print-date>2019-05-08T08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199" meta:row-count="8" meta:non-whitespace-character-count="1022"/>
  </office:meta>
</office:document-meta>
</file>