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style:font-size-complex="14pt" style:language-asian="zh" style:country-asian="TW"/>
    </style:style>
    <style:style style:name="T3" style:parent-style-name="預設段落字型" style:family="text">
      <style:text-properties style:font-name-asian="標楷體" fo:font-weight="bold" style:font-weight-asian="bold" style:font-weight-complex="bold" style:language-asian="zh" style:country-asian="TW"/>
    </style:style>
    <style:style style:name="P4" style:parent-style-name="內文" style:family="paragraph">
      <style:paragraph-properties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P6" style:parent-style-name="內文" style:family="paragraph">
      <style:paragraph-properties style:line-height-at-least="0.1666in"/>
      <style:text-properties style:font-name="標楷體" style:font-name-asian="標楷體" style:language-asian="zh" style:country-asian="TW"/>
    </style:style>
    <style:style style:name="P7" style:parent-style-name="內文" style:family="paragraph">
      <style:paragraph-properties style:line-height-at-least="0.1666in" fo:text-indent="0.25in"/>
    </style:style>
    <style:style style:name="T8" style:parent-style-name="預設段落字型" style:family="text">
      <style:text-properties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11" style:parent-style-name="預設段落字型" style:family="text">
      <style:text-properties style:font-name-asian="標楷體" style:language-asian="zh" style:country-asian="TW"/>
    </style:style>
    <style:style style:name="P12" style:parent-style-name="內文" style:family="paragraph">
      <style:paragraph-properties style:line-height-at-least="0.1666in"/>
      <style:text-properties style:font-name-asian="標楷體" style:language-asian="zh" style:country-asian="TW"/>
    </style:style>
    <style:style style:name="P13" style:parent-style-name="內文" style:family="paragraph">
      <style:paragraph-properties fo:break-before="page" text:number-lines="false" fo:text-align="end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-asian="標楷體" fo:font-size="10pt" style:font-size-asian="10pt" fo:background-color="#FFFFFF" style:language-asian="zh" style:country-asian="TW"/>
    </style:style>
    <style:style style:name="P14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20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2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24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32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P42" style:parent-style-name="內文" style:family="paragraph">
      <style:paragraph-properties text:number-lines="false" fo:text-align="start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5" style:parent-style-name="預設段落字型" style:family="text">
      <style:text-properties style:font-name="Symbol" style:font-name-asian="Symbol" style:font-name-complex="Symbol" fo:font-weight="bold" style:font-weight-asian="bold" style:language-asian="zh" style:country-asian="TW"/>
    </style:style>
    <style:style style:name="T4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olumn49" style:family="table-column">
      <style:table-column-properties style:column-width="2.964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3166in" style:use-optimal-column-width="false"/>
    </style:style>
    <style:style style:name="TableColumn52" style:family="table-column">
      <style:table-column-properties style:column-width="0.3166in" style:use-optimal-column-width="false"/>
    </style:style>
    <style:style style:name="TableColumn53" style:family="table-column">
      <style:table-column-properties style:column-width="0.3166in" style:use-optimal-column-width="false"/>
    </style:style>
    <style:style style:name="TableColumn54" style:family="table-column">
      <style:table-column-properties style:column-width="0.4354in" style:use-optimal-column-width="false"/>
    </style:style>
    <style:style style:name="TableColumn55" style:family="table-column">
      <style:table-column-properties style:column-width="1.5041in" style:use-optimal-column-width="false"/>
    </style:style>
    <style:style style:name="Table48" style:family="table">
      <style:table-properties style:width="6.3291in" fo:margin-left="0in" table:align="left"/>
    </style:style>
    <style:style style:name="TableRow56" style:family="table-row">
      <style:table-row-properties style:min-row-height="0.4312in" style:use-optimal-row-height="false" fo:keep-together="always"/>
    </style:style>
    <style:style style:name="TableCell57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Cell5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0.1666in"/>
      <style:text-properties style:font-name="標楷體" style:font-name-asian="標楷體" style:font-size-complex="12pt" style:language-asian="zh" style:country-asian="TW"/>
    </style:style>
    <style:style style:name="TableRow61" style:family="table-row">
      <style:table-row-properties style:min-row-height="0.4916in" style:use-optimal-row-height="false" fo:keep-together="always"/>
    </style:style>
    <style:style style:name="P62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66" style:parent-style-name="預設段落字型" style:family="text">
      <style:text-properties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70" style:family="table-row">
      <style:table-row-properties style:min-row-height="0.2583in" style:use-optimal-row-height="false" fo:keep-together="always"/>
    </style:style>
    <style:style style:name="P71" style:parent-style-name="內文" style:family="paragraph">
      <style:paragraph-properties fo:margin-bottom="0in" fo:line-height="0.1666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Cell72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0.1666in"/>
    </style:style>
    <style:style style:name="T74" style:parent-style-name="預設段落字型" style:family="text">
      <style:text-properties style:font-name-asian="標楷體" style:language-asian="zh" style:country-asian="TW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in" fo:line-height="0.1666in"/>
    </style:style>
    <style:style style:name="T77" style:parent-style-name="預設段落字型" style:family="text">
      <style:text-properties style:font-name-asian="標楷體" style:language-asian="zh" style:country-asian="TW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0.1666in"/>
    </style:style>
    <style:style style:name="T80" style:parent-style-name="預設段落字型" style:family="text">
      <style:text-properties style:font-name-asian="標楷體" style:language-asian="zh" style:country-asian="TW"/>
    </style:style>
    <style:style style:name="TableCell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0.1666in"/>
    </style:style>
    <style:style style:name="T83" style:parent-style-name="預設段落字型" style:family="text">
      <style:text-properties style:font-name-asian="標楷體" style:language-asian="zh" style:country-asian="TW"/>
    </style:style>
    <style:style style:name="TableCell84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margin-bottom="0in" fo:line-height="0.1666in"/>
    </style:style>
    <style:style style:name="T86" style:parent-style-name="預設段落字型" style:family="text">
      <style:text-properties style:font-name-asian="標楷體" style:language-asian="zh" style:country-asian="TW"/>
    </style:style>
    <style:style style:name="TableCell87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/>
      <style:text-properties style:font-name="標楷體" style:font-name-asian="標楷體" style:font-size-complex="12pt" style:language-asian="zh" style:country-asian="TW"/>
    </style:style>
    <style:style style:name="TableRow89" style:family="table-row">
      <style:table-row-properties style:min-row-height="0.777in" style:use-optimal-row-height="false"/>
    </style:style>
    <style:style style:name="TableCell90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9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/>
    </style:style>
    <style:style style:name="T9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0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05" style:family="table-row">
      <style:table-row-properties style:min-row-height="0.6125in" style:use-optimal-row-height="false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21" style:family="table-row">
      <style:table-row-properties style:min-row-height="0.6055in" style:use-optimal-row-height="false"/>
    </style:style>
    <style:style style:name="TableCell1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in"/>
    </style:style>
    <style:style style:name="T12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2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37" style:family="table-row">
      <style:table-row-properties style:min-row-height="0.7784in" style:use-optimal-row-height="false"/>
    </style:style>
    <style:style style:name="TableCell13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/>
    </style:style>
    <style:style style:name="T14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5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53" style:family="table-row">
      <style:table-row-properties style:min-row-height="0.852in" style:use-optimal-row-height="false"/>
    </style:style>
    <style:style style:name="TableCell15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6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69" style:family="table-row">
      <style:table-row-properties style:min-row-height="0.5791in" style:use-optimal-row-height="false"/>
    </style:style>
    <style:style style:name="TableCell1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/>
    </style:style>
    <style:style style:name="T17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185" style:family="table-row">
      <style:table-row-properties style:min-row-height="0.4868in" style:use-optimal-row-height="false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in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19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19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TableRow201" style:family="table-row">
      <style:table-row-properties style:min-row-height="0.4812in" style:use-optimal-row-height="false"/>
    </style:style>
    <style:style style:name="TableCell20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bottom="0in" fo:line-height="0.1666in" fo:margin-left="0.175in" fo:text-indent="-0.17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TableCell20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in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2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2pt" style:language-asian="zh" style:country-asian="TW"/>
    </style:style>
    <style:style style:name="TableCell21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bottom="0in"/>
      <style:text-properties style:font-name="標楷體" style:font-name-asian="標楷體" fo:font-weight="bold" style:font-weight-asian="bold" style:font-weight-complex="bold" style:font-size-complex="12pt" style:language-asian="zh" style:country-asian="TW"/>
    </style:style>
    <style:style style:name="P217" style:parent-style-name="內文" style:family="paragraph">
      <style:paragraph-properties text:number-lines="false" fo:margin-right="0.5555in">
        <style:tab-stops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812in"/>
        </style:tab-stops>
      </style:paragraph-properties>
      <style:text-properties style:font-name="標楷體" style:font-name-asian="標楷體" fo:font-size="10pt" style:font-size-asian="10pt" fo:background-color="#FFFFFF" style:language-asian="zh" style:country-asian="TW"/>
    </style:style>
  </office:automatic-styles>
  <office:body>
    <office:text text:use-soft-page-breaks="true">
      <text:h text:style-name="P1" text:outline-level="2"><text:bookmark-start text:name="_Toc142101205"/><text:span text:style-name="T2">學生</text:span><text:span text:style-name="T3">核心能力養成成效校友問卷調查</text:span><text:bookmark-end text:name="_Toc142101205"/></text:h>
      <text:p text:style-name="P4"><text:span text:style-name="T5"><text:s text:c="38"/></text:span></text:p>
      <text:p text:style-name="P6">親愛的系友<text:s text:c="2"/>您好：</text:p>
      <text:p text:style-name="P7"><text:span text:style-name="T8">在</text:span><text:span text:style-name="T9">您進入職場（或進入研究所深造）</text:span><text:span text:style-name="T10">後，我們希望藉著系上的這份問卷調查，請您重新審視本系的教育目標、依教育目標所製定畢業生應具有的核心能力、昔日之課程規劃、以及您在校期間系上所給予您的專業訓練，是否恰當並足以滿足您就業（或深造）之所需。您</text:span><text:span text:style-name="T11">的寶貴意見將做為本系後續教學及課程改進之參考。</text:span></text:p>
      <text:p text:style-name="P12"/>
      <text:p text:style-name="P13"/>
      <text:p text:style-name="P14"><text:span text:style-name="T15">姓名</text:span><text:span text:style-name="T16">:</text:span><text:span text:style-name="T17"><text:s text:c="28"/></text:span><text:span text:style-name="T18">學號：</text:span><text:span text:style-name="T19"><text:s text:c="29"/></text:span></text:p>
      <text:p text:style-name="P20"><text:span text:style-name="T21">E-Mail</text:span><text:span text:style-name="T22">：</text:span><text:span text:style-name="T23"><text:s text:c="60"/></text:span></text:p>
      <text:p text:style-name="P24"><text:span text:style-name="T25">公司名稱</text:span><text:span text:style-name="T26">(</text:span><text:span text:style-name="T27">或研究所名稱</text:span><text:span text:style-name="T28">,<text:s/></text:span><text:span text:style-name="T29">如長庚資工領域博士班等</text:span><text:span text:style-name="T30">):</text:span><text:span text:style-name="T31"><text:s text:c="25"/></text:span></text:p>
      <text:p text:style-name="P32"><text:span text:style-name="T33">到職日期</text:span><text:span text:style-name="T34">(</text:span><text:span text:style-name="T35">年</text:span><text:span text:style-name="T36">/</text:span><text:span text:style-name="T37">月</text:span><text:span text:style-name="T38">)(</text:span><text:span text:style-name="T39">或入學日期</text:span><text:span text:style-name="T40">):</text:span><text:span text:style-name="T41"><text:s text:c="40"/></text:span></text:p>
      <text:p text:style-name="P42"><text:span text:style-name="T43">第一部份</text:span><text:span text:style-name="T44"><text:s/></text:span><text:span text:style-name="T45"></text:span><text:span text:style-name="T46"><text:s/></text:span><text:span text:style-name="T47">母校課程所培養之專業核心能力，對於就業（或深造）之實用性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學生核心能力</text:p>
          </table:table-cell>
          <table:table-cell table:style-name="TableCell59" table:number-columns-spanned="6">
            <text:p text:style-name="P60">養成成效比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<text:span text:style-name="T65">課程對就業</text:span><text:span text:style-name="T66">（或深造）</text:span><text:span text:style-name="T67">之實用性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說明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很不實用</text:span></text:p>
          </table:table-cell>
          <table:table-cell table:style-name="TableCell75">
            <text:p text:style-name="P76"><text:span text:style-name="T77">不太實用</text:span></text:p>
          </table:table-cell>
          <table:table-cell table:style-name="TableCell78">
            <text:p text:style-name="P79"><text:span text:style-name="T80">實用</text:span></text:p>
          </table:table-cell>
          <table:table-cell table:style-name="TableCell81">
            <text:p text:style-name="P82"><text:span text:style-name="T83">很實用</text:span></text:p>
          </table:table-cell>
          <table:table-cell table:style-name="TableCell84">
            <text:p text:style-name="P85"><text:span text:style-name="T86">非常實用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bookmark-start text:name="OLE_LINK4"/><text:bookmark-start text:name="OLE_LINK5"/><text:bookmark-start text:name="_Hlk140395889"/>1.具備資訊系統、資訊應用或計算機網路研發設計之能力</text:p>
          </table:table-cell>
          <table:table-cell table:style-name="TableCell92" table:number-columns-spanned="5">
            <text:p text:style-name="P93"><text:span text:style-name="T94"></text:span><text:span text:style-name="T95"><text:s text:c="2"/></text:span><text:span text:style-name="T96"></text:span><text:span text:style-name="T97"><text:s text:c="2"/></text:span><text:span text:style-name="T98"></text:span><text:span text:style-name="T99"><text:s text:c="2"/></text:span><text:span text:style-name="T100"></text:span><text:span text:style-name="T101"><text:s text:c="2"/></text:span><text:span text:style-name="T102"></text:span>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策劃及執行專題研究之能力</text:p>
          </table:table-cell>
          <table:table-cell table:style-name="TableCell108" table:number-columns-spanned="5">
            <text:p text:style-name="P109"><text:span text:style-name="T110"></text:span><text:span text:style-name="T111"><text:s text:c="2"/></text:span><text:span text:style-name="T112"></text:span><text:span text:style-name="T113"><text:s text:c="2"/></text:span><text:span text:style-name="T114"></text:span><text:span text:style-name="T115"><text:s text:c="2"/></text:span><text:span text:style-name="T116"></text:span><text:span text:style-name="T117"><text:s text:c="2"/></text:span><text:span text:style-name="T118"></text:span></text:p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撰寫資訊工程論文之能力</text:p>
          </table:table-cell>
          <table:table-cell table:style-name="TableCell124" table:number-columns-spanned="5">
            <text:p text:style-name="P125"><text:span text:style-name="T126"></text:span><text:span text:style-name="T127"><text:s text:c="2"/></text:span><text:span text:style-name="T128"></text:span><text:span text:style-name="T129"><text:s text:c="2"/></text:span><text:span text:style-name="T130"></text:span><text:span text:style-name="T131"><text:s text:c="2"/></text:span><text:span text:style-name="T132"></text:span><text:span text:style-name="T133"><text:s text:c="2"/></text:span><text:span text:style-name="T134">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獨立解決資訊工程問題之能力</text:p>
          </table:table-cell>
          <table:table-cell table:style-name="TableCell140" table:number-columns-spanned="5">
            <text:p text:style-name="P141"><text:span text:style-name="T142"></text:span><text:span text:style-name="T143"><text:s text:c="2"/></text:span><text:span text:style-name="T144"></text:span><text:span text:style-name="T145"><text:s text:c="2"/></text:span><text:span text:style-name="T146"></text:span><text:span text:style-name="T147"><text:s text:c="2"/></text:span><text:span text:style-name="T148"></text:span><text:span text:style-name="T149"><text:s text:c="2"/></text:span><text:span text:style-name="T150"></text:span></text:p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與不同領域人員溝通協調之能力</text:p>
          </table:table-cell>
          <table:table-cell table:style-name="TableCell156" table:number-columns-spanned="5">
            <text:p text:style-name="P157"><text:span text:style-name="T158"></text:span><text:span text:style-name="T159"><text:s text:c="2"/></text:span><text:span text:style-name="T160"></text:span><text:span text:style-name="T161"><text:s text:c="2"/></text:span><text:span text:style-name="T162"></text:span><text:span text:style-name="T163"><text:s text:c="2"/></text:span><text:span text:style-name="T164"></text:span><text:span text:style-name="T165"><text:s text:c="2"/></text:span><text:span text:style-name="T166">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.具備國際觀</text:p>
          </table:table-cell>
          <table:table-cell table:style-name="TableCell172" table:number-columns-spanned="5">
            <text:p text:style-name="P173"><text:span text:style-name="T174"></text:span><text:span text:style-name="T175"><text:s text:c="2"/></text:span><text:span text:style-name="T176"></text:span><text:span text:style-name="T177"><text:s text:c="2"/></text:span><text:span text:style-name="T178"></text:span><text:span text:style-name="T179"><text:s text:c="2"/></text:span><text:span text:style-name="T180"></text:span><text:span text:style-name="T181"><text:s text:c="2"/></text:span><text:span text:style-name="T182">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團隊領導、計畫管理及規劃之能力</text:p>
          </table:table-cell>
          <table:table-cell table:style-name="TableCell188" table:number-columns-spanned="5">
            <text:p text:style-name="P189"><text:span text:style-name="T190"></text:span><text:span text:style-name="T191"><text:s text:c="2"/></text:span><text:span text:style-name="T192"></text:span><text:span text:style-name="T193"><text:s text:c="2"/></text:span><text:span text:style-name="T194"></text:span><text:span text:style-name="T195"><text:s text:c="2"/></text:span><text:span text:style-name="T196"></text:span><text:span text:style-name="T197"><text:s text:c="2"/></text:span><text:span text:style-name="T198"></text:span>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.自主學習之能力</text:p>
          </table:table-cell>
          <table:table-cell table:style-name="TableCell204" table:number-columns-spanned="5">
            <text:p text:style-name="P205"><text:span text:style-name="T206"></text:span><text:span text:style-name="T207"><text:s text:c="2"/></text:span><text:span text:style-name="T208"></text:span><text:span text:style-name="T209"><text:s text:c="2"/></text:span><text:span text:style-name="T210"></text:span><text:span text:style-name="T211"><text:s text:c="2"/></text:span><text:span text:style-name="T212"></text:span><text:span text:style-name="T213"><text:s text:c="2"/></text:span><text:span text:style-name="T214"></text:span>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P217"><text:bookmark-end text:name="OLE_LINK4"/><text:bookmark-end text:name="OLE_LINK5"/><text:bookmark-end text:name="_Hlk1403958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16</dc:title>
    <dc:description/>
    <dc:subject/>
    <meta:initial-creator>Guang-Wu Chen</meta:initial-creator>
    <dc:creator>鴻彬 林</dc:creator>
    <meta:creation-date>2022-02-24T01:27:00Z</meta:creation-date>
    <dc:date>2024-11-05T07:45:00Z</dc:date>
    <meta:template xlink:href="Normal" xlink:type="simple"/>
    <meta:editing-cycles>3</meta:editing-cycles>
    <meta:editing-duration>PT240S</meta:editing-duration>
    <meta:document-statistic meta:page-count="2" meta:paragraph-count="1" meta:word-count="119" meta:character-count="801" meta:row-count="5" meta:non-whitespace-character-count="683"/>
  </office:meta>
</office:document-meta>
</file>