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cs-Roboto" svg:font-family="docs-Roboto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2" text:style-name="WW_CharLFO6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736in" text:list-level-position-and-space-mode="label-alignment">
          <style:list-level-label-alignment text:label-followed-by="listtab" fo:margin-left="0.1736in" fo:text-indent="-0.1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</style:style>
    <style:style style:name="T4" style:parent-style-name="預設段落字型" style:family="text">
      <style:text-properties style:font-name="新細明體" fo:font-weight="bold" style:font-weight-asian="bold" style:font-weight-complex="bold" style:letter-kerning="true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7" style:parent-style-name="預設段落字型" style:family="text">
      <style:text-properties style:font-name="新細明體" fo:font-weight="bold" style:font-weight-asian="bold" style:font-weight-complex="bold" style:letter-kerning="true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1" style:parent-style-name="內文" style:family="paragraph">
      <style:paragraph-properties style:snap-to-layout-grid="false" fo:text-align="center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2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3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4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5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6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7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8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9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20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T24" style:parent-style-name="預設段落字型" style:family="text">
      <style:text-properties style:font-name="新細明體" fo:font-weight="bold" style:font-weight-asian="bold" style:font-weight-complex="bold" style:letter-kerning="true" style:language-asian="zh" style:country-asian="TW"/>
    </style:style>
    <style:style style:name="P25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4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5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7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8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9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0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1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2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3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4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5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6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7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8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9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50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51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52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53" style:parent-style-name="內文" style:family="paragraph">
      <style:paragraph-properties fo:text-align="start"/>
      <style:text-properties style:font-name-asian="標楷體" fo:font-weight="bold" style:font-weight-asian="bold" style:font-weight-complex="bold" style:language-asian="zh" style:country-asian="TW"/>
    </style:style>
    <style:style style:name="T54" style:parent-style-name="預設段落字型" style:family="text">
      <style:text-properties style:font-name-asian="標楷體" style:language-asian="zh" style:country-asian="TW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-asian="標楷體" style:language-asian="zh" style:country-asian="TW"/>
    </style:style>
    <style:style style:name="T57" style:parent-style-name="預設段落字型" style:family="text">
      <style:text-properties style:font-name-asian="標楷體" style:language-asian="zh" style:country-asian="TW"/>
    </style:style>
    <style:style style:name="T58" style:parent-style-name="預設段落字型" style:family="text">
      <style:text-properties style:font-name-asian="標楷體" style:language-asian="zh" style:country-asian="TW"/>
    </style:style>
    <style:style style:name="T59" style:parent-style-name="預設段落字型" style:family="text">
      <style:text-properties style:font-name-asian="標楷體" style:language-asian="zh" style:country-asian="TW"/>
    </style:style>
    <style:style style:name="T60" style:parent-style-name="預設段落字型" style:family="text">
      <style:text-properties style:font-name-asian="標楷體" style:language-asian="zh" style:country-asian="TW"/>
    </style:style>
    <style:style style:name="T61" style:parent-style-name="預設段落字型" style:family="text">
      <style:text-properties style:font-name-asian="標楷體" style:language-asian="zh" style:country-asian="TW"/>
    </style:style>
    <style:style style:name="TableColumn63" style:family="table-column">
      <style:table-column-properties style:column-width="1.477in"/>
    </style:style>
    <style:style style:name="TableColumn64" style:family="table-column">
      <style:table-column-properties style:column-width="0.8659in"/>
    </style:style>
    <style:style style:name="TableColumn65" style:family="table-column">
      <style:table-column-properties style:column-width="0.8659in"/>
    </style:style>
    <style:style style:name="TableColumn66" style:family="table-column">
      <style:table-column-properties style:column-width="0.8666in"/>
    </style:style>
    <style:style style:name="TableColumn67" style:family="table-column">
      <style:table-column-properties style:column-width="0.8659in"/>
    </style:style>
    <style:style style:name="TableColumn68" style:family="table-column">
      <style:table-column-properties style:column-width="1.752in"/>
    </style:style>
    <style:style style:name="Table62" style:family="table">
      <style:table-properties style:width="6.6937in" fo:margin-left="0.075in" table:align="left"/>
    </style:style>
    <style:style style:name="TableRow69" style:family="table-row">
      <style:table-row-properties style:min-row-height="0.365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74" style:family="table-row">
      <style:table-row-properties style:min-row-height="0.3812in"/>
    </style:style>
    <style:style style:name="P75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86" style:family="table-row">
      <style:table-row-properties style:min-row-height="1.9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9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0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3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4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6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7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fo:margin-top="0.0625in" fo:margin-bottom="0.052in" fo:text-indent="0.1666in">
        <style:tab-stops>
          <style:tab-stop style:type="left" style:position="1.1041in"/>
          <style:tab-stop style:type="left" style:position="1.993in"/>
          <style:tab-stop style:type="left" style:position="2.875in"/>
          <style:tab-stop style:type="left" style:position="4.0833in"/>
        </style:tab-stops>
      </style:paragraph-properties>
    </style:style>
    <style:style style:name="T100" style:parent-style-name="預設段落字型" style:family="text">
      <style:text-properties style:font-name-asian="標楷體" style:language-asian="zh" style:country-asian="TW"/>
    </style:style>
    <style:style style:name="T10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02" style:parent-style-name="預設段落字型" style:family="text">
      <style:text-properties style:font-name-asian="標楷體" style:language-asian="zh" style:country-asian="TW"/>
    </style:style>
    <style:style style:name="T103" style:parent-style-name="預設段落字型" style:family="text">
      <style:text-properties style:font-name-asian="標楷體" style:language-asian="zh" style:country-asian="TW"/>
    </style:style>
    <style:style style:name="T10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05" style:parent-style-name="預設段落字型" style:family="text">
      <style:text-properties style:font-name-asian="標楷體" style:language-asian="zh" style:country-asian="TW"/>
    </style:style>
    <style:style style:name="T106" style:parent-style-name="預設段落字型" style:family="text">
      <style:text-properties style:font-name-asian="標楷體" style:language-asian="zh" style:country-asian="TW"/>
    </style:style>
    <style:style style:name="T10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08" style:parent-style-name="預設段落字型" style:family="text">
      <style:text-properties style:font-name-asian="標楷體" style:language-asian="zh" style:country-asian="TW"/>
    </style:style>
    <style:style style:name="T109" style:parent-style-name="預設段落字型" style:family="text">
      <style:text-properties style:font-name-asian="標楷體" style:language-asian="zh" style:country-asian="TW"/>
    </style:style>
    <style:style style:name="T11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11" style:parent-style-name="預設段落字型" style:family="text">
      <style:text-properties style:font-name-asian="標楷體" style:language-asian="zh" style:country-asian="TW"/>
    </style:style>
    <style:style style:name="T112" style:parent-style-name="預設段落字型" style:family="text">
      <style:text-properties style:font-name-asian="標楷體" style:language-asian="zh" style:country-asian="TW"/>
    </style:style>
    <style:style style:name="T11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14" style:parent-style-name="內文" style:family="paragraph">
      <style:paragraph-properties style:snap-to-layout-grid="false" fo:text-align="start" fo:margin-bottom="0in"/>
      <style:text-properties style:font-name="標楷體" style:font-name-asian="標楷體" fo:font-size="10pt" style:font-size-asian="10pt" style:language-asian="zh" style:country-asian="TW"/>
    </style:style>
    <style:style style:name="P115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6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7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8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9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0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1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2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3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4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5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6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7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128" style:family="table-row">
      <style:table-row-properties style:min-row-height="0.891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3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3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33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34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3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start" fo:margin-top="0.0625in" fo:margin-bottom="0.052in">
        <style:tab-stops>
          <style:tab-stop style:type="left" style:position="1.1062in"/>
          <style:tab-stop style:type="left" style:position="1.9916in"/>
          <style:tab-stop style:type="left" style:position="2.8777in"/>
          <style:tab-stop style:type="left" style:position="3.75in"/>
        </style:tab-stops>
      </style:paragraph-properties>
    </style:style>
    <style:style style:name="T138" style:parent-style-name="預設段落字型" style:family="text">
      <style:text-properties style:font-name-asian="標楷體" style:language-asian="zh" style:country-asian="TW"/>
    </style:style>
    <style:style style:name="T13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0" style:parent-style-name="預設段落字型" style:family="text">
      <style:text-properties style:font-name-asian="標楷體" style:language-asian="zh" style:country-asian="TW"/>
    </style:style>
    <style:style style:name="T141" style:parent-style-name="預設段落字型" style:family="text">
      <style:text-properties style:font-name-asian="標楷體" style:language-asian="zh" style:country-asian="TW"/>
    </style:style>
    <style:style style:name="T14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3" style:parent-style-name="預設段落字型" style:family="text">
      <style:text-properties style:font-name-asian="標楷體" style:language-asian="zh" style:country-asian="TW"/>
    </style:style>
    <style:style style:name="T144" style:parent-style-name="預設段落字型" style:family="text">
      <style:text-properties style:font-name-asian="標楷體" style:language-asian="zh" style:country-asian="TW"/>
    </style:style>
    <style:style style:name="T14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6" style:parent-style-name="預設段落字型" style:family="text">
      <style:text-properties style:font-name-asian="標楷體" style:language-asian="zh" style:country-asian="TW"/>
    </style:style>
    <style:style style:name="T147" style:parent-style-name="預設段落字型" style:family="text">
      <style:text-properties style:font-name-asian="標楷體" style:language-asian="zh" style:country-asian="TW"/>
    </style:style>
    <style:style style:name="T14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9" style:parent-style-name="預設段落字型" style:family="text">
      <style:text-properties style:font-name-asian="標楷體" style:language-asian="zh" style:country-asian="TW"/>
    </style:style>
    <style:style style:name="T150" style:parent-style-name="預設段落字型" style:family="text">
      <style:text-properties style:font-name-asian="標楷體" style:language-asian="zh" style:country-asian="TW"/>
    </style:style>
    <style:style style:name="T15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52" style:parent-style-name="內文" style:family="paragraph">
      <style:paragraph-properties style:snap-to-layout-grid="false" fo:text-align="start" fo:margin-bottom="0in"/>
      <style:text-properties style:font-name="標楷體" style:font-name-asian="標楷體" fo:font-size="9pt" style:font-size-asian="9pt" style:font-size-complex="9pt" style:language-asian="zh" style:country-asian="TW"/>
    </style:style>
    <style:style style:name="P153" style:parent-style-name="內文" style:family="paragraph">
      <style:paragraph-properties style:snap-to-layout-grid="false" fo:text-align="start" fo:margin-bottom="0in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5" style:parent-style-name="預設段落字型" style:family="text">
      <style:text-properties style:font-name-asian="標楷體" style:font-size-complex="12pt" style:language-asian="zh" style:country-asian="TW"/>
    </style:style>
    <style:style style:name="P156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57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58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59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0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1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2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3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4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5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6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7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TableRow168" style:family="table-row">
      <style:table-row-properties style:min-row-height="0.891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7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7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73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74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 fo:margin-top="0.0625in" fo:margin-bottom="0.052in">
        <style:tab-stops>
          <style:tab-stop style:type="left" style:position="1.1062in"/>
          <style:tab-stop style:type="left" style:position="1.9916in"/>
          <style:tab-stop style:type="left" style:position="2.8777in"/>
          <style:tab-stop style:type="left" style:position="3.75in"/>
        </style:tab-stops>
      </style:paragraph-properties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79" style:parent-style-name="預設段落字型" style:family="text">
      <style:text-properties style:font-name-asian="標楷體" style:language-asian="zh" style:country-asian="TW"/>
    </style:style>
    <style:style style:name="T180" style:parent-style-name="預設段落字型" style:family="text">
      <style:text-properties style:font-name-asian="標楷體" style:language-asian="zh" style:country-asian="TW"/>
    </style:style>
    <style:style style:name="T18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style:language-asian="zh" style:country-asian="TW"/>
    </style:style>
    <style:style style:name="T1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T186" style:parent-style-name="預設段落字型" style:family="text">
      <style:text-properties style:font-name-asian="標楷體" style:language-asian="zh" style:country-asian="TW"/>
    </style:style>
    <style:style style:name="T18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8" style:parent-style-name="預設段落字型" style:family="text">
      <style:text-properties style:font-name-asian="標楷體" style:language-asian="zh" style:country-asian="TW"/>
    </style:style>
    <style:style style:name="T189" style:parent-style-name="預設段落字型" style:family="text">
      <style:text-properties style:font-name-asian="標楷體" style:language-asian="zh" style:country-asian="TW"/>
    </style:style>
    <style:style style:name="T19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91" style:parent-style-name="內文" style:family="paragraph">
      <style:paragraph-properties style:snap-to-layout-grid="false" fo:text-align="start" fo:margin-bottom="0in"/>
      <style:text-properties style:font-name="標楷體" style:font-name-asian="標楷體" fo:font-size="9pt" style:font-size-asian="9pt" style:font-size-complex="9pt" style:language-asian="zh" style:country-asian="TW"/>
    </style:style>
    <style:style style:name="P192" style:parent-style-name="內文" style:family="paragraph">
      <style:paragraph-properties style:snap-to-layout-grid="false" fo:text-align="start" fo:margin-bottom="0in"/>
    </style:style>
    <style:style style:name="T19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4" style:parent-style-name="預設段落字型" style:family="text">
      <style:text-properties style:font-name-asian="標楷體" style:font-size-complex="12pt" style:language-asian="zh" style:country-asian="TW"/>
    </style:style>
    <style:style style:name="P195" style:parent-style-name="內文" style:family="paragraph">
      <style:paragraph-properties style:snap-to-layout-grid="false" fo:text-align="start" fo:margin-bottom="0in"/>
    </style:style>
    <style:style style:name="T1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7" style:parent-style-name="預設段落字型" style:family="text">
      <style:text-properties style:font-name-asian="標楷體" style:font-size-complex="12pt" style:language-asian="zh" style:country-asian="TW"/>
    </style:style>
    <style:style style:name="P198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99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200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201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202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203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204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205" style:parent-style-name="內文" style:family="paragraph">
      <style:paragraph-properties style:snap-to-layout-grid="false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206" style:parent-style-name="內文" style:family="paragraph">
      <style:paragraph-properties style:snap-to-layout-grid="false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207" style:parent-style-name="內文" style:family="paragraph">
      <style:paragraph-properties style:snap-to-layout-grid="false" fo:text-align="center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208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09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10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11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12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-asian="標楷體" style:language-asian="zh" style:country-asian="TW"/>
    </style:style>
    <style:style style:name="T216" style:parent-style-name="預設段落字型" style:family="text">
      <style:text-properties style:font-name-asian="標楷體" style:language-asian="zh" style:country-asian="TW"/>
    </style:style>
    <style:style style:name="T217" style:parent-style-name="預設段落字型" style:family="text">
      <style:text-properties style:font-name-asian="標楷體" style:language-asian="zh" style:country-asian="TW"/>
    </style:style>
    <style:style style:name="T218" style:parent-style-name="預設段落字型" style:family="text">
      <style:text-properties style:font-name-asian="標楷體" style:language-asian="zh" style:country-asian="TW"/>
    </style:style>
    <style:style style:name="TableColumn220" style:family="table-column">
      <style:table-column-properties style:column-width="1.477in"/>
    </style:style>
    <style:style style:name="TableColumn221" style:family="table-column">
      <style:table-column-properties style:column-width="0.8659in"/>
    </style:style>
    <style:style style:name="TableColumn222" style:family="table-column">
      <style:table-column-properties style:column-width="0.8659in"/>
    </style:style>
    <style:style style:name="TableColumn223" style:family="table-column">
      <style:table-column-properties style:column-width="0.8666in"/>
    </style:style>
    <style:style style:name="TableColumn224" style:family="table-column">
      <style:table-column-properties style:column-width="0.8659in"/>
    </style:style>
    <style:style style:name="TableColumn225" style:family="table-column">
      <style:table-column-properties style:column-width="1.752in"/>
    </style:style>
    <style:style style:name="Table219" style:family="table">
      <style:table-properties style:width="6.6937in" fo:margin-left="0.075in" table:align="left"/>
    </style:style>
    <style:style style:name="TableRow226" style:family="table-row">
      <style:table-row-properties style:min-row-height="0.365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231" style:family="table-row">
      <style:table-row-properties style:min-row-height="0.3812in"/>
    </style:style>
    <style:style style:name="P232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243" style:family="table-row">
      <style:table-row-properties style:min-row-height="0.681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246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49" style:parent-style-name="預設段落字型" style:family="text">
      <style:text-properties style:font-name-asian="標楷體" style:language-asian="zh" style:country-asian="TW"/>
    </style:style>
    <style:style style:name="T25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51" style:parent-style-name="預設段落字型" style:family="text">
      <style:text-properties style:font-name-asian="標楷體" style:language-asian="zh" style:country-asian="TW"/>
    </style:style>
    <style:style style:name="T252" style:parent-style-name="預設段落字型" style:family="text">
      <style:text-properties style:font-name-asian="標楷體" style:language-asian="zh" style:country-asian="TW"/>
    </style:style>
    <style:style style:name="T25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54" style:parent-style-name="預設段落字型" style:family="text">
      <style:text-properties style:font-name-asian="標楷體" style:language-asian="zh" style:country-asian="TW"/>
    </style:style>
    <style:style style:name="T255" style:parent-style-name="預設段落字型" style:family="text">
      <style:text-properties style:font-name-asian="標楷體" style:language-asian="zh" style:country-asian="TW"/>
    </style:style>
    <style:style style:name="T25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258" style:parent-style-name="預設段落字型" style:family="text">
      <style:text-properties style:font-name-asian="標楷體" style:language-asian="zh" style:country-asian="TW"/>
    </style:style>
    <style:style style:name="T25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0" style:parent-style-name="預設段落字型" style:family="text">
      <style:text-properties style:font-name-asian="標楷體" style:language-asian="zh" style:country-asian="TW"/>
    </style:style>
    <style:style style:name="T261" style:parent-style-name="預設段落字型" style:family="text">
      <style:text-properties style:font-name-asian="標楷體" style:language-asian="zh" style:country-asian="TW"/>
    </style:style>
    <style:style style:name="T26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6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264" style:family="table-row">
      <style:table-row-properties style:min-row-height="0.891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267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language-asian="zh" style:country-asian="TW"/>
    </style:style>
    <style:style style:name="P268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71" style:parent-style-name="預設段落字型" style:family="text">
      <style:text-properties style:font-name-asian="標楷體" style:language-asian="zh" style:country-asian="TW"/>
    </style:style>
    <style:style style:name="T27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73" style:parent-style-name="預設段落字型" style:family="text">
      <style:text-properties style:font-name-asian="標楷體" style:language-asian="zh" style:country-asian="TW"/>
    </style:style>
    <style:style style:name="T274" style:parent-style-name="預設段落字型" style:family="text">
      <style:text-properties style:font-name-asian="標楷體" style:language-asian="zh" style:country-asian="TW"/>
    </style:style>
    <style:style style:name="T27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76" style:parent-style-name="預設段落字型" style:family="text">
      <style:text-properties style:font-name-asian="標楷體" style:language-asian="zh" style:country-asian="TW"/>
    </style:style>
    <style:style style:name="T277" style:parent-style-name="預設段落字型" style:family="text">
      <style:text-properties style:font-name-asian="標楷體" style:language-asian="zh" style:country-asian="TW"/>
    </style:style>
    <style:style style:name="T27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79" style:parent-style-name="預設段落字型" style:family="text">
      <style:text-properties style:font-name-asian="標楷體" style:language-asian="zh" style:country-asian="TW"/>
    </style:style>
    <style:style style:name="T280" style:parent-style-name="預設段落字型" style:family="text">
      <style:text-properties style:font-name-asian="標楷體" style:language-asian="zh" style:country-asian="TW"/>
    </style:style>
    <style:style style:name="T28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82" style:parent-style-name="預設段落字型" style:family="text">
      <style:text-properties style:font-name-asian="標楷體" style:language-asian="zh" style:country-asian="TW"/>
    </style:style>
    <style:style style:name="T283" style:parent-style-name="預設段落字型" style:family="text">
      <style:text-properties style:font-name-asian="標楷體" style:language-asian="zh" style:country-asian="TW"/>
    </style:style>
    <style:style style:name="T2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85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286" style:family="table-row">
      <style:table-row-properties style:min-row-height="0.588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289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language-asian="zh" style:country-asian="TW"/>
    </style:style>
    <style:style style:name="P290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language-asian="zh" style:country-asian="TW"/>
    </style:style>
    <style:style style:name="P291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94" style:parent-style-name="預設段落字型" style:family="text">
      <style:text-properties style:font-name-asian="標楷體" style:language-asian="zh" style:country-asian="TW"/>
    </style:style>
    <style:style style:name="T29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6" style:parent-style-name="預設段落字型" style:family="text">
      <style:text-properties style:font-name-asian="標楷體" style:language-asian="zh" style:country-asian="TW"/>
    </style:style>
    <style:style style:name="T297" style:parent-style-name="預設段落字型" style:family="text">
      <style:text-properties style:font-name-asian="標楷體" style:language-asian="zh" style:country-asian="TW"/>
    </style:style>
    <style:style style:name="T29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9" style:parent-style-name="預設段落字型" style:family="text">
      <style:text-properties style:font-name-asian="標楷體" style:language-asian="zh" style:country-asian="TW"/>
    </style:style>
    <style:style style:name="T300" style:parent-style-name="預設段落字型" style:family="text">
      <style:text-properties style:font-name-asian="標楷體" style:language-asian="zh" style:country-asian="TW"/>
    </style:style>
    <style:style style:name="T30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02" style:parent-style-name="預設段落字型" style:family="text">
      <style:text-properties style:font-name-asian="標楷體" style:language-asian="zh" style:country-asian="TW"/>
    </style:style>
    <style:style style:name="T303" style:parent-style-name="預設段落字型" style:family="text">
      <style:text-properties style:font-name-asian="標楷體" style:language-asian="zh" style:country-asian="TW"/>
    </style:style>
    <style:style style:name="T30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05" style:parent-style-name="預設段落字型" style:family="text">
      <style:text-properties style:font-name-asian="標楷體" style:language-asian="zh" style:country-asian="TW"/>
    </style:style>
    <style:style style:name="T306" style:parent-style-name="預設段落字型" style:family="text">
      <style:text-properties style:font-name-asian="標楷體" style:language-asian="zh" style:country-asian="TW"/>
    </style:style>
    <style:style style:name="T30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08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09" style:family="table-row">
      <style:table-row-properties style:min-row-height="0.884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312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language-asian="zh" style:country-asian="TW"/>
    </style:style>
    <style:style style:name="P313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language-asian="zh" style:country-asian="TW"/>
    </style:style>
    <style:style style:name="P314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language-asian="zh" style:country-asian="TW"/>
    </style:style>
    <style:style style:name="P315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language-asian="zh" style:country-asian="T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18" style:parent-style-name="預設段落字型" style:family="text">
      <style:text-properties style:font-name-asian="標楷體" style:language-asian="zh" style:country-asian="TW"/>
    </style:style>
    <style:style style:name="T31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20" style:parent-style-name="預設段落字型" style:family="text">
      <style:text-properties style:font-name-asian="標楷體" style:language-asian="zh" style:country-asian="TW"/>
    </style:style>
    <style:style style:name="T321" style:parent-style-name="預設段落字型" style:family="text">
      <style:text-properties style:font-name-asian="標楷體" style:language-asian="zh" style:country-asian="TW"/>
    </style:style>
    <style:style style:name="T32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23" style:parent-style-name="預設段落字型" style:family="text">
      <style:text-properties style:font-name-asian="標楷體" style:language-asian="zh" style:country-asian="TW"/>
    </style:style>
    <style:style style:name="T324" style:parent-style-name="預設段落字型" style:family="text">
      <style:text-properties style:font-name-asian="標楷體" style:language-asian="zh" style:country-asian="TW"/>
    </style:style>
    <style:style style:name="T32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26" style:parent-style-name="預設段落字型" style:family="text">
      <style:text-properties style:font-name-asian="標楷體" style:language-asian="zh" style:country-asian="TW"/>
    </style:style>
    <style:style style:name="T327" style:parent-style-name="預設段落字型" style:family="text">
      <style:text-properties style:font-name-asian="標楷體" style:language-asian="zh" style:country-asian="TW"/>
    </style:style>
    <style:style style:name="T32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29" style:parent-style-name="預設段落字型" style:family="text">
      <style:text-properties style:font-name-asian="標楷體" style:language-asian="zh" style:country-asian="TW"/>
    </style:style>
    <style:style style:name="T330" style:parent-style-name="預設段落字型" style:family="text">
      <style:text-properties style:font-name-asian="標楷體" style:language-asian="zh" style:country-asian="TW"/>
    </style:style>
    <style:style style:name="T33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32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33" style:family="table-row">
      <style:table-row-properties style:min-row-height="0.865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bottom="0in"/>
    </style:style>
    <style:style style:name="T336" style:parent-style-name="預設段落字型" style:family="text">
      <style:text-properties style:font-name-asian="標楷體" style:language-asian="zh" style:country-asian="TW"/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P338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="標楷體" style:font-name-asian="標楷體" style:language-asian="zh" style:country-asian="TW"/>
    </style:style>
    <style:style style:name="P339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="標楷體" style:font-name-asian="標楷體" style:language-asian="zh" style:country-asian="TW"/>
    </style:style>
    <style:style style:name="P340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="標楷體" style:font-name-asian="標楷體" style:language-asian="zh" style:country-asian="TW"/>
    </style:style>
    <style:style style:name="P341" style:parent-style-name="內文" style:family="paragraph">
      <style:paragraph-properties style:snap-to-layout-grid="false" fo:margin-bottom="0in" fo:margin-left="0.173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language-asian="zh" style:country-asian="TW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45" style:parent-style-name="預設段落字型" style:family="text">
      <style:text-properties style:font-name-asian="標楷體" style:language-asian="zh" style:country-asian="TW"/>
    </style:style>
    <style:style style:name="T34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47" style:parent-style-name="預設段落字型" style:family="text">
      <style:text-properties style:font-name-asian="標楷體" style:language-asian="zh" style:country-asian="TW"/>
    </style:style>
    <style:style style:name="T348" style:parent-style-name="預設段落字型" style:family="text">
      <style:text-properties style:font-name-asian="標楷體" style:language-asian="zh" style:country-asian="TW"/>
    </style:style>
    <style:style style:name="T34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0" style:parent-style-name="預設段落字型" style:family="text">
      <style:text-properties style:font-name-asian="標楷體" style:language-asian="zh" style:country-asian="TW"/>
    </style:style>
    <style:style style:name="T351" style:parent-style-name="預設段落字型" style:family="text">
      <style:text-properties style:font-name-asian="標楷體" style:language-asian="zh" style:country-asian="TW"/>
    </style:style>
    <style:style style:name="T35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3" style:parent-style-name="預設段落字型" style:family="text">
      <style:text-properties style:font-name-asian="標楷體" style:language-asian="zh" style:country-asian="TW"/>
    </style:style>
    <style:style style:name="T354" style:parent-style-name="預設段落字型" style:family="text">
      <style:text-properties style:font-name-asian="標楷體" style:language-asian="zh" style:country-asian="TW"/>
    </style:style>
    <style:style style:name="T35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6" style:parent-style-name="預設段落字型" style:family="text">
      <style:text-properties style:font-name-asian="標楷體" style:language-asian="zh" style:country-asian="TW"/>
    </style:style>
    <style:style style:name="T357" style:parent-style-name="預設段落字型" style:family="text">
      <style:text-properties style:font-name-asian="標楷體" style:language-asian="zh" style:country-asian="TW"/>
    </style:style>
    <style:style style:name="T35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59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60" style:family="table-row">
      <style:table-row-properties style:min-row-height="0.62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363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language-asian="zh" style:country-asian="TW"/>
    </style:style>
    <style:style style:name="P364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language-asian="zh" style:country-asian="TW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67" style:parent-style-name="預設段落字型" style:family="text">
      <style:text-properties style:font-name-asian="標楷體" style:language-asian="zh" style:country-asian="TW"/>
    </style:style>
    <style:style style:name="T36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69" style:parent-style-name="預設段落字型" style:family="text">
      <style:text-properties style:font-name-asian="標楷體" style:language-asian="zh" style:country-asian="TW"/>
    </style:style>
    <style:style style:name="T370" style:parent-style-name="預設段落字型" style:family="text">
      <style:text-properties style:font-name-asian="標楷體" style:language-asian="zh" style:country-asian="TW"/>
    </style:style>
    <style:style style:name="T37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72" style:parent-style-name="預設段落字型" style:family="text">
      <style:text-properties style:font-name-asian="標楷體" style:language-asian="zh" style:country-asian="TW"/>
    </style:style>
    <style:style style:name="T373" style:parent-style-name="預設段落字型" style:family="text">
      <style:text-properties style:font-name-asian="標楷體" style:language-asian="zh" style:country-asian="TW"/>
    </style:style>
    <style:style style:name="T37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75" style:parent-style-name="預設段落字型" style:family="text">
      <style:text-properties style:font-name-asian="標楷體" style:language-asian="zh" style:country-asian="TW"/>
    </style:style>
    <style:style style:name="T376" style:parent-style-name="預設段落字型" style:family="text">
      <style:text-properties style:font-name-asian="標楷體" style:language-asian="zh" style:country-asian="TW"/>
    </style:style>
    <style:style style:name="T37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78" style:parent-style-name="預設段落字型" style:family="text">
      <style:text-properties style:font-name-asian="標楷體" style:language-asian="zh" style:country-asian="TW"/>
    </style:style>
    <style:style style:name="T379" style:parent-style-name="預設段落字型" style:family="text">
      <style:text-properties style:font-name-asian="標楷體" style:language-asian="zh" style:country-asian="TW"/>
    </style:style>
    <style:style style:name="T38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81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82" style:family="table-row">
      <style:table-row-properties style:min-row-height="0.786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385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language-asian="zh" style:country-asian="TW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88" style:parent-style-name="預設段落字型" style:family="text">
      <style:text-properties style:font-name-asian="標楷體" style:language-asian="zh" style:country-asian="TW"/>
    </style:style>
    <style:style style:name="T38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90" style:parent-style-name="預設段落字型" style:family="text">
      <style:text-properties style:font-name-asian="標楷體" style:language-asian="zh" style:country-asian="TW"/>
    </style:style>
    <style:style style:name="T391" style:parent-style-name="預設段落字型" style:family="text">
      <style:text-properties style:font-name-asian="標楷體" style:language-asian="zh" style:country-asian="TW"/>
    </style:style>
    <style:style style:name="T39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93" style:parent-style-name="預設段落字型" style:family="text">
      <style:text-properties style:font-name-asian="標楷體" style:language-asian="zh" style:country-asian="TW"/>
    </style:style>
    <style:style style:name="T394" style:parent-style-name="預設段落字型" style:family="text">
      <style:text-properties style:font-name-asian="標楷體" style:language-asian="zh" style:country-asian="TW"/>
    </style:style>
    <style:style style:name="T39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96" style:parent-style-name="預設段落字型" style:family="text">
      <style:text-properties style:font-name-asian="標楷體" style:language-asian="zh" style:country-asian="TW"/>
    </style:style>
    <style:style style:name="T397" style:parent-style-name="預設段落字型" style:family="text">
      <style:text-properties style:font-name-asian="標楷體" style:language-asian="zh" style:country-asian="TW"/>
    </style:style>
    <style:style style:name="T39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99" style:parent-style-name="預設段落字型" style:family="text">
      <style:text-properties style:font-name-asian="標楷體" style:language-asian="zh" style:country-asian="TW"/>
    </style:style>
    <style:style style:name="T400" style:parent-style-name="預設段落字型" style:family="text">
      <style:text-properties style:font-name-asian="標楷體" style:language-asian="zh" style:country-asian="TW"/>
    </style:style>
    <style:style style:name="T40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402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403" style:family="table-row">
      <style:table-row-properties style:min-row-height="0.486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406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language-asian="zh" style:country-asian="TW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409" style:parent-style-name="預設段落字型" style:family="text">
      <style:text-properties style:font-name-asian="標楷體" style:language-asian="zh" style:country-asian="TW"/>
    </style:style>
    <style:style style:name="T41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11" style:parent-style-name="預設段落字型" style:family="text">
      <style:text-properties style:font-name-asian="標楷體" style:language-asian="zh" style:country-asian="TW"/>
    </style:style>
    <style:style style:name="T412" style:parent-style-name="預設段落字型" style:family="text">
      <style:text-properties style:font-name-asian="標楷體" style:language-asian="zh" style:country-asian="TW"/>
    </style:style>
    <style:style style:name="T41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14" style:parent-style-name="預設段落字型" style:family="text">
      <style:text-properties style:font-name-asian="標楷體" style:language-asian="zh" style:country-asian="TW"/>
    </style:style>
    <style:style style:name="T415" style:parent-style-name="預設段落字型" style:family="text">
      <style:text-properties style:font-name-asian="標楷體" style:language-asian="zh" style:country-asian="TW"/>
    </style:style>
    <style:style style:name="T41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17" style:parent-style-name="預設段落字型" style:family="text">
      <style:text-properties style:font-name-asian="標楷體" style:language-asian="zh" style:country-asian="TW"/>
    </style:style>
    <style:style style:name="T418" style:parent-style-name="預設段落字型" style:family="text">
      <style:text-properties style:font-name-asian="標楷體" style:language-asian="zh" style:country-asian="TW"/>
    </style:style>
    <style:style style:name="T41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20" style:parent-style-name="預設段落字型" style:family="text">
      <style:text-properties style:font-name-asian="標楷體" style:language-asian="zh" style:country-asian="TW"/>
    </style:style>
    <style:style style:name="T421" style:parent-style-name="預設段落字型" style:family="text">
      <style:text-properties style:font-name-asian="標楷體" style:language-asian="zh" style:country-asian="TW"/>
    </style:style>
    <style:style style:name="T42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42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424" style:family="table-row">
      <style:table-row-properties style:min-row-height="0.961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P427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font-size-complex="12pt" style:language-asian="zh" style:country-asian="TW"/>
    </style:style>
    <style:style style:name="P428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font-size-complex="12pt" style:language-asian="zh" style:country-asian="TW"/>
    </style:style>
    <style:style style:name="P429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font-size-complex="12pt" style:language-asian="zh" style:country-asian="TW"/>
    </style:style>
    <style:style style:name="P430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font-size-complex="12pt" style:language-asian="zh" style:country-asian="TW"/>
    </style:style>
    <style:style style:name="P431" style:parent-style-name="內文" style:family="paragraph">
      <style:paragraph-properties style:snap-to-layout-grid="false" fo:margin-bottom="0in" fo:margin-left="0.1736in">
        <style:tab-stops/>
      </style:paragraph-properties>
      <style:text-properties style:font-name-asian="標楷體" style:font-size-complex="12pt" style:language-asian="zh" style:country-asian="TW"/>
    </style:style>
    <style:style style:name="P432" style:parent-style-name="內文" style:family="paragraph">
      <style:paragraph-properties style:snap-to-layout-grid="false" fo:margin-bottom="0in" fo:margin-left="0.1736in">
        <style:tab-stops/>
      </style:paragraph-properties>
    </style:style>
    <style:style style:name="T433" style:parent-style-name="預設段落字型" style:family="text">
      <style:text-properties style:font-name-asian="標楷體" style:font-size-complex="12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436" style:parent-style-name="預設段落字型" style:family="text">
      <style:text-properties style:font-name-asian="標楷體" style:language-asian="zh" style:country-asian="TW"/>
    </style:style>
    <style:style style:name="T43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38" style:parent-style-name="預設段落字型" style:family="text">
      <style:text-properties style:font-name-asian="標楷體" style:language-asian="zh" style:country-asian="TW"/>
    </style:style>
    <style:style style:name="T439" style:parent-style-name="預設段落字型" style:family="text">
      <style:text-properties style:font-name-asian="標楷體" style:language-asian="zh" style:country-asian="TW"/>
    </style:style>
    <style:style style:name="T44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41" style:parent-style-name="預設段落字型" style:family="text">
      <style:text-properties style:font-name-asian="標楷體" style:language-asian="zh" style:country-asian="TW"/>
    </style:style>
    <style:style style:name="T442" style:parent-style-name="預設段落字型" style:family="text">
      <style:text-properties style:font-name-asian="標楷體" style:language-asian="zh" style:country-asian="TW"/>
    </style:style>
    <style:style style:name="T44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44" style:parent-style-name="預設段落字型" style:family="text">
      <style:text-properties style:font-name-asian="標楷體" style:language-asian="zh" style:country-asian="TW"/>
    </style:style>
    <style:style style:name="T445" style:parent-style-name="預設段落字型" style:family="text">
      <style:text-properties style:font-name-asian="標楷體" style:language-asian="zh" style:country-asian="TW"/>
    </style:style>
    <style:style style:name="T44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47" style:parent-style-name="預設段落字型" style:family="text">
      <style:text-properties style:font-name-asian="標楷體" style:language-asian="zh" style:country-asian="TW"/>
    </style:style>
    <style:style style:name="T448" style:parent-style-name="預設段落字型" style:family="text">
      <style:text-properties style:font-name-asian="標楷體" style:language-asian="zh" style:country-asian="TW"/>
    </style:style>
    <style:style style:name="T44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450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451" style:parent-style-name="內文" style:master-page-name="MP1" style:family="paragraph">
      <style:paragraph-properties fo:break-before="page"/>
    </style:style>
    <style:style style:name="T454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55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5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57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58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59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60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6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2" style:parent-style-name="m7eme" style:family="text">
      <style:text-properties style:font-name="標楷體" style:font-name-asian="標楷體" fo:color="#202124" style:font-size-complex="12pt" fo:background-color="#FFFFFF" style:language-asian="zh" style:country-asian="TW"/>
    </style:style>
    <style:style style:name="T46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P4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Helvetica" fo:color="#202124" style:language-asian="zh" style:country-asian="TW"/>
    </style:style>
    <style:style style:name="P4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Helvetica" fo:color="#202124" style:language-asian="zh" style:country-asian="TW"/>
    </style:style>
    <style:style style:name="P4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Helvetica" fo:color="#202124" style:language-asian="zh" style:country-asian="TW"/>
    </style:style>
    <style:style style:name="P4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Helvetica" fo:color="#202124" style:language-asian="zh" style:country-asian="TW"/>
    </style:style>
    <style:style style:name="P475" style:parent-style-name="清單段落" style:family="paragraph">
      <style:paragraph-properties fo:margin-left="0in" fo:text-indent="0.1666in">
        <style:tab-stops/>
      </style:paragraph-properties>
      <style:text-properties style:font-name="標楷體" style:font-name-asian="標楷體" style:font-name-complex="Helvetica" fo:color="#202124" style:language-asian="zh" style:country-asian="TW"/>
    </style:style>
    <style:style style:name="P476" style:parent-style-name="清單段落" style:family="paragraph">
      <style:paragraph-properties fo:margin-left="0in" fo:text-indent="0.1666in">
        <style:tab-stops/>
      </style:paragraph-properties>
      <style:text-properties style:font-name="標楷體" style:font-name-asian="標楷體" style:font-name-complex="Helvetica" fo:color="#202124" style:language-asian="zh" style:country-asian="TW"/>
    </style:style>
    <style:style style:name="P477" style:parent-style-name="清單段落" style:family="paragraph">
      <style:paragraph-properties fo:margin-left="0in" fo:text-indent="0.1666in">
        <style:tab-stops/>
      </style:paragraph-properties>
      <style:text-properties style:font-name="標楷體" style:font-name-asian="標楷體" style:font-name-complex="Helvetica" fo:color="#202124" style:language-asian="zh" style:country-asian="TW"/>
    </style:style>
    <style:style style:name="P478" style:parent-style-name="清單段落" style:family="paragraph">
      <style:paragraph-properties fo:margin-left="0in" fo:text-indent="0.1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Helvetica" fo:color="#202124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Arial" fo:color="#202124" fo:letter-spacing="0.002in" style:language-asian="zh" style:country-asian="TW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84" style:parent-style-name="清單段落" style:family="paragraph">
      <style:paragraph-properties fo:text-align="start" fo:margin-bottom="0.1666in" style:line-height-at-least="0.25in" fo:margin-left="0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Arial" fo:color="#202124"/>
    </style:style>
    <style:style style:name="P487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488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489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490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491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492" style:parent-style-name="內文" style:family="paragraph">
      <style:paragraph-properties fo:text-indent="0.1666in"/>
    </style:style>
    <style:style style:name="T493" style:parent-style-name="預設段落字型" style:family="text"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Arial" fo:color="#202124" fo:letter-spacing="0.002in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P500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01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02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03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04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05" style:parent-style-name="內文" style:family="paragraph">
      <style:paragraph-properties fo:text-indent="0.1666in"/>
    </style:style>
    <style:style style:name="T506" style:parent-style-name="預設段落字型" style:family="text"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Arial" fo:color="#202124" fo:letter-spacing="0.002in" style:font-size-complex="12pt" style:language-asian="zh" style:country-asian="TW"/>
    </style:style>
    <style:style style:name="T5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P511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5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P516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17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18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19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20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Arial" fo:color="#202124" style:font-size-complex="12pt" style:language-asian="zh" style:country-asian="TW"/>
    </style:style>
    <style:style style:name="P526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27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28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29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P530" style:parent-style-name="內文" style:family="paragraph">
      <style:paragraph-properties fo:text-indent="0.1666in"/>
      <style:text-properties style:font-name="標楷體" style:font-name-asian="標楷體" style:font-name-complex="Helvetica" fo:color="#202124" style:font-size-complex="12pt" style:language-asian="zh" style:country-asian="TW"/>
    </style:style>
    <style:style style:name="T531" style:parent-style-name="預設段落字型" style:family="text">
      <style:text-properties style:font-name-asian="標楷體" style:language-asian="zh" style:country-asian="TW"/>
    </style:style>
    <style:style style:name="T532" style:parent-style-name="預設段落字型" style:family="text">
      <style:text-properties style:font-name-asian="標楷體" style:language-asian="zh" style:country-asian="TW"/>
    </style:style>
    <style:style style:name="T533" style:parent-style-name="預設段落字型" style:family="text">
      <style:text-properties style:font-name-asian="標楷體" style:language-asian="zh" style:country-asian="TW"/>
    </style:style>
    <style:style style:name="T534" style:parent-style-name="預設段落字型" style:family="text">
      <style:text-properties style:font-name-asian="標楷體" style:language-asian="zh" style:country-asian="TW"/>
    </style:style>
    <style:style style:name="T53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36" style:parent-style-name="內文" style:family="paragraph">
      <style:paragraph-properties style:snap-to-layout-grid="false" fo:text-align="end" fo:margin-top="0.302in" fo:margin-bottom="0in" fo:line-height="0.1944in" fo:margin-right="0.1562in"/>
      <style:text-properties style:font-name-asian="標楷體" style:language-asian="zh" style:country-asian="TW"/>
    </style:style>
    <style:style style:name="P537" style:parent-style-name="內文" style:family="paragraph">
      <style:paragraph-properties style:snap-to-layout-grid="false" fo:margin-top="0.302in" fo:margin-bottom="0in" fo:line-height="0.1944in" fo:margin-right="0.8229in"/>
    </style:style>
    <style:style style:name="T538" style:parent-style-name="預設段落字型" style:family="text">
      <style:text-properties style:font-name-asian="標楷體" style:language-asian="zh" style:country-asian="TW"/>
    </style:style>
    <style:style style:name="T539" style:parent-style-name="預設段落字型" style:family="text">
      <style:text-properties style:font-name-asian="標楷體" style:language-asian="zh" style:country-asian="TW"/>
    </style:style>
    <style:style style:name="T540" style:parent-style-name="預設段落字型" style:family="text">
      <style:text-properties style:font-name-asian="標楷體" style:language-asian="zh" style:country-asian="TW"/>
    </style:style>
    <style:style style:name="T541" style:parent-style-name="預設段落字型" style:family="text">
      <style:text-properties style:font-name-asian="標楷體" style:language-asian="zh" style:country-asian="TW"/>
    </style:style>
    <style:style style:name="T542" style:parent-style-name="預設段落字型" style:family="text">
      <style:text-properties style:font-name-asian="標楷體" style:language-asian="zh" style:country-asian="TW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44" style:parent-style-name="內文" style:family="paragraph">
      <style:paragraph-properties style:snap-to-layout-grid="false" fo:margin-top="0.302in" fo:margin-bottom="0in" fo:line-height="0.1944in" fo:margin-right="0.8229in"/>
    </style:style>
    <style:style style:name="T545" style:parent-style-name="預設段落字型" style:family="text">
      <style:text-properties style:font-name="標楷體" style:font-name-asian="標楷體" style:language-asian="zh" style:country-asian="TW"/>
    </style:style>
    <style:style style:name="T546" style:parent-style-name="預設段落字型" style:family="text">
      <style:text-properties style:font-name="標楷體" style:font-name-asian="標楷體" style:language-asian="zh" style:country-asian="TW"/>
    </style:style>
    <style:style style:name="T54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549" style:parent-style-name="內文" style:family="paragraph">
      <style:paragraph-properties style:snap-to-layout-grid="false" fo:margin-top="0.302in" fo:margin-bottom="0in" fo:line-height="0.1944in" fo:margin-right="0.8229in"/>
    </style:style>
    <style:style style:name="T550" style:parent-style-name="預設段落字型" style:family="text">
      <style:text-properties style:font-name-asian="標楷體" style:language-asian="zh" style:country-asian="TW"/>
    </style:style>
    <style:style style:name="T551" style:parent-style-name="預設段落字型" style:family="text">
      <style:text-properties style:font-name-asian="標楷體" style:language-asian="zh" style:country-asian="TW"/>
    </style:style>
    <style:style style:name="T552" style:parent-style-name="預設段落字型" style:family="text">
      <style:text-properties style:font-name-asian="標楷體" style:language-asian="zh" style:country-asian="TW"/>
    </style:style>
    <style:style style:name="T55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5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5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5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5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58" style:parent-style-name="預設段落字型" style:family="text">
      <style:text-properties style:font-name-asian="標楷體" style:language-asian="zh" style:country-asian="TW"/>
    </style:style>
    <style:style style:name="T559" style:parent-style-name="預設段落字型" style:family="text">
      <style:text-properties style:font-name-asian="標楷體" style:language-asian="zh" style:country-asian="TW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6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6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6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<text:span text:style-name="T4">【</text:span><text:span text:style-name="T5">大</text:span><text:span text:style-name="T6">學部</text:span><text:span text:style-name="T7">】</text:span><text:span text:style-name="T8">畢業</text:span><text:span text:style-name="T9">校友教育目標</text:span><text:span text:style-name="T10">問卷調查</text:span></text:p>
      <text:p text:style-name="P11"/>
      <text:p text:style-name="P12">親愛的校友你好:</text:p>
      <text:p text:style-name="P13">本系的教育目標為：「培育理論與實務結合之優秀資訊工程人才」。依此教育目標，本系另訂定以下</text:p>
      <text:p text:style-name="P14">細部目標，包括:</text:p>
      <text:p text:style-name="P15">1.執行資訊系統（含元件）分析、設計、製作、應用及維護等工作所需核心知識及能力，以滿足其執</text:p>
      <text:p text:style-name="P16"><text:s/>行工程專業或繼續進修之所需。</text:p>
      <text:p text:style-name="P17">2.從事資訊工程專業應具之工作素養以迎接未來不同的職場生涯。</text:p>
      <text:p text:style-name="P18">3.瞭解資訊工程師於社會、環境、倫理方面之各項責任。</text:p>
      <text:p text:style-name="P19"/>
      <text:p text:style-name="P20"><text:span text:style-name="T21">請就本系訂定之教育目標表示你的認同度</text:span><text:span text:style-name="T22">，</text:span><text:span text:style-name="T23">另自我評量本身具備系定核心能力之充實程度進行勾選</text:span><text:span text:style-name="T24">。</text:span></text:p>
      <text:p text:style-name="P25"><text:span text:style-name="T26">以作為本系教育目標持續改進之依據</text:span><text:span text:style-name="T27">，</text:span><text:span text:style-name="T28">非常感謝你撥</text:span><text:span text:style-name="T29">冗填答</text:span><text:span text:style-name="T30">，</text:span><text:span text:style-name="T31">僅此</text:span><text:span text:style-name="T32"><text:s/></text:span><text:span text:style-name="T33">致謝！</text:span></text:p>
      <text:p text:style-name="P34">敬祝<text:s/>健康快樂<text:s/>學有所成</text:p>
      <text:p text:style-name="P35"/>
      <text:p text:style-name="P36">長庚大學資訊工程系(所)<text:s/>敬啟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第一部份<text:s/>–<text:s/>教育目標</text:p>
      <text:p text:style-name="內文"><text:span text:style-name="T54">自我評量本身</text:span><text:span text:style-name="T55">具備</text:span><text:span text:style-name="T56">下列系定</text:span><text:span text:style-name="T57">教育目標</text:span><text:span text:style-name="T58">之</text:span><text:span text:style-name="T59">重要性</text:span><text:span text:style-name="T60">充實程度</text:span><text:span text:style-name="T61">，請勾選。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教育目標</text:p>
          </table:table-cell>
          <table:table-cell table:style-name="TableCell72" table:number-columns-spanned="5">
            <text:p text:style-name="P73">具備能力重要性充實程度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非常重要</text:p>
          </table:table-cell>
          <table:table-cell table:style-name="TableCell78">
            <text:p text:style-name="P79">重要</text:p>
          </table:table-cell>
          <table:table-cell table:style-name="TableCell80">
            <text:p text:style-name="P81">普通</text:p>
          </table:table-cell>
          <table:table-cell table:style-name="TableCell82">
            <text:p text:style-name="P83">不重要</text:p>
          </table:table-cell>
          <table:table-cell table:style-name="TableCell84">
            <text:p text:style-name="P85">非常不重要</text:p>
          </table:table-cell>
        </table:table-row>
        <table:table-row table:style-name="TableRow86">
          <table:table-cell table:style-name="TableCell87">
            <text:p text:style-name="P88">目標一：</text:p>
            <text:p text:style-name="P89">具備執行資訊系</text:p>
            <text:p text:style-name="P90">統（含元件）分</text:p>
            <text:p text:style-name="P91">析、設計、製作、</text:p>
            <text:p text:style-name="P92">應用及維護等工</text:p>
            <text:p text:style-name="P93">作所需核心知識</text:p>
            <text:p text:style-name="P94">及能力，以滿足其</text:p>
            <text:p text:style-name="P95">執行工程專業或</text:p>
            <text:p text:style-name="P96">繼續進修之所需。</text:p>
            <text:p text:style-name="P97"/>
          </table:table-cell>
          <table:table-cell table:style-name="TableCell98" table:number-columns-spanned="5">
            <text:p text:style-name="P99"><text:span text:style-name="T100">5</text:span><text:span text:style-name="T101"></text:span><text:span text:style-name="T102"><text:tab/></text:span><text:span text:style-name="T103">4</text:span><text:span text:style-name="T104"></text:span><text:span text:style-name="T105"><text:tab/></text:span><text:span text:style-name="T106">3</text:span><text:span text:style-name="T107"></text:span><text:span text:style-name="T108"><text:tab/></text:span><text:span text:style-name="T109">2</text:span><text:span text:style-name="T110"></text:span><text:span text:style-name="T111"><text:tab/></text:span><text:span text:style-name="T112">1</text:span><text:span text:style-name="T113"></text:span></text:p>
            <text:p text:style-name="P114"/>
            <text:p text:style-name="P115">對應核1:運用資工領域、數學、科學及工程知識之能力</text:p>
            <text:p text:style-name="P116">對應核2:發掘、分析及處理資訊系統運作問題的能力</text:p>
            <text:p text:style-name="P117">對應核3:設計與執行資訊系統實驗，與分析實驗數據之能力</text:p>
            <text:p text:style-name="P118">對應核4:運用適當工具、儀器與現存模組執行資訊系統軟硬體開發之<text:s/></text:p>
            <text:p text:style-name="P119">能力</text:p>
            <text:p text:style-name="P120"/>
            <text:p text:style-name="P121">對應核5:規劃、建立資訊系統測試環境、執行測試與結果分析及所需</text:p>
            <text:p text:style-name="P122">之專案管理能力</text:p>
            <text:p text:style-name="P123">對應核6:具備撰寫與運用資訊系統設計文件之能力</text:p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目標二：</text:p>
            <text:p text:style-name="P131">具備從事資訊工</text:p>
            <text:p text:style-name="P132">程專業應具之工</text:p>
            <text:p text:style-name="P133">作素養以迎接未</text:p>
            <text:p text:style-name="P134">來不同的職場生</text:p>
            <text:p text:style-name="P135">涯。</text:p>
          </table:table-cell>
          <table:table-cell table:style-name="TableCell136" table:number-columns-spanned="5">
            <text:p text:style-name="P137"><text:span text:style-name="T138"><text:s text:c="2"/>5</text:span><text:span text:style-name="T139"></text:span><text:span text:style-name="T140"><text:tab/></text:span><text:span text:style-name="T141">4</text:span><text:span text:style-name="T142"></text:span><text:span text:style-name="T143"><text:tab/></text:span><text:span text:style-name="T144">3</text:span><text:span text:style-name="T145"></text:span><text:span text:style-name="T146"><text:tab/></text:span><text:span text:style-name="T147">2</text:span><text:span text:style-name="T148"></text:span><text:span text:style-name="T149"><text:tab/></text:span><text:span text:style-name="T150"><text:s text:c="4"/>1</text:span><text:span text:style-name="T151"></text:span></text:p>
            <text:p text:style-name="P152"/>
            <text:p text:style-name="P153"><text:span text:style-name="T154">對應核7:</text:span><text:span text:style-name="T155">備有效溝通與合作之能力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目標三：</text:p>
            <text:p text:style-name="P171">瞭解資訊工程師</text:p>
            <text:p text:style-name="P172">於社會、環境、倫</text:p>
            <text:p text:style-name="P173">理方面之各項責</text:p>
            <text:p text:style-name="P174">任。</text:p>
          </table:table-cell>
          <table:table-cell table:style-name="TableCell175" table:number-columns-spanned="5">
            <text:p text:style-name="P176"><text:span text:style-name="T177"><text:s text:c="3"/>5</text:span><text:span text:style-name="T178"></text:span><text:span text:style-name="T179"><text:tab/></text:span><text:span text:style-name="T180">4</text:span><text:span text:style-name="T181"></text:span><text:span text:style-name="T182"><text:tab/></text:span><text:span text:style-name="T183">3</text:span><text:span text:style-name="T184"></text:span><text:span text:style-name="T185"><text:tab/></text:span><text:span text:style-name="T186">2</text:span><text:span text:style-name="T187"></text:span><text:span text:style-name="T188"><text:tab/></text:span><text:span text:style-name="T189"><text:s text:c="4"/>1</text:span><text:span text:style-name="T190"></text:span></text:p>
            <text:p text:style-name="P191"/>
            <text:p text:style-name="P192"><text:span text:style-name="T193">對應核8:</text:span><text:span text:style-name="T194">理解資訊倫理與社會責任</text:span></text:p>
            <text:p text:style-name="P195"><text:span text:style-name="T196">對應核9:</text:span><text:span text:style-name="T197">瞭解資訊工程技術對環境永續、社會共好及全球發展的影</text:span></text:p>
            <text:p text:style-name="P198">響，並培養持續學習的習慣與能力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</table:table-row>
      </table:table>
      <text:p text:style-name="P205"/>
      <text:p text:style-name="P206"/>
      <text:p text:style-name="P207"/>
      <text:p text:style-name="內文"><text:span text:style-name="T208">第</text:span><text:span text:style-name="T209">二</text:span><text:span text:style-name="T210">部份</text:span><text:span text:style-name="T211"><text:s/>-<text:s/></text:span><text:span text:style-name="T212">專業核心能力</text:span></text:p>
      <text:p text:style-name="內文"><text:span text:style-name="T213">自我評量本身</text:span><text:span text:style-name="T214">具備</text:span><text:span text:style-name="T215">下列系定核心能力之</text:span><text:span text:style-name="T216">重要性</text:span><text:span text:style-name="T217">充實程度</text:span><text:span text:style-name="T218">，請勾選。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學生核心能力</text:p>
          </table:table-cell>
          <table:table-cell table:style-name="TableCell229" table:number-columns-spanned="5">
            <text:p text:style-name="P230">具備能力重要性充實程度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非常重要</text:p>
          </table:table-cell>
          <table:table-cell table:style-name="TableCell235">
            <text:p text:style-name="P236">重要</text:p>
          </table:table-cell>
          <table:table-cell table:style-name="TableCell237">
            <text:p text:style-name="P238">普通</text:p>
          </table:table-cell>
          <table:table-cell table:style-name="TableCell239">
            <text:p text:style-name="P240">不重要</text:p>
          </table:table-cell>
          <table:table-cell table:style-name="TableCell241">
            <text:p text:style-name="P242">非常不重要</text:p>
          </table:table-cell>
        </table:table-row>
        <table:table-row table:style-name="TableRow243">
          <table:table-cell table:style-name="TableCell244">
            <text:list text:style-name="LFO32" text:continue-numbering="true">
              <text:list-item>
                <text:p text:style-name="P245">運用資工領域、</text:p>
              </text:list-item>
            </text:list>
            <text:p text:style-name="P246">數學、科學及工程知識之能力</text:p>
          </table:table-cell>
          <table:table-cell table:style-name="TableCell247" table:number-columns-spanned="5">
            <text:p text:style-name="P248"><text:span text:style-name="T249">5</text:span><text:span text:style-name="T250"></text:span><text:span text:style-name="T251"><text:tab/></text:span><text:span text:style-name="T252">4</text:span><text:span text:style-name="T253"></text:span><text:span text:style-name="T254"><text:tab/></text:span><text:span text:style-name="T255">3</text:span><text:span text:style-name="T256"></text:span><text:span text:style-name="T257"><text:tab/></text:span><text:span text:style-name="T258">2</text:span><text:span text:style-name="T259"></text:span><text:span text:style-name="T260"><text:tab/></text:span><text:span text:style-name="T261"><text:s text:c="5"/>1</text:span><text:span text:style-name="T262"></text:span></text:p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list text:style-name="LFO32" text:continue-numbering="true">
              <text:list-item>
                <text:p text:style-name="P266">發掘、分析及處</text:p>
              </text:list-item>
            </text:list>
            <text:p text:style-name="P267">理資訊系統運</text:p>
            <text:p text:style-name="P268">作問題之能力</text:p>
          </table:table-cell>
          <table:table-cell table:style-name="TableCell269" table:number-columns-spanned="5">
            <text:p text:style-name="P270"><text:span text:style-name="T271">5</text:span><text:span text:style-name="T272"></text:span><text:span text:style-name="T273"><text:tab/></text:span><text:span text:style-name="T274">4</text:span><text:span text:style-name="T275"></text:span><text:span text:style-name="T276"><text:tab/></text:span><text:span text:style-name="T277">3</text:span><text:span text:style-name="T278"></text:span><text:span text:style-name="T279"><text:tab/></text:span><text:span text:style-name="T280">2</text:span><text:span text:style-name="T281"></text:span><text:span text:style-name="T282"><text:tab/></text:span><text:span text:style-name="T283"><text:s text:c="5"/>1</text:span><text:span text:style-name="T284"></text:span></text:p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list text:style-name="LFO32" text:continue-numbering="true">
              <text:list-item>
                <text:p text:style-name="P288">設計與執行資</text:p>
              </text:list-item>
            </text:list>
            <text:p text:style-name="P289">訊系統實驗，與</text:p>
            <text:p text:style-name="P290">分析實驗數據</text:p>
            <text:p text:style-name="P291">之能力</text:p>
          </table:table-cell>
          <table:table-cell table:style-name="TableCell292" table:number-columns-spanned="5">
            <text:p text:style-name="P293"><text:span text:style-name="T294">5</text:span><text:span text:style-name="T295"></text:span><text:span text:style-name="T296"><text:tab/></text:span><text:span text:style-name="T297">4</text:span><text:span text:style-name="T298"></text:span><text:span text:style-name="T299"><text:tab/></text:span><text:span text:style-name="T300">3</text:span><text:span text:style-name="T301"></text:span><text:span text:style-name="T302"><text:tab/></text:span><text:span text:style-name="T303">2</text:span><text:span text:style-name="T304"></text:span><text:span text:style-name="T305"><text:tab/></text:span><text:span text:style-name="T306"><text:s text:c="5"/>1</text:span><text:span text:style-name="T307"></text:span></text:p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list text:style-name="LFO32" text:continue-numbering="true">
              <text:list-item>
                <text:p text:style-name="P311">運用適當工具、</text:p>
              </text:list-item>
            </text:list>
            <text:p text:style-name="P312">儀器與現存模</text:p>
            <text:p text:style-name="P313">組執行資訊系</text:p>
            <text:p text:style-name="P314">統軟硬體開發</text:p>
            <text:p text:style-name="P315">之能力</text:p>
          </table:table-cell>
          <table:table-cell table:style-name="TableCell316" table:number-columns-spanned="5">
            <text:p text:style-name="P317"><text:span text:style-name="T318">5</text:span><text:span text:style-name="T319"></text:span><text:span text:style-name="T320"><text:tab/></text:span><text:span text:style-name="T321">4</text:span><text:span text:style-name="T322"></text:span><text:span text:style-name="T323"><text:tab/></text:span><text:span text:style-name="T324">3</text:span><text:span text:style-name="T325"></text:span><text:span text:style-name="T326"><text:tab/></text:span><text:span text:style-name="T327">2</text:span><text:span text:style-name="T328"></text:span><text:span text:style-name="T329"><text:tab/></text:span><text:span text:style-name="T330"><text:s text:c="5"/>1</text:span><text:span text:style-name="T331"></text:span></text:p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list text:style-name="LFO32" text:continue-numbering="true">
              <text:list-item>
                <text:p text:style-name="P335"><text:span text:style-name="T336">規劃、建立資訊系統測試環境</text:span><text:span text:style-name="T337">、</text:span></text:p>
              </text:list-item>
            </text:list>
            <text:p text:style-name="P338">執行測試與結</text:p>
            <text:p text:style-name="P339">果分析及所需</text:p>
            <text:p text:style-name="P340">之專案管理能</text:p>
            <text:p text:style-name="P341"><text:span text:style-name="T342">力</text:span></text:p>
          </table:table-cell>
          <table:table-cell table:style-name="TableCell343" table:number-columns-spanned="5">
            <text:p text:style-name="P344"><text:span text:style-name="T345">5</text:span><text:span text:style-name="T346"></text:span><text:span text:style-name="T347"><text:tab/></text:span><text:span text:style-name="T348">4</text:span><text:span text:style-name="T349"></text:span><text:span text:style-name="T350"><text:tab/></text:span><text:span text:style-name="T351">3</text:span><text:span text:style-name="T352"></text:span><text:span text:style-name="T353"><text:tab/></text:span><text:span text:style-name="T354">2</text:span><text:span text:style-name="T355"></text:span><text:span text:style-name="T356"><text:tab/></text:span><text:span text:style-name="T357"><text:s text:c="5"/>1</text:span><text:span text:style-name="T358"></text:span></text:p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list text:style-name="LFO32" text:continue-numbering="true">
              <text:list-item>
                <text:p text:style-name="P362">具備撰寫與運</text:p>
              </text:list-item>
            </text:list>
            <text:p text:style-name="P363">用資訊系統設</text:p>
            <text:p text:style-name="P364">計文件之能力</text:p>
          </table:table-cell>
          <table:table-cell table:style-name="TableCell365" table:number-columns-spanned="5">
            <text:p text:style-name="P366"><text:span text:style-name="T367">5</text:span><text:span text:style-name="T368"></text:span><text:span text:style-name="T369"><text:tab/></text:span><text:span text:style-name="T370">4</text:span><text:span text:style-name="T371"></text:span><text:span text:style-name="T372"><text:tab/></text:span><text:span text:style-name="T373">3</text:span><text:span text:style-name="T374"></text:span><text:span text:style-name="T375"><text:tab/></text:span><text:span text:style-name="T376">2</text:span><text:span text:style-name="T377"></text:span><text:span text:style-name="T378"><text:tab/></text:span><text:span text:style-name="T379"><text:s text:c="5"/>1</text:span><text:span text:style-name="T380"></text:span></text:p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list text:style-name="LFO32" text:continue-numbering="true">
              <text:list-item>
                <text:p text:style-name="P384">具備有效溝通</text:p>
              </text:list-item>
            </text:list>
            <text:p text:style-name="P385">與合作之能力</text:p>
          </table:table-cell>
          <table:table-cell table:style-name="TableCell386" table:number-columns-spanned="5">
            <text:p text:style-name="P387"><text:span text:style-name="T388">5</text:span><text:span text:style-name="T389"></text:span><text:span text:style-name="T390"><text:tab/></text:span><text:span text:style-name="T391">4</text:span><text:span text:style-name="T392"></text:span><text:span text:style-name="T393"><text:tab/></text:span><text:span text:style-name="T394">3</text:span><text:span text:style-name="T395"></text:span><text:span text:style-name="T396"><text:tab/></text:span><text:span text:style-name="T397">2</text:span><text:span text:style-name="T398"></text:span><text:span text:style-name="T399"><text:tab/></text:span><text:span text:style-name="T400"><text:s text:c="5"/>1</text:span><text:span text:style-name="T401"></text:span></text:p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list text:style-name="LFO32" text:continue-numbering="true">
              <text:list-item>
                <text:p text:style-name="P405">理解資訊倫理</text:p>
              </text:list-item>
            </text:list>
            <text:p text:style-name="P406">與社會責任</text:p>
          </table:table-cell>
          <table:table-cell table:style-name="TableCell407" table:number-columns-spanned="5">
            <text:p text:style-name="P408"><text:span text:style-name="T409">5</text:span><text:span text:style-name="T410"></text:span><text:span text:style-name="T411"><text:tab/></text:span><text:span text:style-name="T412">4</text:span><text:span text:style-name="T413"></text:span><text:span text:style-name="T414"><text:tab/></text:span><text:span text:style-name="T415">3</text:span><text:span text:style-name="T416"></text:span><text:span text:style-name="T417"><text:tab/></text:span><text:span text:style-name="T418">2</text:span><text:span text:style-name="T419"></text:span><text:span text:style-name="T420"><text:tab/></text:span><text:span text:style-name="T421"><text:s text:c="5"/>1</text:span><text:span text:style-name="T422"></text:span></text:p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list text:style-name="LFO32" text:continue-numbering="true">
              <text:list-item>
                <text:p text:style-name="P426">瞭解資訊工程</text:p>
              </text:list-item>
            </text:list>
            <text:p text:style-name="P427">技術對環境永</text:p>
            <text:p text:style-name="P428">續、社會共好及</text:p>
            <text:p text:style-name="P429">全球發展的影</text:p>
            <text:p text:style-name="P430">響，並培養持續</text:p>
            <text:p text:style-name="P431">學習的習慣與</text:p>
            <text:p text:style-name="P432"><text:span text:style-name="T433">能力</text:span></text:p>
          </table:table-cell>
          <table:table-cell table:style-name="TableCell434" table:number-columns-spanned="5">
            <text:p text:style-name="P435"><text:span text:style-name="T436">5</text:span><text:span text:style-name="T437"></text:span><text:span text:style-name="T438"><text:tab/></text:span><text:span text:style-name="T439">4</text:span><text:span text:style-name="T440"></text:span><text:span text:style-name="T441"><text:tab/></text:span><text:span text:style-name="T442">3</text:span><text:span text:style-name="T443"></text:span><text:span text:style-name="T444"><text:tab/></text:span><text:span text:style-name="T445">2</text:span><text:span text:style-name="T446"></text:span><text:span text:style-name="T447"><text:tab/></text:span><text:span text:style-name="T448"><text:s text:c="5"/>1</text:span><text:span text:style-name="T449"></text:span></text:p>
            <text:p text:style-name="P45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51"><text:span text:style-name="T454">第</text:span><text:span text:style-name="T455">三</text:span><text:span text:style-name="T456">部份</text:span><text:span text:style-name="T457"><text:s/></text:span><text:span text:style-name="T458">–</text:span><text:span text:style-name="T459"><text:s/></text:span><text:span text:style-name="T460">問卷回饋與建議</text:span></text:p>
      <text:p text:style-name="內文"><text:span text:style-name="T461">1.</text:span><text:span text:style-name="T462">請問您的畢業學年</text:span><text:span text:style-name="T463">(畢業年月</text:span><text:span text:style-name="T464">)</text:span><text:span text:style-name="T465">：</text:span><text:span text:style-name="T466"><text:s text:c="34"/></text:span></text:p>
      <text:p text:style-name="內文"><text:span text:style-name="T467">2.</text:span><text:span text:style-name="T468">請問您所在的行業</text:span><text:span text:style-name="T469">別</text:span><text:span text:style-name="T470">為？</text:span></text:p>
      <text:p text:style-name="P471"><text:s text:c="2"/>□製造業</text:p>
      <text:p text:style-name="P472"><text:s text:c="2"/>□政府/公營事業</text:p>
      <text:p text:style-name="P473"><text:s text:c="2"/>□運輸業</text:p>
      <text:p text:style-name="P474"><text:s text:c="2"/>□資訊業</text:p>
      <text:p text:style-name="P475">□營造業</text:p>
      <text:p text:style-name="P476">□服務業</text:p>
      <text:p text:style-name="P477">□專業科技業</text:p>
      <text:p text:style-name="P478"><text:span text:style-name="T479">□</text:span><text:span text:style-name="T480">其他：</text:span><text:span text:style-name="T481"><text:s text:c="20"/></text:span><text:span text:style-name="T482"><text:s/></text:span><text:span text:style-name="T483"><text:s text:c="6"/></text:span></text:p>
      <text:p text:style-name="P484"><text:span text:style-name="T485">3.</text:span><text:span text:style-name="T486">請問您的工作性質是？</text:span></text:p>
      <text:p text:style-name="P487">□工程技術</text:p>
      <text:p text:style-name="P488">□技術支援(品管)</text:p>
      <text:p text:style-name="P489">□專案管理</text:p>
      <text:p text:style-name="P490">□業務</text:p>
      <text:p text:style-name="P491">□行政</text:p>
      <text:p text:style-name="P492"><text:span text:style-name="T493">□</text:span><text:span text:style-name="T494">其他：</text:span><text:span text:style-name="T495"><text:s text:c="12"/></text:span><text:span text:style-name="T496"><text:s text:c="8"/></text:span><text:span text:style-name="T497"><text:s text:c="8"/></text:span></text:p>
      <text:p text:style-name="內文"><text:span text:style-name="T498">4.</text:span><text:span text:style-name="T499">請問您在公司的職位是？</text:span></text:p>
      <text:p text:style-name="P500">□老闆</text:p>
      <text:p text:style-name="P501">□高階主管</text:p>
      <text:p text:style-name="P502">□中階主管</text:p>
      <text:p text:style-name="P503">□基層主管</text:p>
      <text:p text:style-name="P504">□基層人員</text:p>
      <text:p text:style-name="P505"><text:span text:style-name="T506">□</text:span><text:span text:style-name="T507">其他：</text:span><text:span text:style-name="T508"><text:s text:c="20"/></text:span><text:span text:style-name="T509"><text:s/></text:span><text:span text:style-name="T510"><text:s text:c="6"/></text:span></text:p>
      <text:p text:style-name="P511"/>
      <text:p text:style-name="內文"><text:span text:style-name="T512">5.</text:span><text:span text:style-name="T513"><text:s/>請問您覺得本</text:span><text:span text:style-name="T514">學系</text:span><text:span text:style-name="T515">課程在您工作上可用到的程度？</text:span></text:p>
      <text:p text:style-name="P516">□&gt;50%</text:p>
      <text:p text:style-name="P517">□30-49%</text:p>
      <text:p text:style-name="P518">□10-29%</text:p>
      <text:p text:style-name="P519">□5-9%</text:p>
      <text:p text:style-name="P520">□&lt;5%</text:p>
      <text:soft-page-break/>
      <text:p text:style-name="內文"><text:span text:style-name="T521">6.</text:span><text:span text:style-name="T522"><text:s/>請問您覺得就讀本</text:span><text:span text:style-name="T523">科系</text:span><text:span text:style-name="T524">後，對您的工作能力加強程度？</text:span><text:span text:style-name="T525"><text:s/></text:span></text:p>
      <text:p text:style-name="P526">□很高</text:p>
      <text:p text:style-name="P527">□高</text:p>
      <text:p text:style-name="P528">□還好</text:p>
      <text:p text:style-name="P529">□一點點</text:p>
      <text:p text:style-name="P530">□沒差別</text:p>
      <text:p text:style-name="內文"><text:span text:style-name="T531">10.</text:span><text:span text:style-name="T532">對系上之其他建議</text:span><text:span text:style-name="T533">事項</text:span><text:span text:style-name="T534">：</text:span><text:span text:style-name="T535"><text:s text:c="47"/></text:span></text:p>
      <text:p text:style-name="P536"/>
      <text:p text:style-name="P537"><text:span text:style-name="T538">　姓名：</text:span><text:span text:style-name="T539">__________</text:span><text:span text:style-name="T540">　</text:span><text:span text:style-name="T541">學號</text:span><text:span text:style-name="T542">：</text:span><text:span text:style-name="T543"><text:s text:c="12"/></text:span></text:p>
      <text:p text:style-name="P544"><text:span text:style-name="T545"><text:s text:c="2"/></text:span><text:span text:style-name="T546">公司名稱(或研究所名稱)</text:span><text:span text:style-name="T547">:</text:span><text:span text:style-name="T548"><text:s text:c="40"/></text:span></text:p>
      <text:p text:style-name="P549"><text:span text:style-name="T550">　</text:span><text:span text:style-name="T551">連絡電話</text:span><text:span text:style-name="T552">：</text:span><text:span text:style-name="T553"><text:s text:c="7"/></text:span><text:span text:style-name="T554"><text:s text:c="2"/></text:span><text:span text:style-name="T555"><text:s text:c="5"/></text:span><text:span text:style-name="T556"><text:s/></text:span><text:span text:style-name="T557"><text:s/></text:span><text:span text:style-name="T558"><text:s text:c="2"/></text:span><text:span text:style-name="T559">　</text:span><text:span text:style-name="T560">永久</text:span><text:span text:style-name="T561">E-Mail</text:span><text:span text:style-name="T562">：</text:span><text:span text:style-name="T563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cs-Roboto" svg:font-family="docs-Roboto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fo:margin-top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>
      <style:text-properties style:font-name-asian="新細明體" fo:color="#000000" fo:font-size="12pt" style:font-size-asian="12pt" fo:language="en" fo:country="US" style:language-asian="en" style:country-asian="US" style:language-complex="ar" style:country-complex="SA"/>
    </style:style>
    <style:style style:name="標題2字元" style:display-name="標題 2 字元" style:family="text">
      <style:text-properties fo:font-weight="bold" style:font-weight-asian="bold" fo:font-size="12pt" style:font-size-asian="12pt" style:language-asian="en" style:country-asian="US"/>
    </style:style>
    <style:style style:name="標題3字元" style:display-name="標題 3 字元" style:family="text">
      <style:text-properties style:font-name="Arial" fo:font-size="12pt" style:font-size-asian="12pt" style:language-asian="en" style:country-asian="US"/>
    </style:style>
    <style:style style:name="標題4字元" style:display-name="標題 4 字元" style:family="text">
      <style:text-properties fo:color="#000000" fo:font-size="18pt" style:font-size-asian="18pt" style:language-asian="en" style:country-asian="US"/>
    </style:style>
    <style:style style:name="標題5字元" style:display-name="標題 5 字元" style:family="text">
      <style:text-properties fo:font-weight="bold" style:font-weight-asian="bold" fo:color="#000000" fo:font-size="12pt" style:font-size-asian="12pt" style:language-asian="en" style:country-asian="US"/>
    </style:style>
    <style:style style:name="標題6字元" style:display-name="標題 6 字元" style:family="text">
      <style:text-properties fo:font-weight="bold" style:font-weight-asian="bold" fo:font-style="italic" style:font-style-asian="italic" fo:color="#000000" fo:font-size="12pt" style:font-size-asian="12pt" style:language-asian="en" style:country-asian="US"/>
    </style:style>
    <style:style style:name="標題7字元" style:display-name="標題 7 字元" style:family="text">
      <style:text-properties style:font-name="新細明體" fo:font-weight="bold" style:font-weight-asian="bold" fo:color="#000000" fo:font-size="30pt" style:font-size-asian="3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anguage-asian="en" style:country-asian="US"/>
    </style:style>
    <style:style style:name="目錄1" style:display-name="目錄 1" style:family="paragraph" style:parent-style-name="內文" style:next-style-name="內文" style:auto-update="true">
      <style:paragraph-properties fo:margin-top="0.0833in" fo:text-indent="0.16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size-complex="16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694in" fo:margin-bottom="0in" style:line-height-at-least="0.1666in" fo:margin-right="0.1666in" fo:text-indent="0.5in">
        <style:tab-stops>
          <style:tab-stop style:type="left" style:position="0.5in"/>
          <style:tab-stop style:type="right" style:leader-style="dotted" style:leader-text="." style:position="6.4972in"/>
        </style:tab-stops>
      </style:paragraph-properties>
      <style:text-properties style:font-name-asian="標楷體" fo:font-weight="bold" style:font-weight-asian="bold" style:font-size-complex="12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top="0.0694in" fo:margin-bottom="0in" style:line-height-at-least="0.1666in" fo:margin-left="0.5in">
        <style:tab-stops>
          <style:tab-stop style:type="left" style:position="0.3in"/>
          <style:tab-stop style:type="left" style:position="0.3333in"/>
          <style:tab-stop style:type="right" style:leader-style="dotted" style:leader-text="." style:position="5.9972in"/>
        </style:tab-stops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2047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標題字元" style:display-name="標題 字元" style:family="text">
      <style:text-properties style:font-name="Arial" fo:font-weight="bold" style:font-weight-asian="bold" style:letter-kerning="true" fo:font-size="16pt" style:font-size-asian="16pt" style:language-asian="en" style:country-asian="US"/>
    </style:style>
    <style:style style:name="tablehead" style:display-name="table head" style:family="paragraph" style:parent-style-name="標題1">
      <style:paragraph-properties fo:text-align="center" fo:margin-left="0.5in" fo:text-indent="-0.5in">
        <style:tab-stops>
          <style:tab-stop style:type="left" style:position="-0.4583in"/>
        </style:tab-stops>
      </style:paragraph-properties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本文2字元" style:display-name="本文 2 字元" style:family="text">
      <style:text-properties style:font-name="CG Times" fo:letter-spacing="-0.0013in" fo:font-size="12pt" style:font-size-asian="12pt" style:language-asian="en" style:country-asian="US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fo:font-size="12pt" style:font-size-asian="12pt" style:language-asian="en" style:country-asian="US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 style:language-asian="en" style:country-asian="US"/>
    </style:style>
    <style:style style:name="項目符號" style:display-name="項目符號" style:family="paragraph" style:parent-style-name="內文" style:auto-update="true" style:list-style-name="LFO12">
      <style:paragraph-properties fo:widows="0" fo:orphans="0" fo:text-align="start" fo:margin-bottom="0in" fo:margin-left="0.2506in" fo:text-indent="-0.25in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language-asian="en" style:country-asian="US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tb-titlestyle2" style:display-name="tb-title style2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m7eme" style:display-name="m7em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style style:name="WW_CharLFO29LVL1" style:family="text">
      <style:text-properties style:font-name="Wingdings"/>
    </style:style>
    <style:style style:name="WW_CharLFO31LVL1" style:family="text">
      <style:text-properties style:font-name="docs-Roboto" style:font-name-complex="Times New Roman"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2" text:style-name="WW_CharLFO6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736in" text:list-level-position-and-space-mode="label-alignment">
          <style:list-level-label-alignment text:label-followed-by="listtab" fo:margin-left="0.1736in" fo:text-indent="-0.1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1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1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" style:parent-style-name="頁尾" style:family="paragraph">
      <style:paragraph-properties fo:text-align="center"/>
    </style:style>
    <style:style style:name="T45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52"><text:span text:style-name="T45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範3  教學成效及評量</dc:title>
    <dc:subject/>
    <meta:initial-creator>Guang-Wu Chen</meta:initial-creator>
    <dc:creator>鴻彬 林</dc:creator>
    <meta:creation-date>2024-12-06T08:18:00Z</meta:creation-date>
    <dc:date>2024-12-06T08:18:00Z</dc:date>
    <meta:print-date>2024-12-06T07:1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7" meta:character-count="2059" meta:row-count="14" meta:non-whitespace-character-count="1756"/>
  </office:meta>
</office:document-meta>
</file>