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7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0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1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2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3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4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5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6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7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18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1" style:parent-style-name="預設段落字型" style:family="text">
      <style:text-properties style:font-name="新細明體" fo:font-weight="bold" style:font-weight-asian="bold" style:font-weight-complex="bold" style:letter-kerning="true" style:language-asian="zh" style:country-asian="TW"/>
    </style:style>
    <style:style style:name="P22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1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2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start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4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5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6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3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1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2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3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4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5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6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7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8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49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0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style:font-name-complex="Arial" fo:font-weight="bold" style:font-weight-asian="bold" fo:color="#202124" style:font-size-complex="12pt" fo:background-color="#FFFFFF" style:language-asian="zh" style:country-asian="TW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 style:font-weight-complex="bold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0.8659in"/>
    </style:style>
    <style:style style:name="TableColumn63" style:family="table-column">
      <style:table-column-properties style:column-width="0.8659in"/>
    </style:style>
    <style:style style:name="TableColumn64" style:family="table-column">
      <style:table-column-properties style:column-width="0.8666in"/>
    </style:style>
    <style:style style:name="TableColumn65" style:family="table-column">
      <style:table-column-properties style:column-width="0.8659in"/>
    </style:style>
    <style:style style:name="TableColumn66" style:family="table-column">
      <style:table-column-properties style:column-width="1.752in"/>
    </style:style>
    <style:style style:name="Table60" style:family="table">
      <style:table-properties style:width="6.6937in" fo:margin-left="0.075in" table:align="left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72" style:family="table-row">
      <style:table-row-properties style:min-row-height="0.3812in"/>
    </style:style>
    <style:style style:name="P7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84" style:family="table-row">
      <style:table-row-properties style:min-row-height="1.9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7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8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89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0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3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9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top="0.0625in" fo:margin-bottom="0.052in" fo:text-indent="0.1666in">
        <style:tab-stops>
          <style:tab-stop style:type="left" style:position="1.1041in"/>
          <style:tab-stop style:type="left" style:position="1.993in"/>
          <style:tab-stop style:type="left" style:position="2.875in"/>
          <style:tab-stop style:type="left" style:position="4.0833in"/>
        </style:tab-stops>
      </style:paragraph-properties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12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10pt" style:font-size-asian="10pt" style:language-asian="zh" style:country-asian="TW"/>
    </style:style>
    <style:style style:name="P11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5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3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start" fo:margin-bottom="0in"/>
      <style:text-properties style:font-name="標楷體" style:font-name-asian="標楷體" style:font-size-complex="12pt" style:language-asian="zh" style:country-asian="TW"/>
    </style:style>
    <style:style style:name="P125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126" style:family="table-row">
      <style:table-row-properties style:min-row-height="0.8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2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0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2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P13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51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52" style:parent-style-name="內文" style:family="paragraph">
      <style:paragraph-properties style:snap-to-layout-grid="false" fo:text-align="start" fo:margin-bottom="0in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-asian="標楷體" style:font-size-complex="12pt" style:language-asian="zh" style:country-asian="TW"/>
    </style:style>
    <style:style style:name="P15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3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4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67" style:family="table-row">
      <style:table-row-properties style:min-row-height="0.89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70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17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 fo:margin-top="0.0625in" fo:margin-bottom="0.052in">
        <style:tab-stops>
          <style:tab-stop style:type="left" style:position="1.1062in"/>
          <style:tab-stop style:type="left" style:position="1.9916in"/>
          <style:tab-stop style:type="left" style:position="2.8777in"/>
          <style:tab-stop style:type="left" style:position="3.75in"/>
        </style:tab-stops>
      </style:paragraph-properties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88" style:parent-style-name="內文" style:family="paragraph">
      <style:paragraph-properties style:snap-to-layout-grid="false" fo:text-align="start" fo:margin-bottom="0in"/>
      <style:text-properties style:font-name="標楷體" style:font-name-asian="標楷體" fo:font-size="9pt" style:font-size-asian="9pt" style:font-size-complex="9pt" style:language-asian="zh" style:country-asian="TW"/>
    </style:style>
    <style:style style:name="P189" style:parent-style-name="內文" style:family="paragraph">
      <style:paragraph-properties style:snap-to-layout-grid="false" fo:text-align="start" fo:margin-bottom="0in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1" style:parent-style-name="預設段落字型" style:family="text"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-asian="標楷體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6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7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0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start" fo:margin-bottom="0in"/>
      <style:text-properties style:font-name-asian="標楷體" style:font-size-complex="12pt" style:language-asian="zh" style:country-asian="TW"/>
    </style:style>
    <style:style style:name="P202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3" style:parent-style-name="內文" style:family="paragraph">
      <style:paragraph-properties style:snap-to-layout-grid="false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P204" style:parent-style-name="內文" style:family="paragraph">
      <style:paragraph-properties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-asian="標楷體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ableColumn217" style:family="table-column">
      <style:table-column-properties style:column-width="1.477in"/>
    </style:style>
    <style:style style:name="TableColumn218" style:family="table-column">
      <style:table-column-properties style:column-width="0.8659in"/>
    </style:style>
    <style:style style:name="TableColumn219" style:family="table-column">
      <style:table-column-properties style:column-width="0.8659in"/>
    </style:style>
    <style:style style:name="TableColumn220" style:family="table-column">
      <style:table-column-properties style:column-width="0.8666in"/>
    </style:style>
    <style:style style:name="TableColumn221" style:family="table-column">
      <style:table-column-properties style:column-width="0.8659in"/>
    </style:style>
    <style:style style:name="TableColumn222" style:family="table-column">
      <style:table-column-properties style:column-width="1.752in"/>
    </style:style>
    <style:style style:name="Table216" style:family="table">
      <style:table-properties style:width="6.6937in" fo:margin-left="0.075in" table:align="left"/>
    </style:style>
    <style:style style:name="TableRow223" style:family="table-row">
      <style:table-row-properties style:min-row-height="0.365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28" style:family="table-row">
      <style:table-row-properties style:min-row-height="0.3812in"/>
    </style:style>
    <style:style style:name="P2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40" style:family="table-row">
      <style:table-row-properties style:min-row-height="0.681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0" style:parent-style-name="預設段落字型" style:family="text">
      <style:text-properties style:font-name-asian="標楷體" style:language-asian="zh" style:country-asian="TW"/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3" style:parent-style-name="預設段落字型" style:family="text">
      <style:text-properties style:font-name-asian="標楷體"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25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5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260" style:family="table-row">
      <style:table-row-properties style:min-row-height="0.891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65" style:parent-style-name="預設段落字型" style:family="text">
      <style:text-properties style:font-name-asian="標楷體" style:language-asian="zh" style:country-asian="TW"/>
    </style:style>
    <style:style style:name="T26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 style:language-asian="zh" style:country-asian="TW"/>
    </style:style>
    <style:style style:name="T26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T277" style:parent-style-name="預設段落字型" style:family="text">
      <style:text-properties style:font-name-asian="標楷體" style:language-asian="zh" style:country-asian="TW"/>
    </style:style>
    <style:style style:name="T2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79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TableRow280" style:family="table-row">
      <style:table-row-properties style:min-row-height="0.588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 style:language-asian="zh" style:country-asian="TW"/>
    </style:style>
    <style:style style:name="T29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-asian="標楷體" style:language-asian="zh" style:country-asian="TW"/>
    </style:style>
    <style:style style:name="T29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9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00" style:family="table-row">
      <style:table-row-properties style:min-row-height="0.884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07" style:parent-style-name="預設段落字型" style:family="text">
      <style:text-properties style:font-name-asian="標楷體" style:language-asian="zh" style:country-asian="TW"/>
    </style:style>
    <style:style style:name="T308" style:parent-style-name="預設段落字型" style:family="text">
      <style:text-properties style:font-name-asian="標楷體" style:language-asian="zh" style:country-asian="TW"/>
    </style:style>
    <style:style style:name="T30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T3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3" style:parent-style-name="預設段落字型" style:family="text">
      <style:text-properties style:font-name-asian="標楷體" style:language-asian="zh" style:country-asian="TW"/>
    </style:style>
    <style:style style:name="T314" style:parent-style-name="預設段落字型" style:family="text">
      <style:text-properties style:font-name-asian="標楷體" style:language-asian="zh" style:country-asian="TW"/>
    </style:style>
    <style:style style:name="T31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16" style:parent-style-name="預設段落字型" style:family="text">
      <style:text-properties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3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19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20" style:family="table-row">
      <style:table-row-properties style:min-row-height="0.865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-asian="標楷體" style:language-asian="zh" style:country-asian="TW"/>
    </style:style>
    <style:style style:name="T325" style:parent-style-name="預設段落字型" style:family="text">
      <style:text-properties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1" style:parent-style-name="預設段落字型" style:family="text">
      <style:text-properties style:font-name-asian="標楷體" style:language-asian="zh" style:country-asian="TW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-asian="標楷體" style:language-asian="zh" style:country-asian="TW"/>
    </style:style>
    <style:style style:name="T3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0" style:parent-style-name="預設段落字型" style:family="text">
      <style:text-properties style:font-name-asian="標楷體" style:language-asian="zh" style:country-asian="TW"/>
    </style:style>
    <style:style style:name="T341" style:parent-style-name="預設段落字型" style:family="text">
      <style:text-properties style:font-name-asian="標楷體" style:language-asian="zh" style:country-asian="TW"/>
    </style:style>
    <style:style style:name="T3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4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44" style:family="table-row">
      <style:table-row-properties style:min-row-height="0.62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49" style:parent-style-name="預設段落字型" style:family="text">
      <style:text-properties style:font-name-asian="標楷體" style:language-asian="zh" style:country-asian="TW"/>
    </style:style>
    <style:style style:name="T3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6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64" style:family="table-row">
      <style:table-row-properties style:min-row-height="0.786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0" style:parent-style-name="預設段落字型" style:family="text">
      <style:text-properties style:font-name-asian="標楷體" style:language-asian="zh" style:country-asian="TW"/>
    </style:style>
    <style:style style:name="T381" style:parent-style-name="預設段落字型" style:family="text">
      <style:text-properties style:font-name-asian="標楷體" style:language-asian="zh" style:country-asian="TW"/>
    </style:style>
    <style:style style:name="T3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38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384" style:family="table-row">
      <style:table-row-properties style:min-row-height="0.48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389" style:parent-style-name="預設段落字型" style:family="text">
      <style:text-properties style:font-name-asian="標楷體" style:language-asian="zh" style:country-asian="TW"/>
    </style:style>
    <style:style style:name="T3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1" style:parent-style-name="預設段落字型" style:family="text">
      <style:text-properties style:font-name-asian="標楷體" style:language-asian="zh" style:country-asian="TW"/>
    </style:style>
    <style:style style:name="T392" style:parent-style-name="預設段落字型" style:family="text">
      <style:text-properties style:font-name-asian="標楷體" style:language-asian="zh" style:country-asian="TW"/>
    </style:style>
    <style:style style:name="T39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4" style:parent-style-name="預設段落字型" style:family="text">
      <style:text-properties style:font-name-asian="標楷體" style:language-asian="zh" style:country-asian="TW"/>
    </style:style>
    <style:style style:name="T395" style:parent-style-name="預設段落字型" style:family="text">
      <style:text-properties style:font-name-asian="標楷體" style:language-asian="zh" style:country-asian="TW"/>
    </style:style>
    <style:style style:name="T39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7" style:parent-style-name="預設段落字型" style:family="text">
      <style:text-properties style:font-name-asian="標楷體" style:language-asian="zh" style:country-asian="TW"/>
    </style:style>
    <style:style style:name="T398" style:parent-style-name="預設段落字型" style:family="text">
      <style:text-properties style:font-name-asian="標楷體" style:language-asian="zh" style:country-asian="TW"/>
    </style:style>
    <style:style style:name="T3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-asian="標楷體" style:language-asian="zh" style:country-asian="TW"/>
    </style:style>
    <style:style style:name="T40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0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0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TableRow405" style:family="table-row">
      <style:table-row-properties style:min-row-height="0.961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408" style:parent-style-name="預設段落字型" style:family="text">
      <style:text-properties style:font-name-asian="標楷體" style:language-asian="zh" style:country-asian="TW"/>
    </style:style>
    <style:style style:name="T40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10" style:parent-style-name="預設段落字型" style:family="text">
      <style:text-properties style:font-name-asian="標楷體" style:font-size-complex="12pt" style:language-asian="zh" style:country-asian="TW"/>
    </style:style>
    <style:style style:name="T411" style:parent-style-name="預設段落字型" style:family="text">
      <style:text-properties style:font-name-asian="標楷體" style:font-size-complex="12pt" style:language-asian="zh" style:country-asian="TW"/>
    </style:style>
    <style:style style:name="T412" style:parent-style-name="預設段落字型" style:family="text">
      <style:text-properties style:font-name-asian="標楷體" style:font-size-complex="12pt" style:language-asian="zh" style:country-asian="TW"/>
    </style:style>
    <style:style style:name="T413" style:parent-style-name="預設段落字型" style:family="text">
      <style:text-properties style:font-name-asian="標楷體" style:font-size-complex="12pt" style:language-asian="zh" style:country-asian="TW"/>
    </style:style>
    <style:style style:name="T414" style:parent-style-name="預設段落字型" style:family="text">
      <style:text-properties style:font-name-asian="標楷體" style:font-size-complex="12pt" style:language-asian="zh" style:country-asian="TW"/>
    </style:style>
    <style:style style:name="T415" style:parent-style-name="預設段落字型" style:family="text">
      <style:text-properties style:font-name-asian="標楷體" style:font-size-complex="12pt" style:language-asian="zh" style:country-asian="TW"/>
    </style:style>
    <style:style style:name="T416" style:parent-style-name="預設段落字型" style:family="text">
      <style:text-properties style:font-name-asian="標楷體" style:font-size-complex="12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4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422" style:parent-style-name="預設段落字型" style:family="text">
      <style:text-properties style:font-name-asian="標楷體" style:language-asian="zh" style:country-asian="TW"/>
    </style:style>
    <style:style style:name="T42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4" style:parent-style-name="預設段落字型" style:family="text">
      <style:text-properties style:font-name-asian="標楷體" style:language-asian="zh" style:country-asian="TW"/>
    </style:style>
    <style:style style:name="T425" style:parent-style-name="預設段落字型" style:family="text">
      <style:text-properties style:font-name-asian="標楷體" style:language-asian="zh" style:country-asian="TW"/>
    </style:style>
    <style:style style:name="T42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7" style:parent-style-name="預設段落字型" style:family="text">
      <style:text-properties style:font-name-asian="標楷體" style:language-asian="zh" style:country-asian="TW"/>
    </style:style>
    <style:style style:name="T428" style:parent-style-name="預設段落字型" style:family="text">
      <style:text-properties style:font-name-asian="標楷體" style:language-asian="zh" style:country-asian="TW"/>
    </style:style>
    <style:style style:name="T42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30" style:parent-style-name="預設段落字型" style:family="text">
      <style:text-properties style:font-name-asian="標楷體" style:language-asian="zh" style:country-asian="TW"/>
    </style:style>
    <style:style style:name="T431" style:parent-style-name="預設段落字型" style:family="text">
      <style:text-properties style:font-name-asian="標楷體" style:language-asian="zh" style:country-asian="TW"/>
    </style:style>
    <style:style style:name="T43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433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4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5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6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7" style:parent-style-name="內文" style:family="paragraph">
      <style:paragraph-properties style:snap-to-layout-grid="false" fo:text-align="start" fo:margin-bottom="0in" fo:margin-left="0.1729in">
        <style:tab-stops/>
      </style:paragraph-properties>
      <style:text-properties style:font-name-asian="標楷體" style:language-asian="zh" style:country-asian="TW"/>
    </style:style>
    <style:style style:name="P438" style:parent-style-name="內文" style:master-page-name="MP1" style:family="paragraph">
      <style:paragraph-properties fo:break-before="page" fo:text-align="start"/>
      <style:text-properties style:font-name-asian="標楷體" fo:font-weight="bold" style:font-weight-asian="bold" style:font-weight-complex="bold" style:language-asian="zh" style:country-asian="TW"/>
    </style:style>
    <style:style style:name="T441" style:parent-style-name="預設段落字型" style:family="text">
      <style:text-properties style:font-name-asian="標楷體" style:language-asian="zh" style:country-asian="TW"/>
    </style:style>
    <style:style style:name="T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-asian="標楷體" style:language-asian="zh" style:country-asian="TW"/>
    </style:style>
    <style:style style:name="T444" style:parent-style-name="預設段落字型" style:family="text">
      <style:text-properties style:font-name-asian="標楷體" style:language-asian="zh" style:country-asian="TW"/>
    </style:style>
    <style:style style:name="TableColumn446" style:family="table-column">
      <style:table-column-properties style:column-width="1.8034in"/>
    </style:style>
    <style:style style:name="TableColumn447" style:family="table-column">
      <style:table-column-properties style:column-width="0.3166in"/>
    </style:style>
    <style:style style:name="TableColumn448" style:family="table-column">
      <style:table-column-properties style:column-width="0.3166in"/>
    </style:style>
    <style:style style:name="TableColumn449" style:family="table-column">
      <style:table-column-properties style:column-width="0.3166in"/>
    </style:style>
    <style:style style:name="TableColumn450" style:family="table-column">
      <style:table-column-properties style:column-width="0.3166in"/>
    </style:style>
    <style:style style:name="TableColumn451" style:family="table-column">
      <style:table-column-properties style:column-width="0.3166in"/>
    </style:style>
    <style:style style:name="TableColumn452" style:family="table-column">
      <style:table-column-properties style:column-width="3.3069in"/>
    </style:style>
    <style:style style:name="Table445" style:family="table">
      <style:table-properties style:width="6.6937in" fo:margin-left="0.075in" table:align="left"/>
    </style:style>
    <style:style style:name="TableRow453" style:family="table-row">
      <style:table-row-properties style:min-row-height="0.237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460" style:family="table-row">
      <style:table-row-properties style:min-row-height="1.025in"/>
    </style:style>
    <style:style style:name="P461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P47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473" style:family="table-row">
      <style:table-row-properties style:min-row-height="0.709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76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/>
    </style:style>
    <style:style style:name="T47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0" style:parent-style-name="預設段落字型" style:family="text">
      <style:text-properties style:font-name-asian="標楷體" style:language-asian="zh" style:country-asian="TW"/>
    </style:style>
    <style:style style:name="T48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2" style:parent-style-name="預設段落字型" style:family="text">
      <style:text-properties style:font-name-asian="標楷體" style:language-asian="zh" style:country-asian="TW"/>
    </style:style>
    <style:style style:name="T48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4" style:parent-style-name="預設段落字型" style:family="text">
      <style:text-properties style:font-name-asian="標楷體" style:language-asian="zh" style:country-asian="TW"/>
    </style:style>
    <style:style style:name="T48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86" style:parent-style-name="預設段落字型" style:family="text">
      <style:text-properties style:font-name-asian="標楷體" style:language-asian="zh" style:country-asian="TW"/>
    </style:style>
    <style:style style:name="T4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9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491" style:family="table-row">
      <style:table-row-properties style:min-row-height="0.4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94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in"/>
    </style:style>
    <style:style style:name="T49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8" style:parent-style-name="預設段落字型" style:family="text">
      <style:text-properties style:font-name-asian="標楷體" style:language-asian="zh" style:country-asian="TW"/>
    </style:style>
    <style:style style:name="T4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00" style:parent-style-name="預設段落字型" style:family="text">
      <style:text-properties style:font-name-asian="標楷體" style:language-asian="zh" style:country-asian="TW"/>
    </style:style>
    <style:style style:name="T5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02" style:parent-style-name="預設段落字型" style:family="text">
      <style:text-properties style:font-name-asian="標楷體" style:language-asian="zh" style:country-asian="TW"/>
    </style:style>
    <style:style style:name="T5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04" style:parent-style-name="預設段落字型" style:family="text">
      <style:text-properties style:font-name-asian="標楷體" style:language-asian="zh" style:country-asian="TW"/>
    </style:style>
    <style:style style:name="T5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0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0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10" style:family="table-row">
      <style:table-row-properties style:min-row-height="0.4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1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in"/>
    </style:style>
    <style:style style:name="T5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7" style:parent-style-name="預設段落字型" style:family="text">
      <style:text-properties style:font-name-asian="標楷體" style:language-asian="zh" style:country-asian="TW"/>
    </style:style>
    <style:style style:name="T5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9" style:parent-style-name="預設段落字型" style:family="text">
      <style:text-properties style:font-name-asian="標楷體" style:language-asian="zh" style:country-asian="TW"/>
    </style:style>
    <style:style style:name="T5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1" style:parent-style-name="預設段落字型" style:family="text">
      <style:text-properties style:font-name-asian="標楷體" style:language-asian="zh" style:country-asian="TW"/>
    </style:style>
    <style:style style:name="T5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23" style:parent-style-name="預設段落字型" style:family="text">
      <style:text-properties style:font-name-asian="標楷體" style:language-asian="zh" style:country-asian="TW"/>
    </style:style>
    <style:style style:name="T52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2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28" style:family="table-row">
      <style:table-row-properties style:min-row-height="0.434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3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in"/>
    </style:style>
    <style:style style:name="T53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35" style:parent-style-name="預設段落字型" style:family="text">
      <style:text-properties style:font-name-asian="標楷體" style:language-asian="zh" style:country-asian="TW"/>
    </style:style>
    <style:style style:name="T53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37" style:parent-style-name="預設段落字型" style:family="text">
      <style:text-properties style:font-name-asian="標楷體" style:language-asian="zh" style:country-asian="TW"/>
    </style:style>
    <style:style style:name="T53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39" style:parent-style-name="預設段落字型" style:family="text">
      <style:text-properties style:font-name-asian="標楷體" style:language-asian="zh" style:country-asian="TW"/>
    </style:style>
    <style:style style:name="T54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41" style:parent-style-name="預設段落字型" style:family="text">
      <style:text-properties style:font-name-asian="標楷體" style:language-asian="zh" style:country-asian="TW"/>
    </style:style>
    <style:style style:name="T54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45" style:family="table-row">
      <style:table-row-properties style:min-row-height="0.434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4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52" style:parent-style-name="預設段落字型" style:family="text">
      <style:text-properties style:font-name-asian="標楷體" style:language-asian="zh" style:country-asian="TW"/>
    </style:style>
    <style:style style:name="T5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54" style:parent-style-name="預設段落字型" style:family="text">
      <style:text-properties style:font-name-asian="標楷體" style:language-asian="zh" style:country-asian="TW"/>
    </style:style>
    <style:style style:name="T55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56" style:parent-style-name="預設段落字型" style:family="text">
      <style:text-properties style:font-name-asian="標楷體" style:language-asian="zh" style:country-asian="TW"/>
    </style:style>
    <style:style style:name="T5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58" style:parent-style-name="預設段落字型" style:family="text">
      <style:text-properties style:font-name-asian="標楷體" style:language-asian="zh" style:country-asian="TW"/>
    </style:style>
    <style:style style:name="T5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62" style:family="table-row">
      <style:table-row-properties style:min-row-height="0.434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P565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in"/>
    </style:style>
    <style:style style:name="T56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69" style:parent-style-name="預設段落字型" style:family="text">
      <style:text-properties style:font-name-asian="標楷體" style:language-asian="zh" style:country-asian="TW"/>
    </style:style>
    <style:style style:name="T57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71" style:parent-style-name="預設段落字型" style:family="text">
      <style:text-properties style:font-name-asian="標楷體" style:language-asian="zh" style:country-asian="TW"/>
    </style:style>
    <style:style style:name="T57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73" style:parent-style-name="預設段落字型" style:family="text">
      <style:text-properties style:font-name-asian="標楷體" style:language-asian="zh" style:country-asian="TW"/>
    </style:style>
    <style:style style:name="T57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75" style:parent-style-name="預設段落字型" style:family="text">
      <style:text-properties style:font-name-asian="標楷體" style:language-asian="zh" style:country-asian="TW"/>
    </style:style>
    <style:style style:name="T5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579" style:family="table-row">
      <style:table-row-properties style:min-row-height="0.434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P582" style:parent-style-name="內文" style:family="paragraph">
      <style:paragraph-properties fo:margin-bottom="0in"/>
      <style:text-properties style:font-name="標楷體" style:font-name-asian="標楷體" style:font-name-complex="Arial" fo:color="#202124" style:font-size-complex="12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in"/>
    </style:style>
    <style:style style:name="T58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86" style:parent-style-name="預設段落字型" style:family="text">
      <style:text-properties style:font-name-asian="標楷體" style:language-asian="zh" style:country-asian="TW"/>
    </style:style>
    <style:style style:name="T58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88" style:parent-style-name="預設段落字型" style:family="text">
      <style:text-properties style:font-name-asian="標楷體" style:language-asian="zh" style:country-asian="TW"/>
    </style:style>
    <style:style style:name="T58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90" style:parent-style-name="預設段落字型" style:family="text">
      <style:text-properties style:font-name-asian="標楷體" style:language-asian="zh" style:country-asian="TW"/>
    </style:style>
    <style:style style:name="T59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92" style:parent-style-name="預設段落字型" style:family="text">
      <style:text-properties style:font-name-asian="標楷體" style:language-asian="zh" style:country-asian="TW"/>
    </style:style>
    <style:style style:name="T59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596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597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598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599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0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1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2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3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4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5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6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P607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TableColumn609" style:family="table-column">
      <style:table-column-properties style:column-width="1.9388in"/>
    </style:style>
    <style:style style:name="TableColumn610" style:family="table-column">
      <style:table-column-properties style:column-width="4.7548in"/>
    </style:style>
    <style:style style:name="Table608" style:family="table">
      <style:table-properties style:width="6.6937in" fo:margin-left="0.075in" table:align="left"/>
    </style:style>
    <style:style style:name="TableRow611" style:family="table-row">
      <style:table-row-properties style:min-row-height="0.630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style:language-asian="zh" style:country-asian="TW"/>
    </style:style>
    <style:style style:name="TableRow616" style:family="table-row">
      <style:table-row-properties style:min-row-height="0.975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 style:language-asian="zh" style:country-asian="TW"/>
    </style:style>
    <style:style style:name="TableRow621" style:family="table-row">
      <style:table-row-properties style:min-row-height="1.043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833in" fo:margin-bottom="0in"/>
    </style:style>
    <style:style style:name="T624" style:parent-style-name="預設段落字型" style:family="text">
      <style:text-properties style:font-name-asian="標楷體" style:language-asian="zh" style:country-asian="TW"/>
    </style:style>
    <style:style style:name="T62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26" style:parent-style-name="預設段落字型" style:family="text">
      <style:text-properties style:font-name-asian="標楷體" style:language-asian="zh" style:country-asian="TW"/>
    </style:style>
    <style:style style:name="T627" style:parent-style-name="預設段落字型" style:family="text">
      <style:text-properties style:font-name-asian="標楷體" style:language-asian="zh" style:country-asian="TW"/>
    </style:style>
    <style:style style:name="T628" style:parent-style-name="預設段落字型" style:family="text">
      <style:text-properties style:font-name-asian="標楷體" style:language-asian="zh" style:country-asian="TW"/>
    </style:style>
    <style:style style:name="T629" style:parent-style-name="預設段落字型" style:family="text">
      <style:text-properties style:font-name-asian="標楷體" style:language-asian="zh" style:country-asian="TW"/>
    </style:style>
    <style:style style:name="T630" style:parent-style-name="預設段落字型" style:family="text">
      <style:text-properties style:font-name-asian="標楷體" style:language-asian="zh" style:country-asian="TW"/>
    </style:style>
    <style:style style:name="T631" style:parent-style-name="預設段落字型" style:family="text">
      <style:text-properties style:font-name-asian="標楷體" style:language-asian="zh" style:country-asian="TW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-asian="標楷體" style:language-asian="zh" style:country-asian="TW"/>
    </style:style>
    <style:style style:name="P634" style:parent-style-name="內文" style:family="paragraph">
      <style:paragraph-properties fo:margin-bottom="0in" fo:text-indent="1.0097in"/>
    </style:style>
    <style:style style:name="T63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36" style:parent-style-name="預設段落字型" style:family="text">
      <style:text-properties style:font-name-asian="標楷體" style:language-asian="zh" style:country-asian="TW"/>
    </style:style>
    <style:style style:name="T637" style:parent-style-name="預設段落字型" style:family="text">
      <style:text-properties style:font-name-asian="標楷體" style:language-asian="zh" style:country-asian="TW"/>
    </style:style>
    <style:style style:name="P638" style:parent-style-name="內文" style:family="paragraph">
      <style:paragraph-properties fo:margin-bottom="0in" fo:text-indent="1.0097in"/>
    </style:style>
    <style:style style:name="T63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40" style:parent-style-name="預設段落字型" style:family="text">
      <style:text-properties style:font-name-asian="標楷體" style:language-asian="zh" style:country-asian="TW"/>
    </style:style>
    <style:style style:name="T641" style:parent-style-name="預設段落字型" style:family="text">
      <style:text-properties style:font-name-asian="標楷體" style:language-asian="zh" style:country-asian="TW"/>
    </style:style>
    <style:style style:name="T642" style:parent-style-name="預設段落字型" style:family="text">
      <style:text-properties style:font-name-asian="標楷體" style:language-asian="zh" style:country-asian="TW"/>
    </style:style>
    <style:style style:name="T643" style:parent-style-name="預設段落字型" style:family="text">
      <style:text-properties style:font-name-asian="標楷體" style:language-asian="zh" style:country-asian="TW"/>
    </style:style>
    <style:style style:name="T644" style:parent-style-name="預設段落字型" style:family="text">
      <style:text-properties style:font-name-asian="標楷體" style:language-asian="zh" style:country-asian="TW"/>
    </style:style>
    <style:style style:name="T645" style:parent-style-name="預設段落字型" style:family="text">
      <style:text-properties style:font-name-asian="標楷體" style:language-asian="zh" style:country-asian="TW"/>
    </style:style>
    <style:style style:name="T64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47" style:parent-style-name="預設段落字型" style:family="text">
      <style:text-properties style:font-name-asian="標楷體" style:language-asian="zh" style:country-asian="TW"/>
    </style:style>
    <style:style style:name="P648" style:parent-style-name="內文" style:family="paragraph">
      <style:paragraph-properties fo:margin-bottom="0in" fo:text-indent="1.0097in"/>
    </style:style>
    <style:style style:name="T64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650" style:parent-style-name="預設段落字型" style:family="text">
      <style:text-properties style:font-name-asian="標楷體" style:language-asian="zh" style:country-asian="TW"/>
    </style:style>
    <style:style style:name="T651" style:parent-style-name="預設段落字型" style:family="text">
      <style:text-properties style:font-name-asian="標楷體" style:language-asian="zh" style:country-asian="TW"/>
    </style:style>
    <style:style style:name="T652" style:parent-style-name="預設段落字型" style:family="text">
      <style:text-properties style:font-name-asian="標楷體" style:language-asian="zh" style:country-asian="TW"/>
    </style:style>
    <style:style style:name="T653" style:parent-style-name="預設段落字型" style:family="text">
      <style:text-properties style:font-name-asian="標楷體" style:language-asian="zh" style:country-asian="TW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55" style:parent-style-name="預設段落字型" style:family="text">
      <style:text-properties style:font-name-asian="標楷體" style:language-asian="zh" style:country-asian="TW"/>
    </style:style>
    <style:style style:name="TableRow656" style:family="table-row">
      <style:table-row-properties style:min-row-height="0.512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style:language-asian="zh" style:country-asian="TW"/>
    </style:style>
    <style:style style:name="P659" style:parent-style-name="內文" style:family="paragraph">
      <style:text-properties style:font-name-asian="標楷體" style:language-asian="zh" style:country-asian="TW"/>
    </style:style>
    <style:style style:name="P660" style:parent-style-name="內文" style:family="paragraph">
      <style:text-properties style:font-name-asian="標楷體" style:language-asian="zh" style:country-asian="TW"/>
    </style:style>
    <style:style style:name="P661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62" style:parent-style-name="預設段落字型" style:family="text">
      <style:text-properties style:font-name-asian="標楷體" style:language-asian="zh" style:country-asian="TW"/>
    </style:style>
    <style:style style:name="T663" style:parent-style-name="預設段落字型" style:family="text">
      <style:text-properties style:font-name-asian="標楷體" style:language-asian="zh" style:country-asian="TW"/>
    </style:style>
    <style:style style:name="T664" style:parent-style-name="預設段落字型" style:family="text">
      <style:text-properties style:font-name-asian="標楷體" style:language-asian="zh" style:country-asian="TW"/>
    </style:style>
    <style:style style:name="T665" style:parent-style-name="預設段落字型" style:family="text">
      <style:text-properties style:font-name-asian="標楷體" style:language-asian="zh" style:country-asian="TW"/>
    </style:style>
    <style:style style:name="T666" style:parent-style-name="預設段落字型" style:family="text">
      <style:text-properties style:font-name-asian="標楷體" style:language-asian="zh" style:country-asian="TW"/>
    </style:style>
    <style:style style:name="T667" style:parent-style-name="預設段落字型" style:family="text">
      <style:text-properties style:font-name-asian="標楷體" style:language-asian="zh" style:country-asian="TW"/>
    </style:style>
    <style:style style:name="T668" style:parent-style-name="預設段落字型" style:family="text">
      <style:text-properties style:font-name-asian="標楷體" style:language-asian="zh" style:country-asian="TW"/>
    </style:style>
    <style:style style:name="T669" style:parent-style-name="預設段落字型" style:family="text">
      <style:text-properties style:font-name-asian="標楷體" style:language-asian="zh" style:country-asian="TW"/>
    </style:style>
    <style:style style:name="T670" style:parent-style-name="預設段落字型" style:family="text">
      <style:text-properties style:font-name-asian="標楷體" style:language-asian="zh" style:country-asian="TW"/>
    </style:style>
    <style:style style:name="T671" style:parent-style-name="預設段落字型" style:family="text">
      <style:text-properties style:font-name-asian="標楷體" style:language-asian="zh" style:country-asian="TW"/>
    </style:style>
    <style:style style:name="T672" style:parent-style-name="預設段落字型" style:family="text">
      <style:text-properties style:font-name-asian="標楷體" style:language-asian="zh" style:country-asian="TW"/>
    </style:style>
    <style:style style:name="T673" style:parent-style-name="預設段落字型" style:family="text">
      <style:text-properties style:font-name-asian="標楷體" style:language-asian="zh" style:country-asian="TW"/>
    </style:style>
    <style:style style:name="T674" style:parent-style-name="預設段落字型" style:family="text">
      <style:text-properties style:font-name-asian="標楷體" style:language-asian="zh" style:country-asian="TW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678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<text:span text:style-name="T4">【</text:span><text:span text:style-name="T5">大</text:span><text:span text:style-name="T6">學部</text:span><text:span text:style-name="T7">】</text:span><text:span text:style-name="T8">資訊工程系</text:span><text:span text:style-name="T9">畢業生問卷調查</text:span></text:p>
      <text:p text:style-name="P10">親愛的同學你好:</text:p>
      <text:p text:style-name="P11">本系的教育目標為：「培育理論與實務結合之優秀資訊工程人才」。依此教育目標，本系另訂定以下</text:p>
      <text:p text:style-name="P12">細部目標，包括:</text:p>
      <text:p text:style-name="P13">1.執行資訊系統（含元件）分析、設計、製作、應用及維護等工作所需核心知識及能力，以滿足其執</text:p>
      <text:p text:style-name="P14"><text:s/>行工程專業或繼續進修之所需。</text:p>
      <text:p text:style-name="P15">2.從事資訊工程專業應具之工作素養以迎接未來不同的職場生涯。</text:p>
      <text:p text:style-name="P16">3.瞭解資訊工程師於社會、環境、倫理方面之各項責任。</text:p>
      <text:p text:style-name="P17"/>
      <text:p text:style-name="P18"><text:span text:style-name="T19">請就本系訂定之教育目標表示你的認同度</text:span><text:span text:style-name="T20">，另自我評量本身具備系定核心能力之充實程度進行勾選</text:span><text:span text:style-name="T21">。</text:span></text:p>
      <text:p text:style-name="P22"><text:span text:style-name="T23">以作為本系教育目標持續改進之依據</text:span><text:span text:style-name="T24">，</text:span><text:span text:style-name="T25">非常感謝你撥</text:span><text:span text:style-name="T26">冗填答</text:span><text:span text:style-name="T27">，</text:span><text:span text:style-name="T28">僅此</text:span><text:span text:style-name="T29"><text:s/></text:span><text:span text:style-name="T30">致謝！</text:span></text:p>
      <text:p text:style-name="P31">敬祝<text:s/>健康快樂<text:s/>學有所成</text:p>
      <text:p text:style-name="P32"/>
      <text:p text:style-name="P33">長庚大學資訊工程系(所)<text:s/>敬啟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第一部份<text:s/>–<text:s/>教育目標</text:p>
      <text:p text:style-name="內文"><text:span text:style-name="T52">自我評量本身</text:span><text:span text:style-name="T53">具備</text:span><text:span text:style-name="T54">下列系定</text:span><text:span text:style-name="T55">教育目標</text:span><text:span text:style-name="T56">之</text:span><text:span text:style-name="T57">重要性</text:span><text:span text:style-name="T58">充實程度</text:span><text:span text:style-name="T59">，請勾選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教育目標</text:p>
          </table:table-cell>
          <table:table-cell table:style-name="TableCell70" table:number-columns-spanned="5">
            <text:p text:style-name="P71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非常重要</text:p>
          </table:table-cell>
          <table:table-cell table:style-name="TableCell76">
            <text:p text:style-name="P77">重要</text:p>
          </table:table-cell>
          <table:table-cell table:style-name="TableCell78">
            <text:p text:style-name="P79">普通</text:p>
          </table:table-cell>
          <table:table-cell table:style-name="TableCell80">
            <text:p text:style-name="P81">不重要</text:p>
          </table:table-cell>
          <table:table-cell table:style-name="TableCell82">
            <text:p text:style-name="P83">非常不重要</text:p>
          </table:table-cell>
        </table:table-row>
        <table:table-row table:style-name="TableRow84">
          <table:table-cell table:style-name="TableCell85">
            <text:p text:style-name="P86">目標一：</text:p>
            <text:p text:style-name="P87">具備執行資訊系</text:p>
            <text:p text:style-name="P88">統（含元件）分</text:p>
            <text:p text:style-name="P89">析、設計、製作、</text:p>
            <text:p text:style-name="P90">應用及維護等工</text:p>
            <text:p text:style-name="P91">作所需核心知識</text:p>
            <text:p text:style-name="P92">及能力，以滿足其</text:p>
            <text:p text:style-name="P93">執行工程專業或</text:p>
            <text:p text:style-name="P94">繼續進修之所需。</text:p>
            <text:p text:style-name="P95"/>
          </table:table-cell>
          <table:table-cell table:style-name="TableCell96" table:number-columns-spanned="5">
            <text:p text:style-name="P97"><text:span text:style-name="T98">5</text:span><text:span text:style-name="T99"></text:span><text:span text:style-name="T100"><text:tab/></text:span><text:span text:style-name="T101">4</text:span><text:span text:style-name="T102"></text:span><text:span text:style-name="T103"><text:tab/></text:span><text:span text:style-name="T104">3</text:span><text:span text:style-name="T105"></text:span><text:span text:style-name="T106"><text:tab/></text:span><text:span text:style-name="T107">2</text:span><text:span text:style-name="T108"></text:span><text:span text:style-name="T109"><text:tab/></text:span><text:span text:style-name="T110">1</text:span><text:span text:style-name="T111"></text:span></text:p>
            <text:p text:style-name="P112"/>
            <text:p text:style-name="P113">對應核1:運用資工領域、數學、科學及工程知識之能力</text:p>
            <text:p text:style-name="P114">對應核2:發掘、分析及處理資訊系統運作問題的能力</text:p>
            <text:p text:style-name="P115">對應核3:設計與執行資訊系統實驗，與分析實驗數據之能力</text:p>
            <text:p text:style-name="P116">對應核4:運用適當工具、儀器與現存模組執行資訊系統軟硬體開發之<text:s/></text:p>
            <text:p text:style-name="P117"><text:s text:c="8"/>能力</text:p>
            <text:p text:style-name="P118"/>
            <text:p text:style-name="P119">對應核5:規劃、建立資訊系統測試環境、執行測試與結果分析及所需</text:p>
            <text:p text:style-name="P120"><text:s text:c="8"/>之專案管理能力</text:p>
            <text:p text:style-name="P121">對應核6:具備撰寫與運用資訊系統設計文件之能力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目標二：</text:p>
            <text:p text:style-name="P129">具備從事資訊工</text:p>
            <text:p text:style-name="P130">程專業應具之工</text:p>
            <text:p text:style-name="P131">作素養以迎接未</text:p>
            <text:p text:style-name="P132">來不同的職場生</text:p>
            <text:p text:style-name="P133">涯。</text:p>
            <text:p text:style-name="P134"/>
          </table:table-cell>
          <table:table-cell table:style-name="TableCell135" table:number-columns-spanned="5">
            <text:p text:style-name="P136"><text:span text:style-name="T137"><text:s text:c="2"/>5</text:span><text:span text:style-name="T138"></text:span><text:span text:style-name="T139"><text:tab/></text:span><text:span text:style-name="T140">4</text:span><text:span text:style-name="T141"></text:span><text:span text:style-name="T142"><text:tab/></text:span><text:span text:style-name="T143">3</text:span><text:span text:style-name="T144"></text:span><text:span text:style-name="T145"><text:tab/></text:span><text:span text:style-name="T146">2</text:span><text:span text:style-name="T147"></text:span><text:span text:style-name="T148"><text:tab/></text:span><text:span text:style-name="T149"><text:s text:c="4"/>1</text:span><text:span text:style-name="T150"></text:span></text:p>
            <text:p text:style-name="P151"/>
            <text:p text:style-name="P152"><text:span text:style-name="T153">對應核7:</text:span><text:span text:style-name="T154">備有效溝通與合作之能力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目標三：</text:p>
            <text:p text:style-name="P170">瞭解資訊工程師於社會、環境、倫理方面之各項責任。</text:p>
            <text:p text:style-name="P171"/>
          </table:table-cell>
          <table:table-cell table:style-name="TableCell172" table:number-columns-spanned="5">
            <text:p text:style-name="P173"><text:span text:style-name="T174"><text:s text:c="3"/>5</text:span><text:span text:style-name="T175"></text:span><text:span text:style-name="T176"><text:tab/></text:span><text:span text:style-name="T177">4</text:span><text:span text:style-name="T178"></text:span><text:span text:style-name="T179"><text:tab/></text:span><text:span text:style-name="T180">3</text:span><text:span text:style-name="T181"></text:span><text:span text:style-name="T182"><text:tab/></text:span><text:span text:style-name="T183">2</text:span><text:span text:style-name="T184"></text:span><text:span text:style-name="T185"><text:tab/></text:span><text:span text:style-name="T186"><text:s text:c="4"/>1</text:span><text:span text:style-name="T187"></text:span></text:p>
            <text:p text:style-name="P188"/>
            <text:p text:style-name="P189"><text:span text:style-name="T190">對應核8:</text:span><text:span text:style-name="T191">理解資訊倫理與社會責任</text:span></text:p>
            <text:p text:style-name="P192"><text:span text:style-name="T193">對應核9:</text:span><text:span text:style-name="T194">瞭解資訊工程技術對環境永續、社會共好及全球發展的影</text:span></text:p>
            <text:p text:style-name="P195"><text:s text:c="8"/>響，並培養持續學習的習慣與能力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p text:style-name="P204"/>
      <text:p text:style-name="內文"><text:span text:style-name="T205">第</text:span><text:span text:style-name="T206">二</text:span><text:span text:style-name="T207">部份</text:span><text:span text:style-name="T208"><text:s/>-<text:s/></text:span><text:span text:style-name="T209">專業核心能力</text:span></text:p>
      <text:p text:style-name="內文"><text:span text:style-name="T210">自我評量本身</text:span><text:span text:style-name="T211">具備</text:span><text:span text:style-name="T212">下列系定核心能力之</text:span><text:span text:style-name="T213">重要性</text:span><text:span text:style-name="T214">充實程度</text:span><text:span text:style-name="T215">，請勾選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學生核心能力</text:p>
          </table:table-cell>
          <table:table-cell table:style-name="TableCell226" table:number-columns-spanned="5">
            <text:p text:style-name="P227">具備能力重要性充實程度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非常重要</text:p>
          </table:table-cell>
          <table:table-cell table:style-name="TableCell232">
            <text:p text:style-name="P233">重要</text:p>
          </table:table-cell>
          <table:table-cell table:style-name="TableCell234">
            <text:p text:style-name="P235">普通</text:p>
          </table:table-cell>
          <table:table-cell table:style-name="TableCell236">
            <text:p text:style-name="P237">不重要</text:p>
          </table:table-cell>
          <table:table-cell table:style-name="TableCell238">
            <text:p text:style-name="P239">非常不重要</text:p>
          </table:table-cell>
        </table:table-row>
        <table:table-row table:style-name="TableRow240">
          <table:table-cell table:style-name="TableCell241">
            <text:p text:style-name="P242">1.<text:tab/>運用資工領域、數學、科學及工程知識之能力</text:p>
          </table:table-cell>
          <table:table-cell table:style-name="TableCell243" table:number-columns-spanned="5">
            <text:p text:style-name="P244"><text:span text:style-name="T245">5</text:span><text:span text:style-name="T246"></text:span><text:span text:style-name="T247"><text:tab/></text:span><text:span text:style-name="T248">4</text:span><text:span text:style-name="T249"></text:span><text:span text:style-name="T250"><text:tab/></text:span><text:span text:style-name="T251">3</text:span><text:span text:style-name="T252"></text:span><text:span text:style-name="T253"><text:tab/></text:span><text:span text:style-name="T254">2</text:span><text:span text:style-name="T255"></text:span><text:span text:style-name="T256"><text:tab/></text:span><text:span text:style-name="T257"><text:s text:c="5"/>1</text:span><text:span text:style-name="T258"></text:span></text:p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2.<text:tab/>發掘、分析及處理資訊系統運作問題之能力</text:p>
          </table:table-cell>
          <table:table-cell table:style-name="TableCell263" table:number-columns-spanned="5">
            <text:p text:style-name="P264"><text:span text:style-name="T265">5</text:span><text:span text:style-name="T266"></text:span><text:span text:style-name="T267"><text:tab/></text:span><text:span text:style-name="T268">4</text:span><text:span text:style-name="T269"></text:span><text:span text:style-name="T270"><text:tab/></text:span><text:span text:style-name="T271">3</text:span><text:span text:style-name="T272"></text:span><text:span text:style-name="T273"><text:tab/></text:span><text:span text:style-name="T274">2</text:span><text:span text:style-name="T275"></text:span><text:span text:style-name="T276"><text:tab/></text:span><text:span text:style-name="T277"><text:s text:c="5"/>1</text:span><text:span text:style-name="T278"></text:span></text:p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3.<text:tab/>設計與執行資訊系統實驗，與分析實驗數據之能力</text:p>
          </table:table-cell>
          <table:table-cell table:style-name="TableCell283" table:number-columns-spanned="5">
            <text:p text:style-name="P284"><text:span text:style-name="T285">5</text:span><text:span text:style-name="T286"></text:span><text:span text:style-name="T287"><text:tab/></text:span><text:span text:style-name="T288">4</text:span><text:span text:style-name="T289"></text:span><text:span text:style-name="T290"><text:tab/></text:span><text:span text:style-name="T291">3</text:span><text:span text:style-name="T292"></text:span><text:span text:style-name="T293"><text:tab/></text:span><text:span text:style-name="T294">2</text:span><text:span text:style-name="T295"></text:span><text:span text:style-name="T296"><text:tab/></text:span><text:span text:style-name="T297"><text:s text:c="5"/>1</text:span><text:span text:style-name="T298"></text:span></text:p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4.<text:tab/>運用適當工具、儀器與現存模組執行資訊系統軟硬體開發之能力</text:p>
          </table:table-cell>
          <table:table-cell table:style-name="TableCell303" table:number-columns-spanned="5">
            <text:p text:style-name="P304"><text:span text:style-name="T305">5</text:span><text:span text:style-name="T306"></text:span><text:span text:style-name="T307"><text:tab/></text:span><text:span text:style-name="T308">4</text:span><text:span text:style-name="T309"></text:span><text:span text:style-name="T310"><text:tab/></text:span><text:span text:style-name="T311">3</text:span><text:span text:style-name="T312"></text:span><text:span text:style-name="T313"><text:tab/></text:span><text:span text:style-name="T314">2</text:span><text:span text:style-name="T315"></text:span><text:span text:style-name="T316"><text:tab/></text:span><text:span text:style-name="T317"><text:s text:c="5"/>1</text:span><text:span text:style-name="T318"></text:span></text:p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5.</text:span><text:span text:style-name="T324"><text:tab/></text:span><text:span text:style-name="T325">規劃、建立資訊系統測試環境</text:span><text:span text:style-name="T326">、執行測試與結果分析及所需之專案管理能力</text:span></text:p>
          </table:table-cell>
          <table:table-cell table:style-name="TableCell327" table:number-columns-spanned="5">
            <text:p text:style-name="P328"><text:span text:style-name="T329">5</text:span><text:span text:style-name="T330"></text:span><text:span text:style-name="T331"><text:tab/></text:span><text:span text:style-name="T332">4</text:span><text:span text:style-name="T333"></text:span><text:span text:style-name="T334"><text:tab/></text:span><text:span text:style-name="T335">3</text:span><text:span text:style-name="T336"></text:span><text:span text:style-name="T337"><text:tab/></text:span><text:span text:style-name="T338">2</text:span><text:span text:style-name="T339"></text:span><text:span text:style-name="T340"><text:tab/></text:span><text:span text:style-name="T341"><text:s text:c="5"/>1</text:span><text:span text:style-name="T342"></text:span></text:p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6.<text:tab/>具備撰寫與運用資訊系統設計文件之能力</text:p>
          </table:table-cell>
          <table:table-cell table:style-name="TableCell347" table:number-columns-spanned="5">
            <text:p text:style-name="P348"><text:span text:style-name="T349">5</text:span><text:span text:style-name="T350"></text:span><text:span text:style-name="T351"><text:tab/></text:span><text:span text:style-name="T352">4</text:span><text:span text:style-name="T353"></text:span><text:span text:style-name="T354"><text:tab/></text:span><text:span text:style-name="T355">3</text:span><text:span text:style-name="T356"></text:span><text:span text:style-name="T357"><text:tab/></text:span><text:span text:style-name="T358">2</text:span><text:span text:style-name="T359"></text:span><text:span text:style-name="T360"><text:tab/></text:span><text:span text:style-name="T361"><text:s text:c="5"/>1</text:span><text:span text:style-name="T362"></text:span></text:p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7.<text:tab/>具備有效溝通與合作之能力</text:p>
          </table:table-cell>
          <table:table-cell table:style-name="TableCell367" table:number-columns-spanned="5">
            <text:p text:style-name="P368"><text:span text:style-name="T369">5</text:span><text:span text:style-name="T370"></text:span><text:span text:style-name="T371"><text:tab/></text:span><text:span text:style-name="T372">4</text:span><text:span text:style-name="T373"></text:span><text:span text:style-name="T374"><text:tab/></text:span><text:span text:style-name="T375">3</text:span><text:span text:style-name="T376"></text:span><text:span text:style-name="T377"><text:tab/></text:span><text:span text:style-name="T378">2</text:span><text:span text:style-name="T379"></text:span><text:span text:style-name="T380"><text:tab/></text:span><text:span text:style-name="T381"><text:s text:c="5"/>1</text:span><text:span text:style-name="T382"></text:span></text:p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8.<text:tab/>理解資訊倫理與社會責任</text:p>
          </table:table-cell>
          <table:table-cell table:style-name="TableCell387" table:number-columns-spanned="5">
            <text:p text:style-name="P388"><text:span text:style-name="T389">5</text:span><text:span text:style-name="T390"></text:span><text:span text:style-name="T391"><text:tab/></text:span><text:span text:style-name="T392">4</text:span><text:span text:style-name="T393"></text:span><text:span text:style-name="T394"><text:tab/></text:span><text:span text:style-name="T395">3</text:span><text:span text:style-name="T396"></text:span><text:span text:style-name="T397"><text:tab/></text:span><text:span text:style-name="T398">2</text:span><text:span text:style-name="T399"></text:span><text:span text:style-name="T400"><text:tab/></text:span><text:span text:style-name="T401"><text:s text:c="5"/>1</text:span><text:span text:style-name="T402"></text:span></text:p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9.</text:span><text:span text:style-name="T409"><text:tab/></text:span><text:span text:style-name="T410">瞭解資訊工程技術對環境</text:span><text:span text:style-name="T411">永續</text:span><text:span text:style-name="T412">、社會</text:span><text:span text:style-name="T413">共好</text:span><text:span text:style-name="T414">及全球</text:span><text:span text:style-name="T415">發展</text:span><text:span text:style-name="T416">的影響，並培養持續學習的習慣與能力</text:span></text:p>
          </table:table-cell>
          <table:table-cell table:style-name="TableCell417" table:number-columns-spanned="5">
            <text:p text:style-name="P418"><text:span text:style-name="T419">5</text:span><text:span text:style-name="T420"></text:span><text:span text:style-name="T421"><text:tab/></text:span><text:span text:style-name="T422">4</text:span><text:span text:style-name="T423"></text:span><text:span text:style-name="T424"><text:tab/></text:span><text:span text:style-name="T425">3</text:span><text:span text:style-name="T426"></text:span><text:span text:style-name="T427"><text:tab/></text:span><text:span text:style-name="T428">2</text:span><text:span text:style-name="T429"></text:span><text:span text:style-name="T430"><text:tab/></text:span><text:span text:style-name="T431"><text:s text:c="5"/>1</text:span><text:span text:style-name="T432"></text:span></text:p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8">第三部份<text:s/>-<text:s/>諮詢輔導</text:p>
      <text:p text:style-name="內文"><text:span text:style-name="T441">在本校就讀期間，系上是否</text:span><text:span text:style-name="T442">充分提供</text:span><text:span text:style-name="T443">你下列諮詢或輔導</text:span><text:span text:style-name="T444">？請勾選。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題目</text:p>
          </table:table-cell>
          <table:table-cell table:style-name="TableCell456" table:number-columns-spanned="5">
            <text:p text:style-name="P457">評分</text:p>
          </table:table-cell>
          <table:covered-table-cell/>
          <table:covered-table-cell/>
          <table:covered-table-cell/>
          <table:covered-table-cell/>
          <table:table-cell table:style-name="TableCell458" table:number-rows-spanned="2">
            <text:p text:style-name="P459">說明/建議事項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很不同意</text:p>
          </table:table-cell>
          <table:table-cell table:style-name="TableCell464">
            <text:p text:style-name="P465">不太同意</text:p>
          </table:table-cell>
          <table:table-cell table:style-name="TableCell466">
            <text:p text:style-name="P467">同意</text:p>
          </table:table-cell>
          <table:table-cell table:style-name="TableCell468">
            <text:p text:style-name="P469">很同意</text:p>
          </table:table-cell>
          <table:table-cell table:style-name="TableCell470">
            <text:p text:style-name="P471">非常同意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提供協助以瞭解系上之專業科目及領域</text:p>
            <text:p text:style-name="P476"/>
          </table:table-cell>
          <table:table-cell table:style-name="TableCell477" table:number-columns-spanned="5">
            <text:p text:style-name="P478"><text:span text:style-name="T479"></text:span><text:span text:style-name="T480"><text:s text:c="2"/></text:span><text:span text:style-name="T481"></text:span><text:span text:style-name="T482"><text:s text:c="2"/></text:span><text:span text:style-name="T483"></text:span><text:span text:style-name="T484"><text:s text:c="2"/></text:span><text:span text:style-name="T485"></text:span><text:span text:style-name="T486"><text:s text:c="2"/></text:span><text:span text:style-name="T487">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提供對學系畢業條件的瞭解</text:p>
            <text:p text:style-name="P494"/>
          </table:table-cell>
          <table:table-cell table:style-name="TableCell495" table:number-columns-spanned="5">
            <text:p text:style-name="P496"><text:span text:style-name="T497"></text:span><text:span text:style-name="T498"><text:s text:c="2"/></text:span><text:span text:style-name="T499"></text:span><text:span text:style-name="T500"><text:s text:c="2"/></text:span><text:span text:style-name="T501"></text:span><text:span text:style-name="T502"><text:s text:c="2"/></text:span><text:span text:style-name="T503"></text:span><text:span text:style-name="T504"><text:s text:c="2"/></text:span><text:span text:style-name="T505"></text:span>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提供尋求/選擇升學或就業之資訊及指導</text:p>
            <text:p text:style-name="P513"/>
          </table:table-cell>
          <table:table-cell table:style-name="TableCell514" table:number-columns-spanned="5">
            <text:p text:style-name="P515"><text:span text:style-name="T516"></text:span><text:span text:style-name="T517"><text:s text:c="2"/></text:span><text:span text:style-name="T518"></text:span><text:span text:style-name="T519"><text:s text:c="2"/></text:span><text:span text:style-name="T520"></text:span><text:span text:style-name="T521"><text:s text:c="2"/></text:span><text:span text:style-name="T522"></text:span><text:span text:style-name="T523"><text:s text:c="2"/></text:span><text:span text:style-name="T524"></text:span>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課後之課業輔導</text:p>
            <text:p text:style-name="P531"/>
          </table:table-cell>
          <table:table-cell table:style-name="TableCell532" table:number-columns-spanned="5">
            <text:p text:style-name="P533"><text:span text:style-name="T534"></text:span><text:span text:style-name="T535"><text:s text:c="2"/></text:span><text:span text:style-name="T536"></text:span><text:span text:style-name="T537"><text:s text:c="2"/></text:span><text:span text:style-name="T538"></text:span><text:span text:style-name="T539"><text:s text:c="2"/></text:span><text:span text:style-name="T540"></text:span><text:span text:style-name="T541"><text:s text:c="2"/></text:span><text:span text:style-name="T542"></text:span>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生活與其他非學業問題之輔導</text:p>
            <text:p text:style-name="P548"/>
          </table:table-cell>
          <table:table-cell table:style-name="TableCell549" table:number-columns-spanned="5">
            <text:p text:style-name="P550"><text:span text:style-name="T551"></text:span><text:span text:style-name="T552"><text:s text:c="2"/></text:span><text:span text:style-name="T553"></text:span><text:span text:style-name="T554"><text:s text:c="2"/></text:span><text:span text:style-name="T555"></text:span><text:span text:style-name="T556"><text:s text:c="2"/></text:span><text:span text:style-name="T557"></text:span><text:span text:style-name="T558"><text:s text:c="2"/></text:span><text:span text:style-name="T559"></text:span>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請問您覺得本系課程在您工作上可用到的程度？</text:p>
            <text:p text:style-name="P565"/>
          </table:table-cell>
          <table:table-cell table:style-name="TableCell566" table:number-columns-spanned="5">
            <text:p text:style-name="P567"><text:span text:style-name="T568"></text:span><text:span text:style-name="T569"><text:s text:c="2"/></text:span><text:span text:style-name="T570"></text:span><text:span text:style-name="T571"><text:s text:c="2"/></text:span><text:span text:style-name="T572"></text:span><text:span text:style-name="T573"><text:s text:c="2"/></text:span><text:span text:style-name="T574"></text:span><text:span text:style-name="T575"><text:s text:c="2"/></text:span><text:span text:style-name="T576"></text:span>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請問您覺得就讀本系後，對您的未來工作能力加強程度？</text:p>
            <text:p text:style-name="P582"/>
          </table:table-cell>
          <table:table-cell table:style-name="TableCell583" table:number-columns-spanned="5">
            <text:p text:style-name="P584"><text:span text:style-name="T585"></text:span><text:span text:style-name="T586"><text:s text:c="2"/></text:span><text:span text:style-name="T587"></text:span><text:span text:style-name="T588"><text:s text:c="2"/></text:span><text:span text:style-name="T589"></text:span><text:span text:style-name="T590"><text:s text:c="2"/></text:span><text:span text:style-name="T591"></text:span><text:span text:style-name="T592"><text:s text:c="2"/></text:span><text:span text:style-name="T593"></text:span>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第四部份<text:s/>–<text:s/>個人資訊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請列出參加過之各項檢定考試。請說明考試名稱、日期、及是否通過。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請列出參加過之各項研究所考試/甄試。請說明學校/系所、日期、及是否通過（正取/備取）。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畢業後預定：</text:span><text:span text:style-name="T625"></text:span><text:span text:style-name="T626"><text:s/></text:span><text:span text:style-name="T627">就業</text:span><text:span text:style-name="T628"><text:s/>(</text:span><text:span text:style-name="T629">公司名稱</text:span><text:span text:style-name="T630">/</text:span><text:span text:style-name="T631">職稱：</text:span><text:span text:style-name="T632"><text:s text:c="34"/></text:span><text:span text:style-name="T633">)</text:span></text:p>
            <text:p text:style-name="P634"><text:span text:style-name="T635"></text:span><text:span text:style-name="T636"><text:s/></text:span><text:span text:style-name="T637">服兵役</text:span></text:p>
            <text:p text:style-name="P638"><text:span text:style-name="T639"></text:span><text:span text:style-name="T640"><text:s/></text:span><text:span text:style-name="T641">升學</text:span><text:span text:style-name="T642"><text:s/>(</text:span><text:span text:style-name="T643">學校</text:span><text:span text:style-name="T644">/</text:span><text:span text:style-name="T645">系所：</text:span><text:span text:style-name="T646"><text:s text:c="38"/></text:span><text:span text:style-name="T647">)</text:span></text:p>
            <text:p text:style-name="P648"><text:span text:style-name="T649"></text:span><text:span text:style-name="T650"><text:s/></text:span><text:span text:style-name="T651">其他</text:span><text:span text:style-name="T652"><text:s/>(</text:span><text:span text:style-name="T653">說明：</text:span><text:span text:style-name="T654"><text:s text:c="43"/></text:span><text:span text:style-name="T655">)</text:span>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對系上之其他建議：</text:p>
            <text:p text:style-name="P659"/>
            <text:p text:style-name="P660"/>
          </table:table-cell>
          <table:covered-table-cell/>
        </table:table-row>
      </table:table>
      <text:p text:style-name="P661"><text:span text:style-name="T662">學號</text:span><text:span text:style-name="T663">：</text:span><text:span text:style-name="T664">_________________</text:span><text:span text:style-name="T665">　</text:span><text:span text:style-name="T666">姓名</text:span><text:span text:style-name="T667">：</text:span><text:span text:style-name="T668">_____</text:span><text:span text:style-name="T669">______</text:span><text:span text:style-name="T670">__</text:span><text:span text:style-name="T671">_______</text:span><text:span text:style-name="T672">　</text:span><text:span text:style-name="T673">填寫日期</text:span><text:span text:style-name="T674">：</text:span><text:span text:style-name="T675"><text:s text:c="6"/></text:span><text:span text:style-name="T676"><text:s text:c="11"/></text:span><text:span text:style-name="T677"><text:s/></text:span></text:p>
      <text:p text:style-name="P678"><text:span text:style-name="T679">永久</text:span><text:span text:style-name="T680">E-Mail</text:span><text:span text:style-name="T681">：</text:span><text:span text:style-name="T682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3937in" fo:margin-left="0.7993in" fo:margin-bottom="0.3937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9"><text:span text:style-name="T4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鴻彬 林</dc:creator>
    <meta:creation-date>2024-12-06T08:14:00Z</meta:creation-date>
    <dc:date>2024-12-06T08:14:00Z</dc:date>
    <meta:print-date>2020-09-17T02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13" meta:row-count="15" meta:non-whitespace-character-count="1887"/>
  </office:meta>
</office:document-meta>
</file>