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 fo:margin-left="0.6659in" fo:text-indent="-0.7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fo:background-color="#FFFFFF" style:language-asian="zh" style:country-asian="TW"/>
    </style:style>
    <style:style style:name="P3" style:parent-style-name="內文" style:family="paragraph">
      <style:paragraph-properties style:snap-to-layout-grid="false" fo:margin-top="0.0729in" fo:margin-bottom="0in" fo:line-height="0.2361in"/>
      <style:text-properties style:font-name="標楷體" style:font-name-asian="標楷體" style:language-asian="zh" style:country-asian="TW"/>
    </style:style>
    <style:style style:name="P4" style:parent-style-name="內文" style:family="paragraph">
      <style:paragraph-properties style:snap-to-layout-grid="false" fo:margin-top="0.0729in" fo:margin-bottom="0in" fo:line-height="0.2361in" fo:text-indent="0.3333in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-asian="標楷體" style:language-asian="zh" style:country-asian="TW"/>
    </style:style>
    <style:style style:name="P10" style:parent-style-name="內文" style:family="paragraph">
      <style:paragraph-properties style:snap-to-layout-grid="false" fo:margin-top="0.0729in" fo:margin-bottom="0in" fo:line-height="0.2361in" fo:text-indent="0.3333in"/>
    </style:style>
    <style:style style:name="T11" style:parent-style-name="預設段落字型" style:family="text">
      <style:text-properties style:font-name-asian="標楷體" style:font-size-complex="12pt" style:language-asian="zh" style:country-asian="TW"/>
    </style:style>
    <style:style style:name="T12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13" style:parent-style-name="預設段落字型" style:family="text">
      <style:text-properties style:font-name-asian="標楷體" style:font-size-complex="12pt" style:language-asian="zh" style:country-asian="TW"/>
    </style:style>
    <style:style style:name="T14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15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16" style:parent-style-name="強調粗體" style:family="text">
      <style:text-properties style:font-name-asian="標楷體" fo:font-weight="normal" style:font-weight-asian="normal" style:font-size-complex="12pt" style:language-asian="zh" style:country-asian="TW"/>
    </style:style>
    <style:style style:name="T17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18" style:parent-style-name="強調粗體" style:family="text">
      <style:text-properties style:font-name-asian="標楷體" fo:font-weight="normal" style:font-weight-asian="normal" style:font-size-complex="12pt" style:language-asian="zh" style:country-asian="TW"/>
    </style:style>
    <style:style style:name="T19" style:parent-style-name="預設段落字型" style:family="text">
      <style:text-properties style:font-name-asian="標楷體" style:font-size-complex="12pt" style:language-asian="zh" style:country-asian="TW"/>
    </style:style>
    <style:style style:name="P20" style:parent-style-name="內文" style:family="paragraph">
      <style:paragraph-properties style:snap-to-layout-grid="false" fo:margin-top="0.0729in" fo:margin-bottom="0in" fo:line-height="0.2361in"/>
    </style:style>
    <style:style style:name="T21" style:parent-style-name="預設段落字型" style:family="text">
      <style:text-properties style:font-name-asian="標楷體" style:font-size-complex="12pt" style:language-asian="zh" style:country-asian="TW"/>
    </style:style>
    <style:style style:name="T22" style:parent-style-name="預設段落字型" style:family="text">
      <style:text-properties style:font-name-asian="標楷體" style:font-size-complex="12pt" style:language-asian="zh" style:country-asian="TW"/>
    </style:style>
    <style:style style:name="T23" style:parent-style-name="強調粗體" style:family="text">
      <style:text-properties style:font-name-asian="標楷體" fo:font-weight="normal" style:font-weight-asian="normal" style:font-size-complex="12pt" style:language-asian="zh" style:country-asian="TW"/>
    </style:style>
    <style:style style:name="P24" style:parent-style-name="內文" style:family="paragraph">
      <style:paragraph-properties style:snap-to-layout-grid="false" fo:margin-top="0.0729in" fo:margin-bottom="0in" fo:line-height="0.2361in"/>
    </style:style>
    <style:style style:name="T25" style:parent-style-name="預設段落字型" style:family="text">
      <style:text-properties style:font-name-asian="標楷體" style:font-size-complex="12pt" style:language-asian="zh" style:country-asian="TW"/>
    </style:style>
    <style:style style:name="T26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P27" style:parent-style-name="內文" style:family="paragraph">
      <style:paragraph-properties style:snap-to-layout-grid="false" fo:margin-top="0.0729in" fo:margin-bottom="0in" fo:line-height="0.2361in"/>
    </style:style>
    <style:style style:name="T28" style:parent-style-name="預設段落字型" style:family="text">
      <style:text-properties style:font-name-asian="標楷體" style:font-size-complex="12pt" style:language-asian="zh" style:country-asian="TW"/>
    </style:style>
    <style:style style:name="T29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P30" style:parent-style-name="內文" style:family="paragraph">
      <style:paragraph-properties style:snap-to-layout-grid="false" fo:margin-top="0.0729in" fo:margin-bottom="0in" fo:line-height="0.2361in"/>
    </style:style>
    <style:style style:name="T31" style:parent-style-name="強調粗體" style:family="text">
      <style:text-properties style:font-name-asian="標楷體" fo:font-weight="normal" style:font-weight-asian="normal" style:font-size-complex="12pt" style:language-asian="zh" style:country-asian="TW"/>
    </style:style>
    <style:style style:name="P32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33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34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35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36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37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38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39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40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41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42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43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44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45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46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47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48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49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50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51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52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53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T54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55" style:parent-style-name="預設段落字型" style:family="text">
      <style:text-properties style:font-name-asian="標楷體" style:use-window-font-color="true" style:font-size-complex="12pt" style:language-asian="zh" style:country-asian="TW"/>
    </style:style>
    <style:style style:name="T56" style:parent-style-name="預設段落字型" style:family="text">
      <style:text-properties style:font-name-asian="標楷體" style:font-weight-complex="bold" style:use-window-font-color="true" style:font-size-complex="12pt" style:language-asian="zh" style:country-asian="TW"/>
    </style:style>
    <style:style style:name="P57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58" style:parent-style-name="預設段落字型" style:family="text">
      <style:text-properties style:font-weight-complex="bold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62" style:parent-style-name="本文" style:family="paragraph">
      <style:paragraph-properties style:snap-to-layout-grid="false" fo:margin-top="0.0729in" fo:margin-bottom="0in" fo:line-height="0.2361in" fo:margin-left="-0.0013in" fo:text-indent="0.2965in">
        <style:tab-stops>
          <style:tab-stop style:type="left" style:position="0.5923in"/>
          <style:tab-stop style:type="left" style:position="1.3798in"/>
          <style:tab-stop style:type="left" style:position="2.7631in"/>
        </style:tab-stops>
      </style:paragraph-properties>
    </style:style>
    <style:style style:name="T63" style:parent-style-name="預設段落字型" style:family="text">
      <style:text-properties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snap-to-layout-grid="false" fo:margin-left="0.2951in">
        <style:tab-stops/>
      </style:paragraph-properties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69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70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73" style:parent-style-name="預設段落字型" style:family="text">
      <style:text-properties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P78" style:parent-style-name="內文" style:family="paragraph">
      <style:paragraph-properties style:snap-to-layout-grid="false" fo:margin-top="0.0729in" fo:margin-bottom="0in" fo:line-height="0.2361in"/>
      <style:text-properties style:font-name-asian="標楷體" style:language-asian="zh" style:country-asian="TW"/>
    </style:style>
    <style:style style:name="P79" style:parent-style-name="內文" style:family="paragraph">
      <style:paragraph-properties style:snap-to-layout-grid="false" fo:margin-top="0.0729in" fo:margin-bottom="0in" fo:line-height="0.2361in"/>
      <style:text-properties style:font-name-asian="標楷體" style:language-asian="zh" style:country-asian="TW"/>
    </style:style>
    <style:style style:name="P80" style:parent-style-name="內文" style:family="paragraph">
      <style:paragraph-properties style:snap-to-layout-grid="false" fo:text-align="start" fo:margin-top="0.0729in" fo:margin-bottom="0in" fo:line-height="0.2361in"/>
    </style:style>
    <style:style style:name="T8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P82" style:parent-style-name="內文" style:family="paragraph">
      <style:paragraph-properties fo:break-before="page" style:snap-to-layout-grid="false" fo:text-align="start" fo:margin-top="0.0729in" fo:margin-bottom="0in" fo:line-height="0.2361in"/>
    </style:style>
    <style:style style:name="T83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84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85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-asian="標楷體" style:font-size-complex="12pt" style:language-asian="zh" style:country-asian="TW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92" style:parent-style-name="預設段落字型" style:family="text">
      <style:text-properties style:font-name-asian="標楷體" style:font-size-complex="12pt" style:language-asian="zh" style:country-asian="TW"/>
    </style:style>
    <style:style style:name="T93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94" style:parent-style-name="預設段落字型" style:family="text">
      <style:text-properties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96" style:parent-style-name="預設段落字型" style:family="text">
      <style:text-properties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98" style:parent-style-name="預設段落字型" style:family="text">
      <style:text-properties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100" style:parent-style-name="預設段落字型" style:family="text">
      <style:text-properties style:font-name-asian="標楷體" style:font-size-complex="12pt" style:language-asian="zh" style:country-asian="TW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0.7215in" style:use-optimal-column-width="false"/>
    </style:style>
    <style:style style:name="TableColumn104" style:family="table-column">
      <style:table-column-properties style:column-width="0.7215in" style:use-optimal-column-width="false"/>
    </style:style>
    <style:style style:name="TableColumn105" style:family="table-column">
      <style:table-column-properties style:column-width="0.7222in" style:use-optimal-column-width="false"/>
    </style:style>
    <style:style style:name="TableColumn106" style:family="table-column">
      <style:table-column-properties style:column-width="0.7215in" style:use-optimal-column-width="false"/>
    </style:style>
    <style:style style:name="TableColumn107" style:family="table-column">
      <style:table-column-properties style:column-width="1.0229in" style:use-optimal-column-width="false"/>
    </style:style>
    <style:style style:name="TableColumn108" style:family="table-column">
      <style:table-column-properties style:column-width="1.5701in" style:use-optimal-column-width="false"/>
    </style:style>
    <style:style style:name="Table101" style:family="table">
      <style:table-properties style:width="7.1534in" fo:margin-left="0.075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Row116" style:family="table-row">
      <style:table-row-properties style:min-row-height="0.0138in" style:use-optimal-row-height="false"/>
    </style:style>
    <style:style style:name="P117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bottom="0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bottom="0in"/>
    </style:style>
    <style:style style:name="T135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36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37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38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39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140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P142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143" style:parent-style-name="預設段落字型" style:family="text">
      <style:text-properties style:font-name-asian="標楷體" style:font-size-complex="12pt" style:language-asian="zh" style:country-asian="TW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T145" style:parent-style-name="預設段落字型" style:family="text">
      <style:text-properties style:font-name-asian="標楷體" style:font-size-complex="12pt" style:language-asian="zh" style:country-asian="TW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in" fo:margin-left="0.1465in" fo:text-indent="-0.1465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 style:language-asian="zh" style:country-asian="TW"/>
    </style:style>
    <style:style style:name="T153" style:parent-style-name="預設段落字型" style:family="text">
      <style:text-properties style:font-name-asian="標楷體" style:font-size-complex="12pt" style:language-asian="zh" style:country-asian="TW"/>
    </style:style>
    <style:style style:name="T154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bottom="0in"/>
    </style:style>
    <style:style style:name="T157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58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59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60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61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162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P165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166" style:parent-style-name="預設段落字型" style:family="text">
      <style:text-properties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 style:font-size-complex="12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/>
    </style:style>
    <style:style style:name="T176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77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78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79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80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181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182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P184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185" style:parent-style-name="預設段落字型" style:family="text">
      <style:text-properties style:font-name-asian="標楷體" style:font-size-complex="12pt" style:language-asian="zh" style:country-asian="TW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in" fo:margin-left="0.1465in" fo:text-indent="-0.1465in">
        <style:tab-stops/>
      </style:paragraph-properties>
    </style:style>
    <style:style style:name="T192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193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194" style:parent-style-name="預設段落字型" style:family="text">
      <style:text-properties style:font-name-asian="標楷體" style:font-size-complex="12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in"/>
    </style:style>
    <style:style style:name="T197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98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199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00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01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202" style:parent-style-name="內文" style:family="paragraph">
      <style:paragraph-properties style:snap-to-layout-grid="false" fo:text-align="start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203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204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05" style:parent-style-name="預設段落字型" style:family="text">
      <style:text-properties style:font-name-asian="標楷體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bottom="0in"/>
    </style:style>
    <style:style style:name="T213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14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15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16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17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218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T220" style:parent-style-name="預設段落字型" style:family="text">
      <style:text-properties style:font-name-asian="標楷體" style:font-size-complex="12pt" style:language-asian="zh" style:country-asian="TW"/>
    </style:style>
    <style:style style:name="T221" style:parent-style-name="預設段落字型" style:family="text">
      <style:text-properties style:font-name-asian="標楷體" style:language-asian="zh" style:country-asian="TW"/>
    </style:style>
    <style:style style:name="P222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23" style:parent-style-name="預設段落字型" style:family="text">
      <style:text-properties style:font-name-asian="標楷體" style:font-size-complex="12pt" style:language-asian="zh" style:country-asian="TW"/>
    </style:style>
    <style:style style:name="P224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font-size-complex="12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bottom="0in" fo:margin-left="0.1465in" fo:text-indent="-0.1465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 style:language-asian="zh" style:country-asian="TW"/>
    </style:style>
    <style:style style:name="T232" style:parent-style-name="預設段落字型" style:family="text">
      <style:text-properties style:font-name-asian="標楷體" style:font-size-complex="12pt" style:language-asian="zh" style:country-asian="TW"/>
    </style:style>
    <style:style style:name="T233" style:parent-style-name="預設段落字型" style:family="text">
      <style:text-properties style:font-name-asian="標楷體" style:font-size-complex="12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in"/>
    </style:style>
    <style:style style:name="T236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37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38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39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40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241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  <style:tab-stop style:type="left" style:position="1.2798in"/>
        </style:tab-stops>
      </style:paragraph-properties>
      <style:text-properties style:font-name-asian="標楷體" style:font-size-complex="12pt" style:language-asian="zh" style:country-asian="TW"/>
    </style:style>
    <style:style style:name="P242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font-size-complex="12pt" style:language-asian="zh" style:country-asian="TW"/>
    </style:style>
    <style:style style:name="P243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font-size-complex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in"/>
    </style:style>
    <style:style style:name="T251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52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53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54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55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256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257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258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59" style:parent-style-name="預設段落字型" style:family="text">
      <style:text-properties style:font-name-asian="標楷體" style:language-asian="zh" style:country-asian="TW"/>
    </style:style>
    <style:style style:name="P260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font-size-complex="12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bottom="0in" fo:margin-left="0.1465in" fo:text-indent="-0.1465in">
        <style:tab-stops/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 style:language-asian="zh" style:country-asian="TW"/>
    </style:style>
    <style:style style:name="T268" style:parent-style-name="預設段落字型" style:family="text">
      <style:text-properties style:font-name-asian="標楷體" style:font-size-complex="12pt" style:language-asian="zh" style:country-asian="TW"/>
    </style:style>
    <style:style style:name="T269" style:parent-style-name="預設段落字型" style:family="text">
      <style:text-properties style:font-name-asian="標楷體" style:font-size-complex="12pt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bottom="0in"/>
    </style:style>
    <style:style style:name="T272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73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74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75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276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277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278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P280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281" style:parent-style-name="預設段落字型" style:family="text">
      <style:text-properties style:font-name-asian="標楷體" style:font-size-complex="12pt" style:language-asian="zh" style:country-asian="TW"/>
    </style:style>
    <style:style style:name="T282" style:parent-style-name="預設段落字型" style:family="text">
      <style:text-properties style:font-name-asian="標楷體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P285" style:parent-style-name="內文" style:master-page-name="MP1" style:family="paragraph">
      <style:paragraph-properties fo:break-before="page" style:snap-to-layout-grid="false" fo:text-align="end"/>
      <style:text-properties style:font-name-asian="標楷體" style:font-weight-complex="bold" style:font-size-complex="12pt" style:language-asian="zh" style:country-asian="TW"/>
    </style:style>
    <style:style style:name="P289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-asian="標楷體" style:font-size-complex="12pt" style:language-asian="zh" style:country-asian="TW"/>
    </style:style>
    <style:style style:name="T2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-asian="標楷體" style:font-size-complex="12pt" style:language-asian="zh" style:country-asian="TW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296" style:parent-style-name="預設段落字型" style:family="text">
      <style:text-properties style:font-name-asian="標楷體" style:font-size-complex="12pt" style:language-asian="zh" style:country-asian="TW"/>
    </style:style>
    <style:style style:name="T297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298" style:parent-style-name="預設段落字型" style:family="text">
      <style:text-properties style:font-name-asian="標楷體" style:font-size-complex="12pt" style:language-asian="zh" style:country-asian="TW"/>
    </style:style>
    <style:style style:name="T299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00" style:parent-style-name="預設段落字型" style:family="text">
      <style:text-properties style:font-name-asian="標楷體" style:font-size-complex="12pt" style:language-asian="zh" style:country-asian="TW"/>
    </style:style>
    <style:style style:name="T301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02" style:parent-style-name="預設段落字型" style:family="text">
      <style:text-properties style:font-name-asian="標楷體" style:font-size-complex="12pt" style:language-asian="zh" style:country-asian="TW"/>
    </style:style>
    <style:style style:name="T303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04" style:parent-style-name="預設段落字型" style:family="text">
      <style:text-properties style:font-name-asian="標楷體" style:font-size-complex="12pt" style:language-asian="zh" style:country-asian="TW"/>
    </style:style>
    <style:style style:name="P305" style:parent-style-name="內文" style:family="paragraph">
      <style:paragraph-properties style:snap-to-layout-grid="false"/>
      <style:text-properties style:language-asian="zh" style:country-asian="TW"/>
    </style:style>
    <style:style style:name="TableColumn307" style:family="table-column">
      <style:table-column-properties style:column-width="1.6736in" style:use-optimal-column-width="false"/>
    </style:style>
    <style:style style:name="TableColumn308" style:family="table-column">
      <style:table-column-properties style:column-width="0.7215in" style:use-optimal-column-width="false"/>
    </style:style>
    <style:style style:name="TableColumn309" style:family="table-column">
      <style:table-column-properties style:column-width="0.7215in" style:use-optimal-column-width="false"/>
    </style:style>
    <style:style style:name="TableColumn310" style:family="table-column">
      <style:table-column-properties style:column-width="0.7222in" style:use-optimal-column-width="false"/>
    </style:style>
    <style:style style:name="TableColumn311" style:family="table-column">
      <style:table-column-properties style:column-width="0.7215in" style:use-optimal-column-width="false"/>
    </style:style>
    <style:style style:name="TableColumn312" style:family="table-column">
      <style:table-column-properties style:column-width="1.0229in" style:use-optimal-column-width="false"/>
    </style:style>
    <style:style style:name="TableColumn313" style:family="table-column">
      <style:table-column-properties style:column-width="1.5701in" style:use-optimal-column-width="false"/>
    </style:style>
    <style:style style:name="Table306" style:family="table">
      <style:table-properties style:width="7.1534in" fo:margin-left="0.075in" table:align="lef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bottom="0in"/>
    </style:style>
    <style:style style:name="T317" style:parent-style-name="預設段落字型" style:family="text">
      <style:text-properties style:font-name-asian="標楷體" style:font-size-complex="12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Row322" style:family="table-row">
      <style:table-row-properties style:min-row-height="0.0138in" style:use-optimal-row-height="false"/>
    </style:style>
    <style:style style:name="P323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margin-bottom="0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start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P339" style:parent-style-name="內文" style:family="paragraph">
      <style:paragraph-properties style:snap-to-layout-grid="false" fo:text-align="start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P340" style:parent-style-name="內文" style:family="paragraph">
      <style:paragraph-properties style:snap-to-layout-grid="false" fo:text-align="start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P341" style:parent-style-name="內文" style:family="paragraph">
      <style:paragraph-properties style:snap-to-layout-grid="false" fo:text-align="start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P342" style:parent-style-name="內文" style:family="paragraph">
      <style:paragraph-properties style:snap-to-layout-grid="false" fo:text-align="start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P343" style:parent-style-name="內文" style:family="paragraph">
      <style:paragraph-properties style:snap-to-layout-grid="false" fo:text-align="start" fo:margin-bottom="0in" fo:margin-left="0.1465in" fo:text-indent="-0.1465in">
        <style:tab-stops/>
      </style:paragraph-properties>
      <style:text-properties style:font-name-asian="標楷體" style:font-size-complex="12pt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bottom="0in"/>
    </style:style>
    <style:style style:name="T346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47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48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49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50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351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="標楷體" style:font-name-asian="標楷體" style:language-asian="zh" style:country-asian="TW"/>
    </style:style>
    <style:style style:name="P353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="標楷體" style:font-name-asian="標楷體" style:language-asian="zh" style:country-asian="TW"/>
    </style:style>
    <style:style style:name="P354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style:snap-to-layout-grid="false" fo:margin-bottom="0in">
        <style:tab-stops>
          <style:tab-stop style:type="left" style:position="0.3333in"/>
        </style:tab-stops>
      </style:paragraph-properties>
      <style:text-properties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fo:margin-bottom="0in"/>
      <style:text-properties style:font-name="標楷體" style:font-name-asian="標楷體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bottom="0in"/>
    </style:style>
    <style:style style:name="T363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64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65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66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67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368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369" style:parent-style-name="預設段落字型" style:family="text">
      <style:text-properties style:font-name-asian="標楷體" style:language-asian="zh" style:country-asian="TW"/>
    </style:style>
    <style:style style:name="P370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="標楷體" style:font-name-asian="標楷體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bottom="0in"/>
    </style:style>
    <style:style style:name="T378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81" style:parent-style-name="預設段落字型" style:family="text">
      <style:text-properties style:font-name="Wingdings" style:font-name-asian="Wingdings" style:font-name-complex="Wingdings" style:font-weight-complex="bold" fo:letter-spacing="0.543in" style:font-size-complex="12pt" style:language-asian="zh" style:country-asian="TW"/>
    </style:style>
    <style:style style:name="T382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P383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  <style:text-properties style:font-name-asian="標楷體" style:language-asian="zh" style:country-asian="TW"/>
    </style:style>
    <style:style style:name="P384" style:parent-style-name="內文" style:family="paragraph">
      <style:paragraph-properties style:snap-to-layout-grid="false" fo:margin-bottom="0in" fo:margin-left="0.2201in" fo:text-indent="-0.2201in">
        <style:tab-stops>
          <style:tab-stop style:type="left" style:position="0.1131in"/>
        </style:tab-stops>
      </style:paragraph-properties>
    </style:style>
    <style:style style:name="T385" style:parent-style-name="預設段落字型" style:family="text">
      <style:text-properties style:font-name-asian="標楷體" style:language-asian="zh" style:country-asian="TW"/>
    </style:style>
    <style:style style:name="P386" style:parent-style-name="內文" style:family="paragraph">
      <style:paragraph-properties style:snap-to-layout-grid="false" fo:margin-bottom="0in">
        <style:tab-stops>
          <style:tab-stop style:type="left" style:position="0.3333in"/>
        </style:tab-stops>
      </style:paragraph-properties>
      <style:text-properties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P389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90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91" style:parent-style-name="內文" style:family="paragraph">
      <style:paragraph-properties style:snap-to-layout-grid="false" fo:margin-left="0.2951in">
        <style:tab-stops/>
      </style:paragraph-properties>
    </style:style>
    <style:style style:name="T392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93" style:parent-style-name="預設段落字型" style:family="text">
      <style:text-properties style:font-name-asian="標楷體" style:font-size-complex="12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95" style:parent-style-name="預設段落字型" style:family="text">
      <style:text-properties style:font-name-asian="標楷體" style:font-size-complex="12pt" style:language-asian="zh" style:country-asian="TW"/>
    </style:style>
    <style:style style:name="T396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97" style:parent-style-name="預設段落字型" style:family="text">
      <style:text-properties style:font-name-asian="標楷體" style:font-size-complex="12pt" style:language-asian="zh" style:country-asian="TW"/>
    </style:style>
    <style:style style:name="T398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99" style:parent-style-name="預設段落字型" style:family="text">
      <style:text-properties style:font-name-asian="標楷體" style:font-size-complex="12pt" style:language-asian="zh" style:country-asian="TW"/>
    </style:style>
    <style:style style:name="T400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401" style:parent-style-name="預設段落字型" style:family="text">
      <style:text-properties style:font-name-asian="標楷體" style:font-size-complex="12pt" style:language-asian="zh" style:country-asian="TW"/>
    </style:style>
    <style:style style:name="TableColumn403" style:family="table-column">
      <style:table-column-properties style:column-width="1.575in" style:use-optimal-column-width="false"/>
    </style:style>
    <style:style style:name="TableColumn404" style:family="table-column">
      <style:table-column-properties style:column-width="0.2361in" style:use-optimal-column-width="false"/>
    </style:style>
    <style:style style:name="TableColumn405" style:family="table-column">
      <style:table-column-properties style:column-width="0.2361in" style:use-optimal-column-width="false"/>
    </style:style>
    <style:style style:name="TableColumn406" style:family="table-column">
      <style:table-column-properties style:column-width="0.2361in" style:use-optimal-column-width="false"/>
    </style:style>
    <style:style style:name="TableColumn407" style:family="table-column">
      <style:table-column-properties style:column-width="0.2361in" style:use-optimal-column-width="false"/>
    </style:style>
    <style:style style:name="TableColumn408" style:family="table-column">
      <style:table-column-properties style:column-width="0.2368in" style:use-optimal-column-width="false"/>
    </style:style>
    <style:style style:name="TableColumn409" style:family="table-column">
      <style:table-column-properties style:column-width="4.134in" style:use-optimal-column-width="false"/>
    </style:style>
    <style:style style:name="Table402" style:family="table">
      <style:table-properties style:width="6.8902in" fo:margin-left="0.3708in" table:align="left"/>
    </style:style>
    <style:style style:name="TableRow410" style:family="table-row">
      <style:table-row-properties style:min-row-height="0.237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 style:language-asian="zh" style:country-asian="TW"/>
    </style:style>
    <style:style style:name="T415" style:parent-style-name="預設段落字型" style:family="text">
      <style:text-properties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20" style:family="table-row">
      <style:table-row-properties style:min-row-height="1.025in" style:use-optimal-row-height="false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style:font-size-complex="12pt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font-size-complex="12pt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style:font-size-complex="12pt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 style:font-size-complex="12pt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-asian="標楷體" style:font-size-complex="12pt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-asian="標楷體" style:font-size-complex="12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-asian="標楷體" style:font-size-complex="12pt"/>
    </style:style>
    <style:style style:name="P455" style:parent-style-name="內文" style:family="paragraph">
      <style:paragraph-properties style:snap-to-layout-grid="false"/>
      <style:text-properties style:font-name-asian="標楷體" style:font-size-complex="12pt"/>
    </style:style>
    <style:style style:name="P4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57" style:family="table-row">
      <style:table-row-properties style:min-row-height="0.452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bottom="0in"/>
    </style:style>
    <style:style style:name="T462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63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64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65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66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/>
      <style:text-properties style:font-name-asian="標楷體" style:font-size-complex="12pt"/>
    </style:style>
    <style:style style:name="P470" style:parent-style-name="內文" style:family="paragraph">
      <style:paragraph-properties style:snap-to-layout-grid="false"/>
      <style:text-properties style:font-name-asian="標楷體" style:font-size-complex="12pt"/>
    </style:style>
    <style:style style:name="P471" style:parent-style-name="內文" style:family="paragraph">
      <style:paragraph-properties style:snap-to-layout-grid="false"/>
      <style:text-properties style:font-name-asian="標楷體" style:font-size-complex="12pt"/>
    </style:style>
    <style:style style:name="P47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73" style:family="table-row">
      <style:table-row-properties style:min-row-height="0.45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9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0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2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-asian="標楷體" style:font-size-complex="12pt"/>
    </style:style>
    <style:style style:name="P485" style:parent-style-name="內文" style:family="paragraph">
      <style:paragraph-properties style:snap-to-layout-grid="false"/>
      <style:text-properties style:font-name-asian="標楷體" style:font-size-complex="12pt"/>
    </style:style>
    <style:style style:name="P486" style:parent-style-name="內文" style:family="paragraph">
      <style:paragraph-properties style:snap-to-layout-grid="false"/>
      <style:text-properties style:font-name-asian="標楷體" style:font-size-complex="12pt"/>
    </style:style>
    <style:style style:name="P48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48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489" style:family="table-row">
      <style:table-row-properties style:min-row-height="0.45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95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96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97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98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-asian="標楷體" style:font-size-complex="12pt"/>
    </style:style>
    <style:style style:name="P501" style:parent-style-name="內文" style:family="paragraph">
      <style:paragraph-properties style:snap-to-layout-grid="false"/>
      <style:text-properties style:font-name-asian="標楷體" style:font-size-complex="12pt"/>
    </style:style>
    <style:style style:name="P50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03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0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05" style:family="table-row">
      <style:table-row-properties style:min-row-height="0.434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2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3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4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font-size-complex="12pt"/>
    </style:style>
    <style:style style:name="P517" style:parent-style-name="內文" style:family="paragraph">
      <style:paragraph-properties style:snap-to-layout-grid="false"/>
      <style:text-properties style:font-name-asian="標楷體" style:font-size-complex="12pt"/>
    </style:style>
    <style:style style:name="P518" style:parent-style-name="內文" style:family="paragraph">
      <style:paragraph-properties style:snap-to-layout-grid="false"/>
      <style:text-properties style:font-name-asian="標楷體" style:font-size-complex="12pt"/>
    </style:style>
    <style:style style:name="P519" style:parent-style-name="內文" style:family="paragraph">
      <style:paragraph-properties style:snap-to-layout-grid="false"/>
      <style:text-properties style:font-name-asian="標楷體" style:font-size-complex="12pt"/>
    </style:style>
    <style:style style:name="P5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21" style:family="table-row">
      <style:table-row-properties style:min-row-height="0.4347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27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28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29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30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-asian="標楷體" style:font-size-complex="12pt"/>
    </style:style>
    <style:style style:name="P533" style:parent-style-name="內文" style:family="paragraph">
      <style:paragraph-properties style:snap-to-layout-grid="false"/>
      <style:text-properties style:font-name-asian="標楷體" style:font-size-complex="12pt"/>
    </style:style>
    <style:style style:name="P534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6" style:parent-style-name="內文" style:family="paragraph">
      <style:paragraph-properties style:snap-to-layout-grid="false"/>
      <style:text-properties style:font-name-asian="標楷體" style:font-size-complex="12pt"/>
    </style:style>
    <style:style style:name="P537" style:parent-style-name="內文" style:family="paragraph">
      <style:paragraph-properties style:snap-to-layout-grid="false" fo:margin-right="0.3333in"/>
      <style:text-properties style:font-name-asian="標楷體" style:font-size-complex="12pt" fo:background-color="#FFFFFF"/>
    </style:style>
    <style:style style:name="P538" style:parent-style-name="內文" style:family="paragraph">
      <style:paragraph-properties fo:break-before="page" style:snap-to-layout-grid="false" fo:text-align="end"/>
    </style:style>
    <style:style style:name="P539" style:parent-style-name="內文" style:family="paragraph">
      <style:paragraph-properties style:snap-to-layout-grid="false" fo:margin-left="0.2951in">
        <style:tab-stops/>
      </style:paragraph-properties>
    </style:style>
    <style:style style:name="T540" style:parent-style-name="預設段落字型" style:family="text">
      <style:text-properties style:font-name-asian="標楷體" style:font-weight-complex="bold" style:font-size-complex="12pt"/>
    </style:style>
    <style:style style:name="T541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542" style:parent-style-name="預設段落字型" style:family="text">
      <style:text-properties style:font-name-asian="標楷體" style:font-weight-complex="bold" style:font-size-complex="12pt"/>
    </style:style>
    <style:style style:name="T543" style:parent-style-name="預設段落字型" style:family="text">
      <style:text-properties style:font-name-asian="標楷體" style:font-weight-complex="bold" style:font-size-complex="12pt"/>
    </style:style>
    <style:style style:name="T544" style:parent-style-name="預設段落字型" style:family="text">
      <style:text-properties style:font-name-asian="標楷體" style:font-weight-complex="bold" style:font-size-complex="12pt"/>
    </style:style>
    <style:style style:name="TableColumn546" style:family="table-column">
      <style:table-column-properties style:column-width="2.0666in"/>
    </style:style>
    <style:style style:name="TableColumn547" style:family="table-column">
      <style:table-column-properties style:column-width="4.8236in"/>
    </style:style>
    <style:style style:name="Table545" style:family="table">
      <style:table-properties style:width="6.8902in" fo:margin-left="0.3708in" table:align="left"/>
    </style:style>
    <style:style style:name="TableRow548" style:family="table-row">
      <style:table-row-properties style:min-row-height="0.704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53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54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5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56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5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58" style:family="table-row">
      <style:table-row-properties style:min-row-height="1.199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3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4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6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68" style:family="table-row">
      <style:table-row-properties style:min-row-height="0.795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3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4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6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78" style:family="table-row">
      <style:table-row-properties style:min-row-height="1.0437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581" style:parent-style-name="內文" style:family="paragraph">
      <style:paragraph-properties style:snap-to-layout-grid="false" fo:text-indent="0.318in"/>
    </style:style>
    <style:style style:name="T582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583" style:parent-style-name="預設段落字型" style:family="text">
      <style:text-properties style:font-name-asian="標楷體" style:font-size-complex="12pt" style:language-asian="zh" style:country-asian="TW"/>
    </style:style>
    <style:style style:name="T584" style:parent-style-name="預設段落字型" style:family="text">
      <style:text-properties style:font-name-asian="標楷體" style:font-size-complex="12pt" style:language-asian="zh" style:country-asian="TW"/>
    </style:style>
    <style:style style:name="T5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6" style:parent-style-name="預設段落字型" style:family="text">
      <style:text-properties style:font-name-asian="標楷體" style:font-size-complex="12pt" style:language-asian="zh" style:country-asian="TW"/>
    </style:style>
    <style:style style:name="P587" style:parent-style-name="內文" style:family="paragraph">
      <style:paragraph-properties style:snap-to-layout-grid="false" fo:text-indent="0.318in"/>
    </style:style>
    <style:style style:name="T588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589" style:parent-style-name="預設段落字型" style:family="text">
      <style:text-properties style:font-name-asian="標楷體" style:font-size-complex="12pt" style:language-asian="zh" style:country-asian="TW"/>
    </style:style>
    <style:style style:name="T590" style:parent-style-name="預設段落字型" style:family="text">
      <style:text-properties style:font-name-asian="標楷體" style:font-size-complex="12pt" style:language-asian="zh" style:country-asian="TW"/>
    </style:style>
    <style:style style:name="T591" style:parent-style-name="預設段落字型" style:family="text">
      <style:text-properties style:font-name-asian="標楷體" style:font-size-complex="12pt" style:language-asian="zh" style:country-asian="TW"/>
    </style:style>
    <style:style style:name="T592" style:parent-style-name="預設段落字型" style:family="text">
      <style:text-properties style:font-name-asian="標楷體" style:font-size-complex="12pt" style:language-asian="zh" style:country-asian="TW"/>
    </style:style>
    <style:style style:name="T5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5" style:parent-style-name="預設段落字型" style:family="text">
      <style:text-properties style:font-name-asian="標楷體" style:font-size-complex="12pt" style:language-asian="zh" style:country-asian="TW"/>
    </style:style>
    <style:style style:name="P596" style:parent-style-name="內文" style:family="paragraph">
      <style:paragraph-properties style:snap-to-layout-grid="false" fo:text-indent="0.318in"/>
    </style:style>
    <style:style style:name="T597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598" style:parent-style-name="預設段落字型" style:family="text">
      <style:text-properties style:font-name-asian="標楷體" style:font-size-complex="12pt" style:language-asian="zh" style:country-asian="TW"/>
    </style:style>
    <style:style style:name="T599" style:parent-style-name="預設段落字型" style:family="text">
      <style:text-properties style:font-name-asian="標楷體" style:font-size-complex="12pt" style:language-asian="zh" style:country-asian="TW"/>
    </style:style>
    <style:style style:name="T600" style:parent-style-name="預設段落字型" style:family="text">
      <style:text-properties style:font-name-asian="標楷體" style:font-size-complex="12pt" style:language-asian="zh" style:country-asian="TW"/>
    </style:style>
    <style:style style:name="T601" style:parent-style-name="預設段落字型" style:family="text">
      <style:text-properties style:font-name-asian="標楷體" style:font-size-complex="12pt" style:language-asian="zh" style:country-asian="TW"/>
    </style:style>
    <style:style style:name="T6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4" style:parent-style-name="預設段落字型" style:family="text">
      <style:text-properties style:font-name-asian="標楷體" style:font-size-complex="12pt" style:language-asian="zh" style:country-asian="TW"/>
    </style:style>
    <style:style style:name="P605" style:parent-style-name="內文" style:family="paragraph">
      <style:paragraph-properties style:snap-to-layout-grid="false" fo:text-indent="0.318in"/>
    </style:style>
    <style:style style:name="T606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607" style:parent-style-name="預設段落字型" style:family="text">
      <style:text-properties style:font-name-asian="標楷體" style:font-size-complex="12pt" style:language-asian="zh" style:country-asian="TW"/>
    </style:style>
    <style:style style:name="T608" style:parent-style-name="預設段落字型" style:family="text">
      <style:text-properties style:font-name-asian="標楷體" style:font-size-complex="12pt" style:language-asian="zh" style:country-asian="TW"/>
    </style:style>
    <style:style style:name="T6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0" style:parent-style-name="預設段落字型" style:family="text">
      <style:text-properties style:font-name-asian="標楷體" style:font-size-complex="12pt" style:language-asian="zh" style:country-asian="TW"/>
    </style:style>
    <style:style style:name="TableRow611" style:family="table-row">
      <style:table-row-properties style:min-row-height="1.5659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margin-top="0.125in"/>
    </style:style>
    <style:style style:name="T614" style:parent-style-name="預設段落字型" style:family="text">
      <style:text-properties style:font-name-asian="標楷體" style:font-size-complex="12pt" style:language-asian="zh" style:country-asian="TW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617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618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619" style:parent-style-name="內文" style:family="paragraph">
      <style:paragraph-properties style:snap-to-layout-grid="false" fo:text-align="center" fo:margin-top="0.1979in" fo:margin-bottom="0in" fo:line-height="0.1944in" fo:margin-right="-0.0243in"/>
      <style:text-properties style:font-name-asian="標楷體" style:language-asian="zh" style:country-asian="TW"/>
    </style:style>
    <style:style style:name="P620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  <style:text-properties style:font-name-asian="標楷體" style:language-asian="zh" style:country-asian="TW"/>
    </style:style>
    <style:style style:name="P621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62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2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2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h text:style-name="P1" text:outline-level="2"><text:bookmark-start text:name="_Toc142101221"/>長庚大學資訊工程研究所應屆畢業生問卷調查<text:bookmark-end text:name="_Toc142101221"/></text:h>
      <text:p text:style-name="P2">第1頁/共5頁</text:p>
      <text:p text:style-name="P3">親愛的同學：</text:p>
      <text:p text:style-name="P4"><text:span text:style-name="T5">恭喜</text:span><text:span text:style-name="T6">各位完成了研究所之學業，即將晉升到人生的另一個階段，無論是繼續深造或就業，全系的老師與同仁都在此對你們獻上最誠摯的祝福。在畢業離校</text:span><text:span text:style-name="T7">之際，我們希望藉著系上的這份問卷調查，來了解我們現有的教育諮詢、課程規劃、以及您在校期間系上所給予您的專業訓練，是否恰當並足以滿足您就業或</text:span><text:span text:style-name="T8">繼續深造</text:span><text:span text:style-name="T9">之所需。</text:span></text:p>
      <text:p text:style-name="P10"><text:span text:style-name="T11">研究所的教育為學士教育的延伸，因此本所承繼系定之教育目標「</text:span><text:span text:style-name="T12">培育理論與實務結合之優秀資訊工程人才」，著重於培育學能「專、精」之優秀資訊工程人才為本所教育重點。依此教育目標，</text:span><text:span text:style-name="T13">本所所培育之資訊工程研發人才日後在資訊單位將擔任「</text:span><text:span text:style-name="T14">資訊系統工程師」、「應用軟體工程師」、「網路系統工程師」或「網路設備工程師」等職務，為適應上述工作內容之要求，</text:span><text:bookmark-start text:name="OLE_LINK3"/><text:span text:style-name="T15">本所畢業生應具備「</text:span><text:span text:style-name="T16">獨立策劃與執行資訊系統專案之能力</text:span><text:span text:style-name="T17">」</text:span><text:bookmark-end text:name="OLE_LINK3"/><text:span text:style-name="T18">。</text:span><text:span text:style-name="T19">為落實上述之教育目標，本所訂定下列細部教育目標以為達成之依據：</text:span></text:p>
      <text:list text:style-name="LFO1" text:continue-numbering="true">
        <text:list-item>
          <text:p text:style-name="P20"><text:span text:style-name="T21">具備與運用專業知識技能，獨立執行資訊系統整合與開發，並能面對各項</text:span><text:span text:style-name="T22">專業技術問題之挑戰，進行分析與改進之能力</text:span><text:span text:style-name="T23">。</text:span></text:p>
        </text:list-item>
        <text:list-item>
          <text:p text:style-name="P24"><text:span text:style-name="T25">了解並掌握資訊工程相關國際標準與技術趨勢，與不同領域人才合作，擬定專案計畫之能力</text:span><text:span text:style-name="T26">。</text:span></text:p>
        </text:list-item>
        <text:list-item>
          <text:p text:style-name="P27"><text:span text:style-name="T28">具備國際觀與自主學習成長</text:span><text:span text:style-name="T29">。</text:span></text:p>
        </text:list-item>
      </text:list>
      <text:p text:style-name="P30"><text:span text:style-name="T31">為達成上述之教育目標，本所以培育學生應具備下列八大核心能力：</text:span></text:p>
      <text:p text:style-name="P32"><text:span text:style-name="T33">(1)</text:span><text:span text:style-name="T34"><text:s/></text:span><text:span text:style-name="T35">具備資訊系統、資訊應用或計算機網路研發設計之能力</text:span><text:span text:style-name="T36">。</text:span></text:p>
      <text:p text:style-name="P37"><text:span text:style-name="T38">(2)<text:s/></text:span><text:span text:style-name="T39">策劃及執行專題研究之能力。</text:span></text:p>
      <text:p text:style-name="P40"><text:span text:style-name="T41">(3)<text:s/></text:span><text:span text:style-name="T42">撰寫資訊工程論文之能力。</text:span></text:p>
      <text:p text:style-name="P43"><text:span text:style-name="T44">(4)</text:span><text:span text:style-name="T45"><text:s/></text:span><text:span text:style-name="T46">獨立解決資訊工程問題之能力</text:span><text:span text:style-name="T47">。</text:span></text:p>
      <text:p text:style-name="P48"><text:span text:style-name="T49">(5)<text:s/></text:span><text:span text:style-name="T50">與不同領域人員溝通協調之能力</text:span><text:span text:style-name="T51">。</text:span></text:p>
      <text:p text:style-name="P52"><text:span text:style-name="T53">(6)</text:span><text:span text:style-name="T54"><text:s/></text:span><text:span text:style-name="T55">具備國際觀</text:span><text:span text:style-name="T56">。</text:span></text:p>
      <text:p text:style-name="P57"><text:span text:style-name="T58">(7)</text:span><text:span text:style-name="T59"><text:s/></text:span><text:span text:style-name="T60">團隊領導、計畫管理及規劃之能力</text:span><text:span text:style-name="T61">。</text:span></text:p>
      <text:p text:style-name="P62"><text:span text:style-name="T63">(8)<text:s/></text:span><text:span text:style-name="T64">自主學習之能力。</text:span></text:p>
      <text:p text:style-name="P65"><text:span text:style-name="T66">這份問卷內容共分為三個部份。第一部份</text:span><text:span text:style-name="T67">請依你認為上述八大核心能力你已學習之程度予以評分及說明。</text:span><text:span text:style-name="T68">第二部份</text:span><text:span text:style-name="T69"><text:s/>-</text:span><text:span text:style-name="T70">教育目標</text:span><text:span text:style-name="T71">請依你認為你已學習之程度予以評分及說明。</text:span><text:span text:style-name="T72">第三</text:span><text:span text:style-name="T73">部份請就</text:span><text:span text:style-name="T74">你在長庚大學資工所就讀期間所得到之諮詢或輔導予以評分及說明。</text:span><text:span text:style-name="T75">第四部份為綜合性的問題，包括個人資訊及對系上課程之安排及建議等。</text:span><text:span text:style-name="T76">最後</text:span><text:span text:style-name="T77">再次感謝您協助填寫這份問卷調查。</text:span></text:p>
      <text:p text:style-name="P78"/>
      <text:p text:style-name="P79">長庚大學資訊工程研究所　敬上</text:p>
      <text:p text:style-name="P80"><text:span text:style-name="T81">2024.11.05</text:span></text:p>
      <text:soft-page-break/>
      <text:p text:style-name="P82"><text:span text:style-name="T83">第一部份</text:span><text:span text:style-name="T84"><text:s/>-<text:s/></text:span><text:span text:style-name="T85">專業核心能力</text:span></text:p>
      <text:p text:style-name="P86"><text:span text:style-name="T87">自我評量本身</text:span><text:span text:style-name="T88">具備</text:span><text:span text:style-name="T89">下列系定核心能力之充實程度相關性－</text:span></text:p>
      <text:p text:style-name="P90"><text:span text:style-name="T91"></text:span><text:span text:style-name="T92">非常不足　</text:span><text:span text:style-name="T93"></text:span><text:span text:style-name="T94">有些不足　</text:span><text:span text:style-name="T95"></text:span><text:span text:style-name="T96">尚可　</text:span><text:span text:style-name="T97"></text:span><text:span text:style-name="T98">充實　</text:span><text:span text:style-name="T99"></text:span><text:span text:style-name="T100">非常充實　（請勾選）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學生核心能力</text:p>
          </table:table-cell>
          <table:table-cell table:style-name="TableCell112" table:number-columns-spanned="5">
            <text:p text:style-name="P113">具備能力充實程度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說明/建議事項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非常不足</text:p>
          </table:table-cell>
          <table:table-cell table:style-name="TableCell120">
            <text:p text:style-name="P121">有些不足</text:p>
          </table:table-cell>
          <table:table-cell table:style-name="TableCell122">
            <text:p text:style-name="P123">尚可</text:p>
          </table:table-cell>
          <table:table-cell table:style-name="TableCell124">
            <text:p text:style-name="P125">充實</text:p>
          </table:table-cell>
          <table:table-cell table:style-name="TableCell126">
            <text:p text:style-name="P127">非常充實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<text:tab/>具備資訊系統、資訊應用或計算機網路研發設計之能力</text:p>
          </table:table-cell>
          <table:table-cell table:style-name="TableCell133" table:number-columns-spanned="5">
            <text:p text:style-name="P134"><text:span text:style-name="T135"></text:span><text:span text:style-name="T136"></text:span><text:span text:style-name="T137"></text:span><text:span text:style-name="T138"></text:span><text:span text:style-name="T139"></text:span></text:p>
            <text:list text:style-name="LFO2" text:continue-numbering="true">
              <text:list-item>
                <text:p text:style-name="P140"><text:span text:style-name="T141">能修得各類工程師所需之專業修課內容</text:span></text:p>
              </text:list-item>
              <text:list-item>
                <text:p text:style-name="P142"><text:span text:style-name="T143">其他與</text:span><text:span text:style-name="T144">資工領域</text:span><text:span text:style-name="T145">相關</text:span><text:span text:style-name="T146">知識之運用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2.</text:span><text:span text:style-name="T153"><text:tab/></text:span><text:span text:style-name="T154">策劃及執行專題研究之能力</text:span></text:p>
          </table:table-cell>
          <table:table-cell table:style-name="TableCell155" table:number-columns-spanned="5">
            <text:p text:style-name="P156"><text:span text:style-name="T157"></text:span><text:span text:style-name="T158"></text:span><text:span text:style-name="T159"></text:span><text:span text:style-name="T160"></text:span><text:span text:style-name="T161"></text:span></text:p>
            <text:list text:style-name="LFO2" text:continue-numbering="true">
              <text:list-item>
                <text:p text:style-name="P162">能依據指導教授或雇主之指導，進行專業問題之研究</text:p>
              </text:list-item>
              <text:list-item>
                <text:p text:style-name="P163"><text:span text:style-name="T164">能針對問題提出可行之方法並具體實現</text:span></text:p>
              </text:list-item>
              <text:list-item>
                <text:p text:style-name="P165"><text:span text:style-name="T166">其他與</text:span><text:span text:style-name="T167">資訊相關</text:span><text:span text:style-name="T168">問題之分析與處理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.<text:tab/>撰寫資訊工程論文之能力</text:p>
          </table:table-cell>
          <table:table-cell table:style-name="TableCell174" table:number-columns-spanned="5">
            <text:p text:style-name="P175"><text:span text:style-name="T176"></text:span><text:span text:style-name="T177"></text:span><text:span text:style-name="T178"></text:span><text:span text:style-name="T179"></text:span><text:span text:style-name="T180"></text:span></text:p>
            <text:list text:style-name="LFO2" text:continue-numbering="true">
              <text:list-item>
                <text:p text:style-name="P181">能在指導教授或雇主指導下，撰寫資訊工程論文與技術文件或報告</text:p>
              </text:list-item>
              <text:list-item>
                <text:p text:style-name="P182"><text:span text:style-name="T183">能投稿國內外專業期刊或會議論文</text:span></text:p>
              </text:list-item>
              <text:list-item>
                <text:p text:style-name="P184"><text:span text:style-name="T185">其他與</text:span><text:span text:style-name="T186">資訊相關技術之文件撰寫與運用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4.</text:span><text:span text:style-name="T193"><text:tab/></text:span><text:span text:style-name="T194">獨立解決資訊工程問題之能力</text:span></text:p>
          </table:table-cell>
          <table:table-cell table:style-name="TableCell195" table:number-columns-spanned="5">
            <text:p text:style-name="P196"><text:span text:style-name="T197"></text:span><text:span text:style-name="T198"></text:span><text:span text:style-name="T199"></text:span><text:span text:style-name="T200"></text:span><text:span text:style-name="T201"></text:span></text:p>
            <text:list text:style-name="LFO2" text:continue-numbering="true">
              <text:list-item>
                <text:p text:style-name="P202">能獨立解決資訊工程文獻中之技術問題</text:p>
              </text:list-item>
              <text:list-item>
                <text:p text:style-name="P203">能主動解決研究計畫或專案中之資訊工程問題</text:p>
              </text:list-item>
              <text:list-item>
                <text:p text:style-name="P204"><text:span text:style-name="T205">能解決其他各專業課程所遭遇之技術問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<text:tab/>與不同領域人員溝通協調之能力</text:p>
          </table:table-cell>
          <table:table-cell table:style-name="TableCell211" table:number-columns-spanned="5">
            <text:p text:style-name="P212"><text:span text:style-name="T213"></text:span><text:span text:style-name="T214"></text:span><text:span text:style-name="T215"></text:span><text:span text:style-name="T216"></text:span><text:span text:style-name="T217"></text:span></text:p>
            <text:list text:style-name="LFO2" text:continue-numbering="true">
              <text:list-item>
                <text:p text:style-name="P218"><text:span text:style-name="T219">能聆聽</text:span><text:span text:style-name="T220">他人之看法</text:span><text:span text:style-name="T221">並提出相關問題與討論</text:span></text:p>
              </text:list-item>
              <text:list-item>
                <text:p text:style-name="P222"><text:span text:style-name="T223">能參與並完成各種整合性之工作或計畫</text:span></text:p>
              </text:list-item>
              <text:list-item>
                <text:p text:style-name="P224">其他與團隊研發相關之探討、交流及合作能力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6</text:span><text:span text:style-name="T231">.</text:span><text:span text:style-name="T232"><text:tab/></text:span><text:span text:style-name="T233">具備國際觀</text:span></text:p>
          </table:table-cell>
          <table:table-cell table:style-name="TableCell234" table:number-columns-spanned="5">
            <text:p text:style-name="P235"><text:span text:style-name="T236"></text:span><text:span text:style-name="T237"></text:span><text:span text:style-name="T238"></text:span><text:span text:style-name="T239"></text:span><text:span text:style-name="T240"></text:span></text:p>
            <text:list text:style-name="LFO2" text:continue-numbering="true">
              <text:list-item>
                <text:p text:style-name="P241">尊重不同文化</text:p>
              </text:list-item>
              <text:list-item>
                <text:p text:style-name="P242">了解不同生活</text:p>
              </text:list-item>
              <text:list-item>
                <text:p text:style-name="P243">學習不同語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.<text:tab/>團隊領導、計畫管理及規劃之能力</text:p>
          </table:table-cell>
          <table:table-cell table:style-name="TableCell249" table:number-columns-spanned="5">
            <text:p text:style-name="P250"><text:span text:style-name="T251"></text:span><text:span text:style-name="T252"></text:span><text:span text:style-name="T253"></text:span><text:span text:style-name="T254"></text:span><text:span text:style-name="T255"></text:span></text:p>
            <text:list text:style-name="LFO2" text:continue-numbering="true">
              <text:list-item>
                <text:p text:style-name="P256">能參與指導教授或雇主所執行之計畫</text:p>
              </text:list-item>
              <text:list-item>
                <text:p text:style-name="P257">能協助指導教授或雇主規劃各項研究計畫提案</text:p>
              </text:list-item>
              <text:list-item>
                <text:p text:style-name="P258"><text:span text:style-name="T259">能協助指導教授或雇主帶領研發團隊進行研發</text:span></text:p>
              </text:list-item>
              <text:list-item>
                <text:p text:style-name="P260">其他與團隊研發相關之探討、交流及合作能力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8</text:span><text:span text:style-name="T267">.</text:span><text:span text:style-name="T268"><text:tab/></text:span><text:span text:style-name="T269">自主學習之能力</text:span></text:p>
          </table:table-cell>
          <table:table-cell table:style-name="TableCell270" table:number-columns-spanned="5">
            <text:p text:style-name="P271"><text:span text:style-name="T272"></text:span><text:span text:style-name="T273"></text:span><text:span text:style-name="T274"></text:span><text:span text:style-name="T275"></text:span><text:span text:style-name="T276"></text:span></text:p>
            <text:list text:style-name="LFO2" text:continue-numbering="true">
              <text:list-item>
                <text:p text:style-name="P277">能依據課堂所規定之課後作業，自行蒐整資料</text:p>
              </text:list-item>
              <text:list-item>
                <text:p text:style-name="P278"><text:span text:style-name="T279">能依據指導教授或雇主提出之研究題目，自行蒐整資料、研讀</text:span></text:p>
              </text:list-item>
              <text:list-item>
                <text:p text:style-name="P280"><text:span text:style-name="T281">其他與</text:span><text:span text:style-name="T282">資訊工程相關之持續學習的習慣與能力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P285"/>
      <text:p text:style-name="P289">第二部份<text:s/>-教育目標</text:p>
      <text:p text:style-name="P290"><text:span text:style-name="T291">自我評量本身</text:span><text:span text:style-name="T292">具備</text:span><text:span text:style-name="T293">下列系定教育目標之充實程度相關性－</text:span></text:p>
      <text:p text:style-name="P294"><text:span text:style-name="T295"></text:span><text:span text:style-name="T296">非常不足　</text:span><text:span text:style-name="T297"></text:span><text:span text:style-name="T298">有些不足　</text:span><text:span text:style-name="T299"></text:span><text:span text:style-name="T300">尚可　</text:span><text:span text:style-name="T301"></text:span><text:span text:style-name="T302">充實　</text:span><text:span text:style-name="T303"></text:span><text:span text:style-name="T304">非常充實　（請勾選）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<text:span text:style-name="T317">教育目標</text:span></text:p>
          </table:table-cell>
          <table:table-cell table:style-name="TableCell318" table:number-columns-spanned="5">
            <text:p text:style-name="P319">具備能力充實程度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說明/建議事項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非常不足</text:p>
          </table:table-cell>
          <table:table-cell table:style-name="TableCell326">
            <text:p text:style-name="P327">有些不足</text:p>
          </table:table-cell>
          <table:table-cell table:style-name="TableCell328">
            <text:p text:style-name="P329">尚可</text:p>
          </table:table-cell>
          <table:table-cell table:style-name="TableCell330">
            <text:p text:style-name="P331">充實</text:p>
          </table:table-cell>
          <table:table-cell table:style-name="TableCell332">
            <text:p text:style-name="P333">非常充實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具備與運用專業知識</text:p>
            <text:p text:style-name="P339">技能，獨立執行資訊</text:p>
            <text:p text:style-name="P340">系統整合與開發，並</text:p>
            <text:p text:style-name="P341">能面對各項專業技術</text:p>
            <text:p text:style-name="P342">問題之挑戰，進行分</text:p>
            <text:p text:style-name="P343">析與改進之能力。</text:p>
          </table:table-cell>
          <table:table-cell table:style-name="TableCell344" table:number-columns-spanned="5">
            <text:p text:style-name="P345"><text:span text:style-name="T346"></text:span><text:span text:style-name="T347"></text:span><text:span text:style-name="T348"></text:span><text:span text:style-name="T349"></text:span><text:span text:style-name="T350"></text:span></text:p>
            <text:list text:style-name="LFO2" text:continue-numbering="true">
              <text:list-item>
                <text:p text:style-name="P351">具備資訊系統、資訊應用或計算機網路研發設計之能力</text:p>
              </text:list-item>
              <text:list-item>
                <text:p text:style-name="P352">策劃及執行專題研究之能力</text:p>
              </text:list-item>
              <text:list-item>
                <text:p text:style-name="P353">撰寫資訊工程論文之能力</text:p>
              </text:list-item>
              <text:list-item>
                <text:p text:style-name="P354">獨立解決資訊工程問題之能力</text:p>
              </text:list-item>
            </text:list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了解並掌握資訊工程相關國際標準與技術趨勢，與不同領域人才合作，擬定專案計畫之能力。</text:p>
          </table:table-cell>
          <table:table-cell table:style-name="TableCell361" table:number-columns-spanned="5">
            <text:p text:style-name="P362"><text:span text:style-name="T363"></text:span><text:span text:style-name="T364"></text:span><text:span text:style-name="T365"></text:span><text:span text:style-name="T366"></text:span><text:span text:style-name="T367"></text:span></text:p>
            <text:list text:style-name="LFO2" text:continue-numbering="true">
              <text:list-item>
                <text:p text:style-name="P368"><text:span text:style-name="T369">與不同領域人員溝通協調之能力</text:span></text:p>
              </text:list-item>
              <text:list-item>
                <text:p text:style-name="P370">團隊領導、計畫管理及規劃之能力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具備國際觀與自主學習成長。</text:p>
          </table:table-cell>
          <table:table-cell table:style-name="TableCell376" table:number-columns-spanned="5">
            <text:p text:style-name="P377"><text:span text:style-name="T378"></text:span><text:span text:style-name="T379"></text:span><text:span text:style-name="T380"></text:span><text:span text:style-name="T381"></text:span><text:span text:style-name="T382"></text:span></text:p>
            <text:list text:style-name="LFO2" text:continue-numbering="true">
              <text:list-item>
                <text:p text:style-name="P383">具備國際觀</text:p>
              </text:list-item>
              <text:list-item>
                <text:p text:style-name="P384"><text:span text:style-name="T385">自主學習之能力</text:span></text:p>
              </text:list-item>
            </text:list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</table:table>
      <text:p text:style-name="P389"/>
      <text:p text:style-name="P390">第三部份<text:s/>-<text:s/>諮詢、輔導及課程安排</text:p>
      <text:p text:style-name="P391"><text:span text:style-name="T392"></text:span><text:span text:style-name="T393">很不同意　</text:span><text:span text:style-name="T394"></text:span><text:span text:style-name="T395">不太同意　</text:span><text:span text:style-name="T396"></text:span><text:span text:style-name="T397">同意　</text:span><text:span text:style-name="T398"></text:span><text:span text:style-name="T399">很同意　</text:span><text:span text:style-name="T400"></text:span><text:span text:style-name="T401">非常同意　（請勾選）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<text:span text:style-name="T413">題</text:span><text:span text:style-name="T414">　　　　　　</text:span><text:span text:style-name="T415">目</text:span></text:p>
          </table:table-cell>
          <table:table-cell table:style-name="TableCell416" table:number-columns-spanned="5">
            <text:p text:style-name="P417">評分</text:p>
          </table:table-cell>
          <table:covered-table-cell/>
          <table:covered-table-cell/>
          <table:covered-table-cell/>
          <table:covered-table-cell/>
          <table:table-cell table:style-name="TableCell418" table:number-rows-spanned="2">
            <text:p text:style-name="P419">說明/建議事項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很</text:span></text:p>
            <text:p text:style-name="P425"><text:span text:style-name="T426">不</text:span></text:p>
            <text:p text:style-name="P427"><text:span text:style-name="T428">同</text:span></text:p>
            <text:p text:style-name="P429">意</text:p>
          </table:table-cell>
          <table:table-cell table:style-name="TableCell430">
            <text:p text:style-name="P431"><text:span text:style-name="T432">不</text:span></text:p>
            <text:p text:style-name="P433"><text:span text:style-name="T434">太</text:span></text:p>
            <text:p text:style-name="P435"><text:span text:style-name="T436">同</text:span></text:p>
            <text:p text:style-name="P437">意</text:p>
          </table:table-cell>
          <table:table-cell table:style-name="TableCell438">
            <text:p text:style-name="P439"><text:span text:style-name="T440">同</text:span></text:p>
            <text:p text:style-name="P441">意</text:p>
          </table:table-cell>
          <table:table-cell table:style-name="TableCell442">
            <text:p text:style-name="P443"><text:span text:style-name="T444">很</text:span></text:p>
            <text:p text:style-name="P445"><text:span text:style-name="T446">同</text:span></text:p>
            <text:p text:style-name="P447">意</text:p>
          </table:table-cell>
          <table:table-cell table:style-name="TableCell448">
            <text:p text:style-name="P449"><text:span text:style-name="T450">非</text:span></text:p>
            <text:p text:style-name="P451"><text:span text:style-name="T452">常</text:span></text:p>
            <text:p text:style-name="P453"><text:span text:style-name="T454">同</text:span></text:p>
            <text:p text:style-name="P455">意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提供良好之升學、就業、選擇指導教師、學術交流等輔導</text:p>
          </table:table-cell>
          <table:table-cell table:style-name="TableCell460" table:number-columns-spanned="5">
            <text:p text:style-name="P461"><text:span text:style-name="T462"></text:span><text:span text:style-name="T463"></text:span><text:span text:style-name="T464"></text:span><text:span text:style-name="T465"></text:span><text:span text:style-name="T466"></text:span>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提供對研究所畢業條件的瞭解</text:p>
          </table:table-cell>
          <table:table-cell table:style-name="TableCell476" table:number-columns-spanned="5">
            <text:p text:style-name="P477"><text:span text:style-name="T478"></text:span><text:span text:style-name="T479"></text:span><text:span text:style-name="T480"></text:span><text:span text:style-name="T481"></text:span><text:span text:style-name="T482"></text:span></text:p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指導教師提供良好之研究與論文撰寫之互動</text:p>
          </table:table-cell>
          <table:table-cell table:style-name="TableCell492" table:number-columns-spanned="5">
            <text:p text:style-name="P493"><text:span text:style-name="T494"></text:span><text:span text:style-name="T495"></text:span><text:span text:style-name="T496"></text:span><text:span text:style-name="T497"></text:span><text:span text:style-name="T498"></text:span>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>專業課程之安排兼顧理論和實際，能提供發展專業領域所需</text:p>
          </table:table-cell>
          <table:table-cell table:style-name="TableCell508" table:number-columns-spanned="5">
            <text:p text:style-name="P509"><text:span text:style-name="T510"></text:span><text:span text:style-name="T511"></text:span><text:span text:style-name="T512"></text:span><text:span text:style-name="T513"></text:span><text:span text:style-name="T514"></text:span></text:p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  <table:table-row table:style-name="TableRow521">
          <table:table-cell table:style-name="TableCell522">
            <text:p text:style-name="P523">提供生活與其他非學業問題之輔導</text:p>
          </table:table-cell>
          <table:table-cell table:style-name="TableCell524" table:number-columns-spanned="5">
            <text:p text:style-name="P525"><text:span text:style-name="T526"></text:span><text:span text:style-name="T527"></text:span><text:span text:style-name="T528"></text:span><text:span text:style-name="T529"></text:span><text:span text:style-name="T530"></text:span>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  <text:p text:style-name="P533"/>
            <text:p text:style-name="P534"/>
            <text:p text:style-name="P535"/>
            <text:p text:style-name="P536"/>
          </table:table-cell>
        </table:table-row>
      </table:table>
      <text:p text:style-name="P537"/>
      <text:p text:style-name="P538"/>
      <text:p text:style-name="P539"><text:span text:style-name="T540">第</text:span><text:span text:style-name="T541">四</text:span><text:span text:style-name="T542">部份</text:span><text:span text:style-name="T543"><text:s/>–<text:s/></text:span><text:span text:style-name="T544">個人資訊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請列出參加過之各項檢定考試。請說明考試名稱、日期、及是否通過。</text:p>
          </table:table-cell>
          <table:table-cell table:style-name="TableCell551"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</table:table-row>
        <table:table-row table:style-name="TableRow558">
          <table:table-cell table:style-name="TableCell559">
            <text:p text:style-name="P560">請列出參加過之各項學術會議或競賽。請說明會議或競賽名稱、日期、參與角色(如口頭報告、壁報發表等)及其他相關資訊(如得獎名次等)。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>請列出參加過之各項研究所博士班考試/甄試。請說明學校/系所、日期、及是否通過（正取/備取）。</text:p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畢業後預定：</text:p>
            <text:p text:style-name="P581"><text:span text:style-name="T582"></text:span><text:span text:style-name="T583"><text:s/></text:span><text:span text:style-name="T584">服役（役別：</text:span><text:span text:style-name="T585">　　　　　　　　　　　　　　　　　　　　　　　　　　　　　　</text:span><text:span text:style-name="T586">）</text:span></text:p>
            <text:p text:style-name="P587"><text:span text:style-name="T588"></text:span><text:span text:style-name="T589"><text:s/></text:span><text:span text:style-name="T590">升學（學校</text:span><text:span text:style-name="T591">/</text:span><text:span text:style-name="T592">系所：</text:span><text:span text:style-name="T593">　　　　　　　　　　　　　　　　　　　　　　　　　　　</text:span><text:span text:style-name="T594"><text:s text:c="3"/></text:span><text:span text:style-name="T595">）</text:span></text:p>
            <text:p text:style-name="P596"><text:span text:style-name="T597"></text:span><text:span text:style-name="T598"><text:s/></text:span><text:span text:style-name="T599">就業（公司</text:span><text:span text:style-name="T600">/</text:span><text:span text:style-name="T601">職稱：</text:span><text:span text:style-name="T602">　　　　　　　　　　　　　　　　　　　　　　　　　　　</text:span><text:span text:style-name="T603"><text:s text:c="3"/></text:span><text:span text:style-name="T604">）</text:span></text:p>
            <text:p text:style-name="P605"><text:span text:style-name="T606"></text:span><text:span text:style-name="T607"><text:s/></text:span><text:span text:style-name="T608">其他（說明：</text:span><text:span text:style-name="T609">　　　　　　　　　　　　　　　　　　　　　　　　　　　　　　</text:span><text:span text:style-name="T610">）</text:span></text:p>
          </table:table-cell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對系上之其他建議</text:span><text:span text:style-name="T615">：</text:span></text:p>
            <text:p text:style-name="P616"/>
            <text:p text:style-name="P617"/>
            <text:p text:style-name="P618"/>
          </table:table-cell>
          <table:covered-table-cell/>
        </table:table-row>
      </table:table>
      <text:p text:style-name="P619"/>
      <text:p text:style-name="P620">學號：_________________　姓名：____________________　填寫日期：____________________</text:p>
      <text:p text:style-name="P621"><text:span text:style-name="T622">永久</text:span><text:span text:style-name="T623">E-Mail</text:span><text:span text:style-name="T624">：</text:span><text:span text:style-name="T625"><text:s text:c="1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 fo:margin-left="0.5in" fo:text-indent="-0.5in">
        <style:tab-stops>
          <style:tab-stop style:type="left" style:position="-0.458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language-asian="zh" style:country-asian="TW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style:language-asian="zh" style:country-asian="TW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1" style:display-name="標題 1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text-align="start" fo:margin-top="0.0833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頁首" style:display-name="頁首" style:family="paragraph" style:parent-style-name="內文" style:auto-update="true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font-size="10pt" style:font-size-asian="10pt" style:language-asian="zh" style:country-asian="TW" fo:hyphenate="false"/>
    </style:style>
    <style:style style:name="清單號碼" style:display-name="清單號碼" style:family="paragraph" style:parent-style-name="內文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ablehead" style:display-name="table head" style:family="paragraph" style:parent-style-name="標題1" style:default-outline-level="1">
      <style:paragraph-properties fo:text-align="center"/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fo:margin-top="0.083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9" style:display-name="font9" style:family="paragraph" style:parent-style-name="內文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style:language-asian="zh" style:country-asian="TW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fo:widows="0" fo:orphans="0" fo:text-align="start" fo:margin-bottom="0in" style:line-height-at-least="0.25in"/>
      <style:text-properties style:font-name="細明體" style:font-name-asian="細明體" style:language-asian="zh" style:country-asian="TW" fo:hyphenate="false"/>
    </style:style>
    <style:style style:name="xl32" style:display-name="xl32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HTML預設格式" style:display-name="HTML 預設格式" style:family="paragraph" style:parent-style-name="內文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細明體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0" fo:orphans="0" fo:text-align="start" fo:margin-bottom="0in" fo:margin-left="0.3333in">
        <style:tab-stops/>
      </style:paragraph-properties>
      <style:text-properties style:letter-kerning="true" style:language-asian="zh" style:country-asian="TW" fo:hyphenate="false"/>
    </style:style>
    <style:style style:name="xl25" style:display-name="xl25" style:family="paragraph" style:parent-style-name="內文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font10" style:display-name="font10" style:family="paragraph" style:parent-style-name="內文">
      <style:paragraph-properties fo:text-align="start" fo:margin-top="0.0694in" fo:margin-bottom="0.0694in"/>
      <style:text-properties style:font-name-asian="Arial Unicode MS" style:font-size-complex="12pt" style:language-asian="zh" style:country-asian="TW" fo:hyphenate="false"/>
    </style:style>
    <style:style style:name="xl26" style:display-name="xl26" style:family="paragraph" style:parent-style-name="內文">
      <style:paragraph-properties fo:text-align="center" style:vertical-align="top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menu" style:display-name="menu" style:family="text" style:parent-style-name="預設段落字型"/>
    <style:style style:name="E" style:display-name=".." style:family="paragraph" style:parent-style-name="內文" style:next-style-name="內文">
      <style:paragraph-properties fo:widows="0" fo:orphans="0" style:text-autospace="none" fo:text-align="start" fo:margin-bottom="0in"/>
      <style:text-properties style:font-size-complex="12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language-asian="zh" style:country-asian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language-asian="zh" style:country-asian="TW" fo:hyphenate="false"/>
    </style:style>
    <style:style style:name="本文3" style:display-name="本文 3" style:family="paragraph" style:parent-style-name="內文">
      <style:paragraph-properties fo:widows="0" fo:orphans="0" fo:text-align="center" fo:margin-bottom="0in" fo:line-height="0.1388in"/>
      <style:text-properties style:font-name-asian="標楷體" style:letter-kerning="true" fo:font-size="9pt" style:font-size-asian="9pt" style:font-size-complex="12pt" style:language-asian="zh" style:country-asian="TW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fo:font-size="12pt" style:font-size-asian="12pt" fo:language="en" fo:country="US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fo:text-align="start" fo:margin-bottom="0in" fo:margin-left="0.3333in">
        <style:tab-stops/>
      </style:paragraph-properties>
      <style:text-properties style:font-name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86" style:parent-style-name="頁尾" style:family="paragraph">
      <style:paragraph-properties fo:text-align="center" fo:margin-right="0.25in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ame="MP1" style:page-layout-name="PL1">
      <style:footer>
        <text:p text:style-name="P286"><text:span text:style-name="T287">-<text:s/></text:span><text:page-number text:fixed="false">4</text:page-number><text:span text:style-name="T28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3-04 Self-Study Questionnaire</dc:title>
    <dc:description/>
    <dc:subject/>
    <meta:initial-creator>dhodge</meta:initial-creator>
    <dc:creator>鴻彬 林</dc:creator>
    <meta:creation-date>2022-02-24T01:25:00Z</meta:creation-date>
    <dc:date>2024-11-05T08:02:00Z</dc:date>
    <meta:print-date>2008-12-25T03:53:00Z</meta:print-date>
    <meta:template xlink:href="Normal" xlink:type="simple"/>
    <meta:editing-cycles>9</meta:editing-cycles>
    <meta:editing-duration>PT1080S</meta:editing-duration>
    <meta:document-statistic meta:page-count="5" meta:paragraph-count="5" meta:word-count="430" meta:character-count="2878" meta:row-count="20" meta:non-whitespace-character-count="2453"/>
  </office:meta>
</office:document-meta>
</file>