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bottom="0.05in" fo:line-height="0.2638in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margin-bottom="0.05in" fo:line-height="0.263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236in" fo:text-indent="-0.4236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4986in" fo:text-indent="-0.1652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left="0.4986in" fo:text-indent="-0.1652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text-indent="0.4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break="normal" fo:text-align="end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應徵人員個人資料蒐集告知條款</text:span><text:span text:style-name="T3">及同意書</text:span></text:p>
      <text:list text:style-name="LFO2" text:continue-numbering="true">
        <text:list-item>
          <text:p text:style-name="P4">長庚大學(以下簡稱本校)因人才招募作業需要，需蒐集、處理及利用應徵人員之個人資料，包括但不限於姓名、身分證號、生日、聯絡地址、聯絡電話、學歷、電子信箱、其他足資證明或辨識個人資料之身分文件…等相關資料。</text:p>
        </text:list-item>
        <text:list-item>
          <text:p text:style-name="P5">本校就應徵人員所填具之上述資料，僅供本校於執行招募等相關作業使用。</text:p>
        </text:list-item>
        <text:list-item>
          <text:p text:style-name="P6">應徵人員就提供之個人資料得依個人資料保護法向本校請求查詢、製給複製本、補充更正、請求停止蒐集、處理、利用及刪除等權利。</text:p>
        </text:list-item>
        <text:list-item>
          <text:p text:style-name="P7"><text:span text:style-name="T8">如應徵人員所提供之資料包含第三人之個人資料時，</text:span><text:span text:style-name="T9">應徵人員應</text:span><text:span text:style-name="T10">確認該第三人已知悉本同意書所載之相關事項及權利，並擔保已取得第三人之同意授權本</text:span><text:span text:style-name="T11">校</text:span><text:span text:style-name="T12">依據本同意書之蒐集目的及使用期限，使用第三人之個人資料。</text:span></text:p>
        </text:list-item>
        <text:list-item>
          <text:p text:style-name="P13">本校蒐集之個人資料為本校執行人才招募等相關作業所必須，若提供之資料不足或有誤時，本校將無法進行後續甄選程序。</text:p>
        </text:list-item>
        <text:list-item>
          <text:p text:style-name="P14">本校於錄取前、後得查驗所蒐集之個人資料，若查有造假不實，本校將取消錄取資格或予以免職。</text:p>
        </text:list-item>
      </text:list>
      <text:p text:style-name="P15"/>
      <text:p text:style-name="P16"><text:span text:style-name="T17"></text:span><text:span text:style-name="T18">本人已充分了解</text:span><text:span text:style-name="T19">並同意</text:span><text:span text:style-name="T20">上述告知事項。</text:span></text:p>
      <text:p text:style-name="P21"><text:span text:style-name="T22"></text:span><text:span text:style-name="T23">若本次未獲錄取，同意資料由本校繼續保存一年，供後續招募時參酌使用，屆期銷毀。</text:span></text:p>
      <text:p text:style-name="P24"><text:span text:style-name="T25"></text:span><text:span text:style-name="T26">本人同意學校及主管教育行政機關辦理蒐集、處理及利用其個人資料，並同意法務部、警政機關及各級主管教育行政機關提供相關資訊。</text:span></text:p>
      <text:p text:style-name="P27"/>
      <text:p text:style-name="P28"/>
      <text:p text:style-name="P29"/>
      <text:p text:style-name="P30"><text:span text:style-name="T31">　　　　　　　　　　　　　　立同意書人：</text:span><text:span text:style-name="T32"><text:s text:c="21"/></text:span></text:p>
      <text:p text:style-name="P33">(本人親筆正楷中文簽名)</text:p>
      <text:p text:style-name="P34"/>
      <text:p text:style-name="P35"/>
      <text:p text:style-name="P36">中華民國　　年　　月　　日</text:p>
      <text:p text:style-name="P37"/>
      <text:p text:style-name="P38">----------------------------------------------------------------------</text:p>
      <text:p text:style-name="P39">具結書</text:p>
      <text:p text:style-name="P40">具結人具結於應徵時無”犯性侵害犯罪防治法第2條第1項之性侵害犯罪，經有罪判決確定。”或”有性侵害、性騷擾或性霸凌之行為，經認定不得擔任教育從業人員，且於該管制期間。”情事；如有隱匿或有不實情事者，願負法律責任，特立具結書為證。</text:p>
      <text:p text:style-name="P41">具結人: <text:s text:c="16"/>(簽章)</text:p>
      <text:p text:style-name="P42"><text:span text:style-name="T43">身分證字號: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scggc</meta:initial-creator>
    <dc:creator>Windows 使用者</dc:creator>
    <meta:creation-date>2024-11-14T05:59:00Z</meta:creation-date>
    <dc:date>2024-11-14T05:59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