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" svg:font-family="華康隸書體" style:font-family-generic="modern" style:font-pitch="fixed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prefix="（" style:num-suffix="）" style:num-format="1">
        <style:list-level-properties text:space-before="0.3in" text:min-label-width="0.5902in" text:list-level-position-and-space-mode="label-alignment">
          <style:list-level-label-alignment text:label-followed-by="listtab" fo:margin-left="0.8902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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Monotype Sort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樣式4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fo:text-indent="0.2291in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P13" style:parent-style-name="內文" style:family="paragraph">
      <style:paragraph-properties fo:margin-bottom="0.0833in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ableColumn18" style:family="table-column">
      <style:table-column-properties style:column-width="0.6423in" style:use-optimal-column-width="false"/>
    </style:style>
    <style:style style:name="TableColumn19" style:family="table-column">
      <style:table-column-properties style:column-width="0.5298in" style:use-optimal-column-width="false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0.7597in" style:use-optimal-column-width="false"/>
    </style:style>
    <style:style style:name="TableColumn22" style:family="table-column">
      <style:table-column-properties style:column-width="0.6708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0.8791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6625in" style:use-optimal-column-width="false"/>
    </style:style>
    <style:style style:name="Table17" style:family="table">
      <style:table-properties style:width="6.418in" fo:margin-left="0.4305in" table:align="left"/>
    </style:style>
    <style:style style:name="TableRow28" style:family="table-row">
      <style:table-row-properties style:min-row-height="1.0062in" style:use-optimal-row-height="false"/>
    </style:style>
    <style:style style:name="TableCell2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margin-left="0.0784in" fo:margin-right="0.0395in">
        <style:tab-stops/>
      </style:paragraph-properties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margin-left="0.1527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833in" fo:margin-bottom="0.0833in" fo:margin-left="0.1527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margin-top="0.0833in" fo:margin-bottom="0.0833in" fo:margin-left="0.1527in" fo:margin-right="0.03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Cell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Cell8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left="0.0784in" fo:margin-right="0.0395in">
        <style:tab-stops>
          <style:tab-stop style:type="left" style:position="1.2798in"/>
          <style:tab-stop style:type="left" style:position="2.7569in"/>
        </style:tab-stops>
      </style:paragraph-properties>
      <style:text-properties style:font-name-asian="標楷體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P87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right="0.0395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ableRow103" style:family="table-row">
      <style:table-row-properties style:min-row-height="0.4083in" style:use-optimal-row-height="false"/>
    </style:style>
    <style:style style:name="P10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13" style:family="table-row">
      <style:table-row-properties style:min-row-height="0.3909in" style:use-optimal-row-height="false"/>
    </style:style>
    <style:style style:name="P11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23" style:family="table-row">
      <style:table-row-properties style:min-row-height="0.3909in" style:use-optimal-row-height="false"/>
    </style:style>
    <style:style style:name="P12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P137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left="-0.0194in" fo:margin-right="0.0395in">
        <style:tab-stops/>
      </style:paragraph-properties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right="0.0173in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Row157" style:family="table-row">
      <style:table-row-properties style:min-row-height="0.3951in" style:use-optimal-row-height="false" fo:keep-together="always"/>
    </style:style>
    <style:style style:name="P15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5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69" style:family="table-row">
      <style:table-row-properties style:min-row-height="0.4493in" style:use-optimal-row-height="false" fo:keep-together="always"/>
    </style:style>
    <style:style style:name="P17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81" style:family="table-row">
      <style:table-row-properties style:min-row-height="0.4881in" style:use-optimal-row-height="false"/>
    </style:style>
    <style:style style:name="P182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93" style:family="table-row">
      <style:table-row-properties style:min-row-height="0.4895in" style:use-optimal-row-height="false" fo:keep-together="always"/>
    </style:style>
    <style:style style:name="P19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05" style:family="table-row">
      <style:table-row-properties style:min-row-height="0.4888in" style:use-optimal-row-height="false" fo:keep-together="always"/>
    </style:style>
    <style:style style:name="P206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17" style:family="table-row">
      <style:table-row-properties style:min-row-height="0.4888in" style:use-optimal-row-height="false" fo:keep-together="always"/>
    </style:style>
    <style:style style:name="P218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ableRow237" style:family="table-row">
      <style:table-row-properties style:min-row-height="0.4048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ableCell24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ableCell24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ableRow257" style:family="table-row">
      <style:table-row-properties style:min-row-height="0.4708in" style:use-optimal-row-height="false" fo:keep-together="always"/>
    </style:style>
    <style:style style:name="P258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67" style:family="table-row">
      <style:table-row-properties style:min-row-height="0.4902in" style:use-optimal-row-height="false" fo:keep-together="always"/>
    </style:style>
    <style:style style:name="P268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77" style:family="table-row">
      <style:table-row-properties style:min-row-height="0.4888in" style:use-optimal-row-height="false" fo:keep-together="always"/>
    </style:style>
    <style:style style:name="P278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87" style:parent-style-name="內文" style:family="paragraph">
      <style:paragraph-properties fo:text-indent="0.3333in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Column291" style:family="table-column">
      <style:table-column-properties style:column-width="0.6666in" style:use-optimal-column-width="false"/>
    </style:style>
    <style:style style:name="TableColumn292" style:family="table-column">
      <style:table-column-properties style:column-width="6.0215in" style:use-optimal-column-width="false"/>
    </style:style>
    <style:style style:name="Table290" style:family="table">
      <style:table-properties style:width="6.6881in" fo:margin-left="0in" table:align="left"/>
    </style:style>
    <style:style style:name="TableRow293" style:family="table-row">
      <style:table-row-properties style:min-row-height="2.943in" style:use-optimal-row-height="fals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96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97" style:parent-style-name="內文" style:family="paragraph">
      <style:paragraph-properties fo:margin-left="0.0784in" fo:margin-right="0.0395in">
        <style:tab-stops/>
      </style:paragraph-properties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margin-left="0.0784in" fo:margin-right="0.0395in">
        <style:tab-stops/>
      </style:paragraph-properties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P301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P304" style:parent-style-name="內文" style:family="paragraph">
      <style:paragraph-properties fo:margin-top="0.0833in" style:line-height-at-least="0.1666in" fo:margin-left="0.0784in" fo:margin-right="0.0395in">
        <style:tab-stops/>
      </style:paragraph-properties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P306" style:parent-style-name="內文" style:family="paragraph">
      <style:paragraph-properties fo:margin-top="0.0833in" style:line-height-at-least="0.1666in" fo:margin-left="0.0784in" fo:margin-right="0.0395in">
        <style:tab-stops/>
      </style:paragraph-properties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P30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right="0.0395in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P31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1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320" style:family="table-row">
      <style:table-row-properties style:min-row-height="3.3375in" style:use-optimal-row-height="false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2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2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25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P327" style:parent-style-name="內文" style:family="paragraph">
      <style:paragraph-properties fo:margin-left="0.0784in" fo:margin-right="0.0395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right="0.0395in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P33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3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343" style:family="table-row">
      <style:table-row-properties style:min-row-height="3.3361in" style:use-optimal-row-height="fals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48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P350" style:parent-style-name="內文" style:family="paragraph">
      <style:paragraph-properties fo:margin-left="0.0784in" fo:margin-right="0.0395in">
        <style:tab-stops/>
      </style:paragraph-properties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right="0.0395in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P35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5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TableColumn371" style:family="table-column">
      <style:table-column-properties style:column-width="0.6423in" style:use-optimal-column-width="false"/>
    </style:style>
    <style:style style:name="TableColumn372" style:family="table-column">
      <style:table-column-properties style:column-width="5.7743in" style:use-optimal-column-width="false"/>
    </style:style>
    <style:style style:name="Table370" style:family="table">
      <style:table-properties style:width="6.4166in" fo:margin-left="0.4305in" table:align="left"/>
    </style:style>
    <style:style style:name="TableRow373" style:family="table-row">
      <style:table-row-properties style:min-row-height="1.0888in" style:use-optimal-row-height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7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7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78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P380" style:parent-style-name="內文" style:family="paragraph">
      <style:paragraph-properties fo:margin-left="0.0784in" fo:margin-right="0.0395in">
        <style:tab-stops/>
      </style:paragraph-properties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ableCell3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833in" fo:margin-right="0.0395in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P39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7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39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1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0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833in" fo:margin-left="0.118in" fo:margin-right="0.0395in">
        <style:tab-stops/>
      </style:paragraph-properties>
      <style:text-properties style:font-name-asian="標楷體" fo:font-size="11pt" style:font-size-asian="11pt"/>
    </style:style>
    <style:style style:name="P406" style:parent-style-name="內文" style:family="paragraph">
      <style:paragraph-properties fo:margin-top="0.0833in" fo:margin-left="0.118in" fo:margin-right="0.0395in">
        <style:tab-stops/>
      </style:paragraph-properties>
      <style:text-properties style:font-name-asian="標楷體" fo:font-size="11pt" style:font-size-asian="11pt"/>
    </style:style>
    <style:style style:name="P407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ableCell40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833in" fo:margin-right="0.0395in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P41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7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8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19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20" style:parent-style-name="內文" style:family="paragraph">
      <style:paragraph-properties fo:margin-top="0.0833in" fo:margin-bottom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421" style:family="table-row">
      <style:table-row-properties style:min-row-height="1.3916in" style:use-optimal-row-height="false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P426" style:parent-style-name="內文" style:family="paragraph">
      <style:paragraph-properties fo:text-align="justify" fo:margin-top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427" style:parent-style-name="內文" style:family="paragraph">
      <style:paragraph-properties fo:text-align="justify" fo:margin-top="0.1666in" fo:margin-left="0.0784in" fo:margin-right="0.0395in" fo:text-indent="3.8194in">
        <style:tab-stops/>
      </style:paragraph-properties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P430" style:parent-style-name="內文" style:family="paragraph">
      <style:paragraph-properties fo:margin-top="0.0833in"/>
      <style:text-properties style:font-name-asian="標楷體"/>
    </style:style>
    <style:style style:name="P431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Toc213689069"/>表件六<text:s/>報考<text:span text:style-name="T3">EMBA</text:span>個人資料表<text:bookmark-end text:name="_Toc213689069"/></text:p>
      <text:p text:style-name="P4"><text:span text:style-name="T5">長庚大學商管專業學院碩士</text:span><text:span text:style-name="T6">學位學程</text:span><text:span text:style-name="T7">在職專班</text:span><text:span text:style-name="T8">招生</text:span><text:span text:style-name="T9">個人資料表</text:span></text:p>
      <text:p text:style-name="P10"><text:span text:style-name="T11">本表共三頁</text:span><text:span text:style-name="T12">。</text:span></text:p>
      <text:list text:style-name="LFO11" text:continue-numbering="true">
        <text:list-item>
          <text:p text:style-name="P13"><text:span text:style-name="T14">為提供</text:span><text:span text:style-name="T15">本班</text:span><text:span text:style-name="T16">入學之依據與評分之參考，請詳細確實填寫以下各項資料，本資料僅供本所審查之用，對外絕對保密。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報考組別</text:span></text:p>
          </table:table-cell>
          <table:covered-table-cell/>
          <table:table-cell table:style-name="TableCell32" table:number-columns-spanned="8">
            <text:p text:style-name="P33"><text:bookmark-start text:name="_Hlk151634028"/><text:span text:style-name="T34">□<text:s/></text:span><text:span text:style-name="T35">醫務與健康產業管理組</text:span></text:p>
            <text:p text:style-name="P36"><text:span text:style-name="T37">□</text:span><text:span text:style-name="T38"><text:s/></text:span><text:span text:style-name="T39">資訊與科技管理組</text:span></text:p>
            <text:p text:style-name="P40"><text:span text:style-name="T41">□<text:s/></text:span><text:span text:style-name="T42">高階商務與經管組</text:span><text:bookmark-end text:name="_Hlk1516340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<text:span text:style-name="T46">基本</text:span></text:p>
            <text:p text:style-name="P47"><text:span text:style-name="T48">資料</text:span></text:p>
          </table:table-cell>
          <table:table-cell table:style-name="TableCell49" table:number-columns-spanned="2">
            <text:p text:style-name="P50"><text:span text:style-name="T51">姓</text:span><text:span text:style-name="T52"><text:s text:c="4"/></text:span><text:span text:style-name="T53">名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出生日期</text:span></text:p>
          </table:table-cell>
          <table:table-cell table:style-name="TableCell59" table:number-columns-spanned="3">
            <text:p text:style-name="P60"><text:span text:style-name="T61"><text:tab/></text:span><text:span text:style-name="T62">年</text:span><text:span text:style-name="T63"><text:tab/></text:span><text:span text:style-name="T64"><text:tab/></text:span><text:span text:style-name="T65">月</text:span><text:span text:style-name="T66"><text:tab/></text:span><text:span text:style-name="T67"><text:tab/></text:span><text:span text:style-name="T68">日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聯絡地址</text:span>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聯絡電話</text:span></text:p>
          </table:table-cell>
          <table:covered-table-cell/>
          <table:table-cell table:style-name="TableCell81" table:number-columns-spanned="7">
            <text:p text:style-name="P82">(H):<text:tab/>(O):<text:tab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<text:span text:style-name="T86">學歷</text:span></text:p>
            <text:p text:style-name="P87"><text:span text:style-name="T88">資料</text:span></text:p>
          </table:table-cell>
          <table:table-cell table:style-name="TableCell89" table:number-columns-spanned="3">
            <text:p text:style-name="P90"><text:span text:style-name="T91">大學</text:span><text:span text:style-name="T92">/</text:span><text:span text:style-name="T93">研究所科系</text:span></text:p>
          </table:table-cell>
          <table:covered-table-cell/>
          <table:covered-table-cell/>
          <table:table-cell table:style-name="TableCell94">
            <text:p text:style-name="P95"><text:span text:style-name="T96">學位</text:span></text:p>
          </table:table-cell>
          <table:table-cell table:style-name="TableCell97" table:number-columns-spanned="3">
            <text:p text:style-name="P98"><text:span text:style-name="T99">起訖年月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重大成就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7">
            <text:p text:style-name="P135"><text:span text:style-name="T136">工作</text:span></text:p>
            <text:p text:style-name="P137"><text:span text:style-name="T138">經歷</text:span></text:p>
          </table:table-cell>
          <table:table-cell table:style-name="TableCell139" table:number-columns-spanned="3">
            <text:p text:style-name="P140"><text:span text:style-name="T141">服務單位</text:span><text:span text:style-name="T142">(</text:span><text:span text:style-name="T143">行業別</text:span><text:span text:style-name="T144">)</text:span></text:p>
          </table:table-cell>
          <table:covered-table-cell/>
          <table:covered-table-cell/>
          <table:table-cell table:style-name="TableCell145">
            <text:p text:style-name="P146"><text:span text:style-name="T147">資本額</text:span></text:p>
          </table:table-cell>
          <table:table-cell table:style-name="TableCell148" table:number-columns-spanned="3">
            <text:p text:style-name="P149"><text:span text:style-name="T150">起訖年月</text:span></text:p>
          </table:table-cell>
          <table:covered-table-cell/>
          <table:covered-table-cell/>
          <table:table-cell table:style-name="TableCell151">
            <text:p text:style-name="P152"><text:span text:style-name="T153">擔任職務</text:span></text:p>
          </table:table-cell>
          <table:table-cell table:style-name="TableCell154">
            <text:p text:style-name="P155"><text:span text:style-name="T156">年薪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9">
            <text:p text:style-name="P220"><text:span text:style-name="T221">至</text:span><text:span text:style-name="T222">115</text:span><text:span text:style-name="T223">年</text:span><text:span text:style-name="T224">7</text:span><text:span text:style-name="T225">月</text:span><text:span text:style-name="T226">31</text:span><text:span text:style-name="T227">日止，</text:span><text:span text:style-name="T228">全職工作之年資共計</text:span><text:span text:style-name="T229"><text:s/></text:span><text:span text:style-name="T230"><text:s text:c="8"/></text:span><text:span text:style-name="T231"><text:s/></text:span><text:span text:style-name="T232">年</text:span><text:span text:style-name="T233"><text:s/></text:span><text:span text:style-name="T234"><text:s text:c="8"/></text:span><text:span text:style-name="T235"><text:s/></text:span><text:span text:style-name="T236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<text:span text:style-name="T240">主管</text:span></text:p>
            <text:p text:style-name="P241"><text:span text:style-name="T242">管理</text:span></text:p>
            <text:p text:style-name="P243"><text:span text:style-name="T244">經驗</text:span></text:p>
          </table:table-cell>
          <table:table-cell table:style-name="TableCell245" table:number-columns-spanned="4">
            <text:p text:style-name="P246"><text:span text:style-name="T247">服務單位及職務名稱</text:span>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工作內容</text:span></text:p>
          </table:table-cell>
          <table:covered-table-cell/>
          <table:covered-table-cell/>
          <table:table-cell table:style-name="TableCell251">
            <text:p text:style-name="P252"><text:span text:style-name="T253">所管理之人數</text:span></text:p>
          </table:table-cell>
          <table:table-cell table:style-name="TableCell254">
            <text:p text:style-name="P255"><text:span text:style-name="T256">掌控之預算額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（若不敷使用，請自行加頁）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><text:span text:style-name="T298">就讀</text:span></text:p>
            <text:p text:style-name="P299"><text:span text:style-name="T300">動機</text:span></text:p>
            <text:p text:style-name="P301"><text:span text:style-name="T302"><text:s/></text:span><text:span text:style-name="T303">與</text:span></text:p>
            <text:p text:style-name="P304"><text:span text:style-name="T305">未來</text:span></text:p>
            <text:p text:style-name="P306"><text:span text:style-name="T307">期望</text:span></text:p>
            <text:p text:style-name="P308"/>
          </table:table-cell>
          <table:table-cell table:style-name="TableCell309">
            <text:list text:style-name="LFO12" text:continue-numbering="true">
              <text:list-item>
                <text:p text:style-name="P310"><text:span text:style-name="T311">請簡述個人攻讀碩士班的主要動機，以及對未來的規劃、目標、及期望。</text:span></text:p>
              </text:list-item>
            </text:list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><text:span text:style-name="T326">領導</text:span></text:p>
            <text:p text:style-name="P327"><text:span text:style-name="T328">成就</text:span></text:p>
          </table:table-cell>
          <table:table-cell table:style-name="TableCell329">
            <text:list text:style-name="LFO12" text:continue-numbering="true">
              <text:list-item>
                <text:p text:style-name="P330"><text:span text:style-name="T331">請簡述個人最有意義的領導經驗，請不要著重在領導的情境細節，而是注重你個人如何成為有效率領導人的心得。（</text:span><text:span text:style-name="T332">300</text:span><text:span text:style-name="T333">字為限）</text:span></text:p>
              </text:list-item>
            </text:list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><text:span text:style-name="T349">學習</text:span></text:p>
            <text:p text:style-name="P350"><text:span text:style-name="T351">經驗</text:span></text:p>
          </table:table-cell>
          <table:table-cell table:style-name="TableCell352">
            <text:list text:style-name="LFO12" text:continue-numbering="true">
              <text:list-item>
                <text:p text:style-name="P353"><text:span text:style-name="T354">成功的領導者善於從失敗中學習，請描述你最有意義的失敗經驗，解釋為何失敗及學習經驗。（</text:span><text:span text:style-name="T355">300</text:span><text:span text:style-name="T356">字為限）</text:span></text:p>
              </text:list-item>
            </text:list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><text:span text:style-name="T379">專業</text:span></text:p>
            <text:p text:style-name="P380"><text:span text:style-name="T381">成就</text:span></text:p>
          </table:table-cell>
          <table:table-cell table:style-name="TableCell382">
            <text:list text:style-name="LFO12" text:continue-numbering="true">
              <text:list-item>
                <text:p text:style-name="P383"><text:span text:style-name="T384">過去之專業成就、個案</text:span><text:span text:style-name="T385">（如：</text:span><text:span text:style-name="T386">專業</text:span><text:span text:style-name="T387">證書、</text:span><text:span text:style-name="T388">考試證書、培訓證書、得獎事蹟、服務證明</text:span><text:span text:style-name="T389">等</text:span><text:span text:style-name="T390">，</text:span><text:span text:style-name="T391">請附影印本）：</text:span></text:p>
              </text:list-item>
            </text:list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><text:span text:style-name="T408">推薦人</text:span></text:p>
          </table:table-cell>
          <table:table-cell table:style-name="TableCell409">
            <text:list text:style-name="LFO12" text:continue-numbering="true">
              <text:list-item>
                <text:p text:style-name="P410"><text:span text:style-name="T411">請列舉二位適當人選，例如師長或主管姓名與電話，以供本所諮詢之需：</text:span></text:p>
              </text:list-item>
            </text:list>
            <text:p text:style-name="P412">1.</text:p>
            <text:p text:style-name="P413"/>
            <text:p text:style-name="P414"/>
            <text:p text:style-name="P415"/>
            <text:p text:style-name="P416"/>
            <text:p text:style-name="P417">2.</text:p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<text:tab/></text:span><text:span text:style-name="T425">以上所填寫之資訊完全屬實，同時，本人並授權長庚大學招生委員會查明上述資訊。若所述不實，願接受長庚大學招生委員會入學資格之裁決。</text:span></text:p>
            <text:p text:style-name="P426"><text:s text:c="39"/></text:p>
            <text:p text:style-name="P427"><text:span text:style-name="T428">填寫人：</text:span><text:span text:style-name="T429">_______________<text:s/></text:span></text:p>
          </table:table-cell>
          <table:covered-table-cell/>
        </table:table-row>
      </table:table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" svg:font-family="華康隸書體" style:font-family-generic="modern" style:font-pitch="fixed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222in" fo:margin-left="1.875in" fo:text-indent="-1.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baseline" style:line-height-at-least="0.2222in"/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style:vertical-align="baseline" fo:margin-right="0.0395in" fo:text-indent="-0.0194in"/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baseline" fo:margin-left="3.8888in" fo:text-indent="-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rame" style:display-name="grame" style:family="text" style:parent-style-name="預設段落字型"/>
    <style:style style:name="style71" style:display-name="style71" style:family="text">
      <style:text-properties fo:color="#FF0000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2pt" fo:hyphenate="false"/>
    </style:style>
    <style:style style:name="註釋標題字元" style:display-name="註釋標題 字元" style:family="text">
      <style:text-properties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style:font-size-complex="12pt" fo:hyphenate="false"/>
    </style:style>
    <style:style style:name="結語字元" style:display-name="結語 字元" style:family="text">
      <style:text-properties style:font-name-asian="標楷體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style:style style:name="樣式3" style:display-name="樣式3" style:family="paragraph" style:parent-style-name="內文">
      <style:paragraph-properties style:line-height-at-least="0.2222in" fo:margin-left="1.1666in" fo:text-indent="-1.1666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樣式4" style:display-name="樣式4" style:family="paragraph" style:parent-style-name="內文">
      <style:paragraph-properties style:text-autospace="none" fo:margin-top="0.125in" fo:margin-bottom="0.125in" style:line-height-at-least="0in"/>
      <style:text-properties style:font-name="標楷體" style:font-name-asian="標楷體" fo:hyphenate="false"/>
    </style:style>
    <style:style style:name="樣式3字元" style:display-name="樣式3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樣式4字元" style:display-name="樣式4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StandardWW" style:display-name="Standard (WW)" style:family="paragraph">
      <style:paragraph-properties fo:widows="0" fo:orphans="0" fo:text-align="justify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use-window-font-color="true"/>
    </style:style>
    <style:style style:name="WW_CharLFO2LVL3" style:family="text">
      <style:text-properties style:font-name="Arial"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Symbol" style:font-name-asian="華康隸書體" style:font-name-complex="Times New Roman" style:use-window-font-color="true" fo:font-size="11pt" style:font-size-asian="11pt"/>
    </style:style>
    <style:style style:name="WW_CharLFO11LVL2" style:family="text">
      <style:text-properties style:font-name="Wingdings" style:use-window-font-color="true" fo:font-size="11pt" style:font-size-asian="11pt"/>
    </style:style>
    <style:style style:name="WW_CharLFO11LVL3" style:family="text">
      <style:text-properties style:font-name="Monotype Sorts" style:font-name-asian="華康隸書體" style:font-name-complex="Times New Roman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style:text-line-through-type="none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complex="Times New Roman" style:text-line-through-type="none" fo:font-size="12pt" style:font-size-asian="12pt" style:font-size-complex="12pt"/>
    </style:style>
    <style:style style:name="WW_CharLFO22LVL1" style:family="text">
      <style:text-properties style:text-line-through-type="none" fo:font-size="12pt" style:font-size-asian="12pt" style:font-size-complex="12pt"/>
    </style:style>
    <style:style style:name="WW_CharLFO23LVL1" style:family="text">
      <style:text-properties style:text-line-through-type="none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text-line-through-type="none"/>
    </style:style>
    <style:style style:name="WW_CharLFO29LVL1" style:family="text">
      <style:text-properties fo:font-size="12pt" style:font-size-asian="12pt" style:font-size-complex="12pt"/>
    </style:style>
    <style:style style:name="WW_CharLFO3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2LVL1" style:family="text">
      <style:text-properties style:text-line-through-type="none" fo:font-size="12pt" style:font-size-asian="12pt" style:font-size-complex="12pt"/>
    </style:style>
    <style:style style:name="WW_CharLFO33LVL1" style:family="text">
      <style:text-properties style:font-name-complex="DFKaiShu-SB-Estd-BF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style:text-line-through-type="none" fo:font-size="12pt" style:font-size-asian="12pt" style:font-size-complex="12pt"/>
    </style:style>
    <style:style style:name="WW_CharLFO39LVL1" style:family="text">
      <style:text-properties fo:font-size="12pt" style:font-size-asian="12pt" style:font-size-complex="12pt"/>
    </style:style>
    <style:style style:name="WW_CharLFO40LVL1" style:family="text">
      <style:text-properties style:text-line-through-type="none" fo:font-size="12pt" style:font-size-asian="12pt" style:font-size-complex="12pt"/>
    </style:style>
    <style:style style:name="WW_CharLFO41LVL1" style:family="text">
      <style:text-properties fo:font-size="12pt" style:font-size-asian="12pt" style:font-size-complex="12pt"/>
    </style:style>
    <style:style style:name="WW_CharLFO42LVL1" style:family="text">
      <style:text-properties style:text-line-through-type="none" fo:font-size="12pt" style:font-size-asian="12pt" style:font-size-complex="12pt"/>
    </style:style>
    <style:style style:name="WW_CharLFO43LVL1" style:family="text">
      <style:text-properties style:text-line-through-type="none" fo:font-size="12pt" style:font-size-asian="12pt" style:font-size-complex="12pt"/>
    </style:style>
    <style:style style:name="WW_CharLFO45LVL1" style:family="text">
      <style:text-properties style:text-line-through-type="non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prefix="（" style:num-suffix="）" style:num-format="1">
        <style:list-level-properties text:space-before="0.3in" text:min-label-width="0.5902in" text:list-level-position-and-space-mode="label-alignment">
          <style:list-level-label-alignment text:label-followed-by="listtab" fo:margin-left="0.8902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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Monotype Sort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2777in" fo:margin-right="0.685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22in"/>
      </style:footer-style>
    </style:page-layout>
    <style:style style:name="P2" style:parent-style-name="頁尾" style:family="paragraph">
      <style:paragraph-properties fo:text-align="center" fo:margin-right="0.25in" fo:text-inden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</dc:title>
    <dc:description/>
    <dc:subject/>
    <meta:initial-creator>教務處</meta:initial-creator>
    <dc:creator>芃均 陳</dc:creator>
    <meta:creation-date>2025-11-26T01:08:00Z</meta:creation-date>
    <dc:date>2025-11-26T01:08:00Z</dc:date>
    <meta:print-date>2024-11-25T06:4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3" meta:character-count="896" meta:row-count="6" meta:non-whitespace-character-count="764"/>
  </office:meta>
</office:document-meta>
</file>