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@璅扑擃?" svg:font-family="@璅扑擃?" style:font-family-generic="system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text:style-name="WW_CharLFO11LVL4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5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5" style:num-format="一, 十, 一百(繁), ...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</text:list-style>
    <text:list-style style:name="LFO52">
      <text:list-level-style-number text:level="1" style:num-suffix=".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 fo:margin-left="0.843in" fo:text-indent="-0.84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line-height="115%"/>
      <style:text-properties style:font-name="標楷體" style:font-name-asian="標楷體" style:font-name-complex="標楷體" style:letter-kerning="false" style:font-size-complex="12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@璅扑擃?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" style:parent-style-name="內文" style:family="paragraph">
      <style:paragraph-properties fo:line-height="115%"/>
      <style:text-properties style:font-name="標楷體" style:font-name-asian="標楷體" fo:font-weight="bold" style:font-weight-asian="bold" style:letter-kerning="false" style:font-size-complex="12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style:font-name-complex="@璅扑擃?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family="paragraph">
      <style:paragraph-properties fo:line-height="115%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border="0in solid #FFFFFF" fo:padding="0.4305in" style:shadow="#000000 0in 0in" fo:line-height="115%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506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3.0305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27" style:family="table">
      <style:table-properties style:width="6.6625in" fo:margin-left="0in" table:align="left"/>
    </style:style>
    <style:style style:name="TableRow33" style:family="table-row">
      <style:table-row-properties style:min-row-height="0.3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9" style:family="table-row">
      <style:table-row-properties style:min-row-height="0.3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37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</style:style>
    <style:style style:name="T66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</style:style>
    <style:style style:name="T69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標楷體" style:font-name-asian="標楷體" style:font-name-complex="標楷體" fo:color="#A6A6A6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379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15%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border="0in solid #FFFFFF" fo:padding="0.4305in" style:shadow="#000000 0in 0in" fo:line-height="115%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92" style:family="table-column">
      <style:table-column-properties style:column-width="1.0597in" style:use-optimal-column-width="false"/>
    </style:style>
    <style:style style:name="TableColumn93" style:family="table-column">
      <style:table-column-properties style:column-width="5.5944in" style:use-optimal-column-width="false"/>
    </style:style>
    <style:style style:name="Table91" style:family="table">
      <style:table-properties style:width="6.6541in" fo:margin-left="0in" table:align="left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100" style:family="table-row">
      <style:table-row-properties style:min-row-height="0.51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106" style:family="table-row">
      <style:table-row-properties style:min-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2.2958in" style:use-optimal-column-width="false"/>
    </style:style>
    <style:style style:name="Table113" style:family="table">
      <style:table-properties style:width="2.2958in" fo:margin-left="0in" table:align="left"/>
    </style:style>
    <style:style style:name="TableRow115" style:family="table-row">
      <style:table-row-properties style:min-row-height="0.0166in" style:use-optimal-row-height="false"/>
    </style:style>
    <style:style style:name="TableCell116" style:family="table-cell">
      <style:table-cell-properties fo:border="0in solid #FFFF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AEAAAA"/>
    </style:style>
    <style:style style:name="T118" style:parent-style-name="預設段落字型" style:family="text">
      <style:text-properties style:font-name-asian="標楷體" fo:color="#AEAAAA"/>
    </style:style>
    <style:style style:name="T119" style:parent-style-name="預設段落字型" style:family="text">
      <style:text-properties style:font-name-asian="標楷體" fo:color="#AEAAAA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2.6527in" style:use-optimal-column-width="false"/>
    </style:style>
    <style:style style:name="Table121" style:family="table">
      <style:table-properties style:width="2.6527in" fo:margin-left="0in" table:align="left"/>
    </style:style>
    <style:style style:name="TableRow123" style:family="table-row">
      <style:table-row-properties style:min-row-height="0.4104in" style:use-optimal-row-height="false"/>
    </style:style>
    <style:style style:name="TableCell124" style:family="table-cell">
      <style:table-cell-properties fo:border="0in solid 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fo:text-align="justify" fo:line-height="115%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style:snap-to-layout-grid="false" style:contextual-spacing="true" fo:line-height="0.2777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長庚大學曾獲補助計畫揭露聲明書</text:p>
      <text:p text:style-name="P3"><text:s text:c="4"/>請確實填寫近三年曾獲得校內、國科會或其他校外計畫補助，並擔任該計畫主持人的相關資料。如填報內容不實，技術合作處技術產創中心將不再受理未來任何計畫補助之申請。</text:p>
      <text:p text:style-name="P4"/>
      <text:p text:style-name="P5">以下請依實際情形，擇一勾選：</text:p>
      <text:p text:style-name="P6"><text:span text:style-name="T7">□</text:span><text:span text:style-name="T8">本人未曾獲得</text:span><text:span text:style-name="T9">校內、</text:span><text:span text:style-name="T10">國科會</text:span><text:span text:style-name="T11">或其他</text:span><text:span text:style-name="T12">校外計畫補助並擔任該計畫主持人，且與事實相符，否則本人願自負一切責任。</text:span></text:p>
      <text:p text:style-name="P13"/>
      <text:p text:style-name="P14"><text:span text:style-name="T15">□</text:span><text:span text:style-name="T16">本人近三年曾獲得</text:span><text:span text:style-name="T17">校內、</text:span><text:span text:style-name="T18">國科會</text:span><text:span text:style-name="T19">或其他</text:span><text:span text:style-name="T20">校外計畫補助並擔任該計畫主持人</text:span><text:span text:style-name="T21">；所提供相關計畫之內容</text:span><text:span text:style-name="T22">（如下）</text:span><text:span text:style-name="T23">均與事實相符，否則本人願自負一切責任。</text:span></text:p>
      <text:p text:style-name="P24"/>
      <text:list text:style-name="LFO30" text:continue-numbering="true">
        <text:list-item>
          <text:p text:style-name="P25"><text:span text:style-name="T26">相關補助清單如下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年份</text:span></text:p>
          </table:table-cell>
          <table:table-cell table:style-name="TableCell37">
            <text:p text:style-name="P38"><text:span text:style-name="T39">補助單位</text:span></text:p>
          </table:table-cell>
          <table:table-cell table:style-name="TableCell40">
            <text:p text:style-name="P41"><text:span text:style-name="T42">計畫類型</text:span></text:p>
          </table:table-cell>
          <table:table-cell table:style-name="TableCell43">
            <text:p text:style-name="P44"><text:span text:style-name="T45">計畫題目</text:span></text:p>
          </table:table-cell>
          <table:table-cell table:style-name="TableCell46">
            <text:p text:style-name="P47"><text:span text:style-name="T48">核定金額</text:span></text:p>
          </table:table-cell>
        </table:table-row>
        <table:table-row table:style-name="TableRow49">
          <table:table-cell table:style-name="TableCell50">
            <text:p text:style-name="P51"><text:span text:style-name="T52">(如:2024)</text:span></text:p>
          </table:table-cell>
          <table:table-cell table:style-name="TableCell53">
            <text:p text:style-name="P54"><text:span text:style-name="T55">(如：長庚大學)</text:span></text:p>
          </table:table-cell>
          <table:table-cell table:style-name="TableCell56">
            <text:p text:style-name="P57"><text:span text:style-name="T58">(如：創新原型計畫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(如:2024)</text:span></text:p>
          </table:table-cell>
          <table:table-cell table:style-name="TableCell67">
            <text:p text:style-name="P68"><text:span text:style-name="T69">(如：國科會)</text:span></text:p>
          </table:table-cell>
          <table:table-cell table:style-name="TableCell70">
            <text:p text:style-name="P71"><text:span text:style-name="T72">(如：專題研究計畫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30" text:continue-numbering="true">
        <text:list-item>
          <text:p text:style-name="P89"><text:span text:style-name="T90">如本次欲申請計畫與已獲補助計畫相似，請說明兩計畫差異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本次欲申請計畫題目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已獲補助計畫題目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兩計畫之差異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內文"><text:span text:style-name="T117">表號：</text:span><text:span text:style-name="T118">2</text:span><text:span text:style-name="T119">94000103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日期： <text:s text:c="3"/>年 <text:s text:c="4"/>月 <text:s text:c="4"/>日</text:span></text:p>
            <text:p text:style-name="P127"/>
            <text:p text:style-name="P128"><text:span text:style-name="T129">立書人：_____________（簽名）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@璅扑擃?" svg:font-family="@璅扑擃?" style:font-family-generic="system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 Math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@璅扑擃?" style:font-name-asian="@璅扑擃?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line-height="200%" fo:margin-left="0.544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HTML預設格式" style:display-name="HTML 預設格式" style:family="paragraph" style:parent-style-name="內文">
      <style:text-properties style:font-name="標楷體" style:font-name-complex="標楷體" fo:font-size="10pt" style:font-size-asian="10pt" fo:hyphenate="false"/>
    </style:style>
    <style:style style:name="HTML預設格式字元" style:display-name="HTML 預設格式 字元" style:family="text">
      <style:text-properties style:font-name="標楷體" style:font-name-complex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mbria Math" style:font-name-asian="Cambria Math" style:font-name-complex="Cambria Math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complex="Cambria Math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@璅扑擃?" fo:hyphenate="false"/>
    </style:style>
    <style:style style:name="純文字字元" style:display-name="純文字 字元" style:family="text">
      <style:text-properties style:font-name="@璅扑擃?" style:font-name-asian="@璅扑擃?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標題1字元" style:display-name="標題 1 字元" style:family="text">
      <style:text-properties style:font-name="Cambria Math" style:font-name-asian="Cambria Math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@璅扑擃?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標楷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@璅扑擃?" style:text-underline-type="none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style:text-underline-type="none"/>
    </style:style>
    <style:style style:name="WW_CharLFO9LVL1" style:family="text">
      <style:text-properties fo:color="#FF0000"/>
    </style:style>
    <style:style style:name="WW_CharLFO10LVL1" style:family="text">
      <style:text-properties style:font-name="@璅扑擃?" style:text-underline-type="none"/>
    </style:style>
    <style:style style:name="WW_CharLFO11LVL2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color="#FF0000"/>
    </style:style>
    <style:style style:name="WW_CharLFO20LVL1" style:family="text">
      <style:text-properties style:font-name="標楷體" style:font-name-asian="標楷體" fo:font-weight="normal" style:font-weight-asian="normal" style:text-underline-type="none"/>
    </style:style>
    <style:style style:name="WW_CharLFO21LVL1" style:family="text">
      <style:text-properties style:font-name="標楷體" style:font-name-asian="標楷體" fo:font-weight="normal" style:font-weight-asian="normal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style:font-name="標楷體" style:font-name-asian="標楷體" style:font-name-complex="@璅扑擃?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fo:font-weight="normal" style:font-weight-asian="normal" style:font-weight-complex="normal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/>
    </style:style>
    <style:style style:name="WW_CharLFO37LVL1" style:family="text">
      <style:text-properties fo:font-weight="normal" style:font-weight-asian="normal" style:font-weight-complex="normal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fo:font-weight="normal" style:font-weight-asian="normal" fo:color="#FF0000"/>
    </style:style>
    <style:style style:name="WW_CharLFO50LVL1" style:family="text">
      <style:text-properties style:font-name="標楷體" style:font-name-asian="標楷體" style:font-name-complex="@璅扑擃?" fo:color="#FF0000" style:text-underline-type="single" style:text-underline-style="solid" style:text-underline-width="auto" style:text-underline-mode="continuous"/>
    </style:style>
    <style:style style:name="WW_CharLFO51LVL1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WW_CharLFO54LVL1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一, 十, 一百(繁), ...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text:style-name="WW_CharLFO11LVL4" style:num-prefix="(" style:num-suffix=")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1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5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5" style:num-format="一, 十, 一百(繁), ...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</text:list-style>
    <text:list-style style:name="LFO52">
      <text:list-level-style-number text:level="1" style:num-suffix=".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長庚大學技術產創中心</meta:initial-creator>
    <dc:creator>鄭家旻</dc:creator>
    <meta:creation-date>2026-04-29T00:52:00Z</meta:creation-date>
    <dc:date>2026-04-29T00:52:00Z</dc:date>
    <meta:print-date>2025-07-10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