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3055in"/>
      <style:text-properties style:font-name="標楷體" fo:font-size="18pt" style:font-size-asian="18pt" style:font-size-complex="18pt"/>
    </style:style>
    <style:style style:name="TableColumn11" style:family="table-column">
      <style:table-column-properties style:column-width="1.2055in"/>
    </style:style>
    <style:style style:name="TableColumn12" style:family="table-column">
      <style:table-column-properties style:column-width="5.7451in"/>
    </style:style>
    <style:style style:name="Table10" style:family="table">
      <style:table-properties style:width="6.9506in" fo:margin-left="0.065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 fo:margin-left="0.3326in">
        <style:tab-stops/>
      </style:paragraph-properties>
      <style:text-properties style:font-name="標楷體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ableRow20" style:family="table-row">
      <style:table-row-properties/>
    </style:style>
    <style:style style:name="P21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Row24" style:family="table-row">
      <style:table-row-properties/>
    </style:style>
    <style:style style:name="P25" style:parent-style-name="內文" style:family="paragraph">
      <style:paragraph-properties fo:line-height="0.3055in"/>
      <style:text-properties style:font-name="標楷體"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 fo:margin-left="1.2888in" fo:text-indent="-1.2888in">
        <style:tab-stops/>
      </style:paragraph-properties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319in" fo:margin-bottom="0.1319in" fo:line-height="0.3055in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40" style:parent-style-name="內文" style:list-style-name="LFO23" style:family="paragraph">
      <style:paragraph-properties fo:text-align="justify" fo:line-height="0.3055in" fo:margin-left="1.3659in" fo:text-indent="-0.4722in">
        <style:tab-stops>
          <style:tab-stop style:type="left" style:position="-0.3812in"/>
          <style:tab-stop style:type="left" style:position="-0.2479in"/>
        </style:tab-stops>
      </style:paragraph-properties>
      <style:text-properties style:font-name="標楷體" fo:font-size="16pt" style:font-size-asian="16pt" style:font-size-complex="16pt"/>
    </style:style>
    <style:style style:name="P41" style:parent-style-name="內文" style:list-style-name="LFO23" style:family="paragraph">
      <style:paragraph-properties fo:text-align="justify" fo:line-height="0.3055in" fo:margin-left="1.3659in" fo:text-indent="-0.4722in">
        <style:tab-stops>
          <style:tab-stop style:type="left" style:position="-0.3812in"/>
          <style:tab-stop style:type="left" style:position="-0.2479in"/>
        </style:tab-stops>
      </style:paragraph-properties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055in" fo:margin-left="0.8847in">
        <style:tab-stops/>
      </style:paragraph-properties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2638in" fo:text-indent="0.6687in"/>
      <style:text-properties style:font-name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638in" fo:text-indent="0.6687in"/>
      <style:text-properties style:font-name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2638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產學合作附約書(人體研究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原立合約人：</text:p>
          </table:table-cell>
          <table:table-cell table:style-name="TableCell16">
            <text:p text:style-name="P17"><text:span text:style-name="T18"><text:s text:c="3"/>合作機構全銜 <text:s text:c="2"/></text:span><text:span text:style-name="T19">(以下簡稱甲方)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長庚大學(以下簡稱乙方)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計畫主持人：長庚大學</text:span><text:span text:style-name="T29"><text:s text:c="6"/></text:span><text:span text:style-name="T30">系(所)</text:span><text:span text:style-name="T31"><text:s text:c="8"/></text:span><text:span text:style-name="T32">教授(以下簡稱丙方)</text:span></text:p>
          </table:table-cell>
        </table:table-row>
      </table:table>
      <text:p text:style-name="P33"><text:span text:style-name="T34">甲、乙、丙三方為辦理</text:span><text:span text:style-name="T35"><text:s text:c="10"/>計畫名稱 <text:s text:c="12"/></text:span><text:span text:style-name="T36">研究計畫(以下簡稱本計畫)，因本計畫涉及人體研究相關，經三方協議訂定下列事項共同遵守。</text:span></text:p>
      <text:p text:style-name="P37">第一條：委託服務</text:p>
      <text:p text:style-name="P38">依研究計畫書(以下簡稱計畫書)甲方特此同意委託丙方；丙方經乙方同意後受託，並依據本合約、學校及有關政府法令之規定，協助甲方開發研究。</text:p>
      <text:p text:style-name="P39">第二條：研究內容</text:p>
      <text:list text:style-name="LFO23" text:continue-numbering="true">
        <text:list-item>
          <text:p text:style-name="P40">研究內容如所附之計畫書(需載明申請人體研究倫理審查及試驗贊助廠商付款時程)，計畫書為本合約之一部份。</text:p>
        </text:list-item>
        <text:list-item>
          <text:p text:style-name="P41">本計畫屬人體研究計畫，三方應負責所有研究人員遵守本合約條款、人體研究法以及所有適用之法律、法規和準則。丙方應依照人體試驗倫理委員會核准之招募方式進行受試者招募，且應負責取得每位受試者之知情同意，並使用經人體試驗倫理委員會核准之受試者同意書，取得每位受試者完整簽署之受試者同意書，受試者同意書經修正者亦同。因執行本計畫而發生不良事件或造成受試者的損害，應由甲方依法負補償責任，包括但不限於負擔必要之醫療費用。</text:p>
        </text:list-item>
      </text:list>
      <text:p text:style-name="P42"/>
      <text:p text:style-name="P43">第三條：附約份數</text:p>
      <text:p text:style-name="P44">本附約計正本三份，甲、乙及丙方各執一份為憑。</text:p>
      <text:p text:style-name="P45"/>
      <text:p text:style-name="P46"/>
      <text:p text:style-name="P47"/>
      <text:p text:style-name="P48"/>
      <text:p text:style-name="P49"/>
      <text:p text:style-name="P50"/>
      <text:p text:style-name="P51">甲方代表人</text:p>
      <text:p text:style-name="P52"><text:tab/><text:tab/>姓 <text:s text:c="3"/>名： <text:s text:c="9"/>（簽章）</text:p>
      <text:p text:style-name="P53"><text:tab/><text:tab/>職 <text:s text:c="3"/>稱：</text:p>
      <text:p text:style-name="P54"><text:tab/><text:tab/>地 <text:s text:c="3"/>址：</text:p>
      <text:p text:style-name="P55"><text:tab/><text:tab/>統一編號：</text:p>
      <text:p text:style-name="P56"/>
      <text:p text:style-name="P57">乙方代表人</text:p>
      <text:p text:style-name="P58"><text:tab/><text:tab/>姓 <text:s text:c="3"/>名：湯明哲 <text:s text:c="3"/>（簽章）</text:p>
      <text:p text:style-name="P59"><text:tab/><text:tab/>職 <text:s text:c="3"/>稱：校 <text:s/>長</text:p>
      <text:p text:style-name="P60"><text:tab/><text:tab/>地 <text:s text:c="3"/>址：桃園市龜山區文化一路259號</text:p>
      <text:p text:style-name="P61"><text:tab/><text:tab/>統一編號：02612701</text:p>
      <text:p text:style-name="P62"/>
      <text:p text:style-name="P63">丙方代表人 <text:s text:c="23"/></text:p>
      <text:p text:style-name="P64">姓 <text:s text:c="3"/>名： <text:s text:c="9"/>（簽章）</text:p>
      <text:p text:style-name="P65">身份證號：</text:p>
      <text:p text:style-name="P66"><text:tab/><text:tab/>系 <text:s text:c="3"/>所：</text:p>
      <text:p text:style-name="P67"><text:tab/><text:tab/>職 <text:s text:c="3"/>稱：</text:p>
      <text:p text:style-name="P68"><text:tab/><text:tab/>地 <text:s text:c="3"/>址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02in" svg:y="0.0173in" svg:width="1.1666in" draw:z-index="0"><draw:text-box fo:min-height="0in"><text:p text:style-name="頁尾"><text:span text:style-name="T3">第<text:s/></text:span><text:span text:style-name="T4"><text:page-number text:fixed="false">1</text:page-number></text:span><text:span text:style-name="T5"><text:s/>頁 共<text:s/></text:span><text:span text:style-name="T6"><text:page-count>1</text:page-count></text:span><text:span text:style-name="T7"><text:s/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產學合作合約書(中 )</dc:title>
    <dc:subject/>
    <meta:initial-creator>cher</meta:initial-creator>
    <dc:creator>黃巧狄</dc:creator>
    <meta:creation-date>2025-05-09T03:40:00Z</meta:creation-date>
    <dc:date>2025-05-09T03:40:00Z</dc:date>
    <meta:print-date>2008-04-28T02:5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17" meta:character-count="789" meta:row-count="5" meta:non-whitespace-character-count="673"/>
  </office:meta>
</office:document-meta>
</file>