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text-align="justify" style:line-height-at-least="0in" fo:margin-right="-0.076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8" style:family="table-column">
      <style:table-column-properties style:column-width="6.3819in" style:use-optimal-column-width="false"/>
    </style:style>
    <style:style style:name="Table17" style:family="table">
      <style:table-properties style:width="6.3819in" fo:margin-left="0in" table:align="left"/>
    </style:style>
    <style:style style:name="TableRow19" style:family="table-row">
      <style:table-row-properties style:min-row-height="0.386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list-style-name="WW8Num3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90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list-style-name="WW8Num3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text-align="justify" fo:margin-left="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270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list-style-name="WW8Num3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text-align="justify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249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list-style-name="WW8Num3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1284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list-style-name="WW8Num3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justify" fo:margin-lef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509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list-style-name="WW8Num3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text-align="justify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645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list-style-name="WW8Num3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text-align="justify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6458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list-style-name="WW8Num3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text-align="justify"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6458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list-style-name="WW8Num3" style:family="paragraph">
      <style:paragraph-properties fo:text-align="justify" style:vertical-align="auto" fo:background-color="#FFFFFF">
        <style:background-fill draw:fill="solid" draw:fill-color="#FFFFFF"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fo:text-align="justify" fo:margin-left="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text-align="justify"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min-row-height="0.645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list-style-name="WW8Num3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3" style:parent-style-name="Standard" style:family="paragraph">
      <style:paragraph-properties fo:text-align="justify" fo:margin-left="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text-align="justify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min-row-height="2.0979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list-style-name="WW8Num3" style:family="paragraph"/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218695387"/>各位同學好：</text:p>
      <text:p text:style-name="P16">今年的實習結束了，為使本校實習課程執行日趨完善，擬以不具名問卷方式收集同學意見，煩請各位同學以親身的經歷，提供寶貴意見及建議，進而嘉惠學弟妹，謝謝你的幫忙，並祝福你畢業前學業順利，畢業後鵬程大展。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list text:style-name="WW8Num3" text:continue-numbering="true">
              <text:list-item>
                <text:p text:style-name="P21"><text:bookmark-end text:name="_Hlk218695387"/><text:span text:style-name="T22">你就讀的科系為：</text:span><text:span text:style-name="T23">　　　　　　</text:span><text:span text:style-name="T24">　</text:span><text:span text:style-name="T25">系</text:span></text:p>
              </text:list-item>
            </text:list>
          </table:table-cell>
        </table:table-row>
        <table:table-row table:style-name="TableRow26">
          <table:table-cell table:style-name="TableCell27">
            <text:list text:style-name="WW8Num3" text:continue-numbering="true">
              <text:list-item>
                <text:p text:style-name="P28"><text:span text:style-name="T29">你被安排的實習合作機構為：</text:span></text:p>
              </text:list-item>
            </text:list>
            <text:p text:style-name="P30"><text:span text:style-name="T31"><text:s text:c="3"/>□</text:span><text:span text:style-name="T32">台塑企業　</text:span><text:span text:style-name="T33">□</text:span><text:span text:style-name="T34">長庚醫院　</text:span><text:span text:style-name="T35">□</text:span><text:span text:style-name="T36">其他實習合作機構</text:span></text:p>
          </table:table-cell>
        </table:table-row>
        <table:table-row table:style-name="TableRow37">
          <table:table-cell table:style-name="TableCell38">
            <text:list text:style-name="WW8Num3" text:continue-numbering="true">
              <text:list-item>
                <text:p text:style-name="P39"><text:span text:style-name="T40">實習對你實務技能的提升，助益如何？</text:span></text:p>
              </text:list-item>
            </text:list>
            <text:p text:style-name="P41">□非常有助益　□有助益　□普通　□無助益　□毫無助益</text:p>
            <text:p text:style-name="P42"><text:span text:style-name="T43">建議改進事項：</text:span><text:span text:style-name="T44">　　　　　　　　</text:span><text:span text:style-name="T45">　　　　　　　　　　　　　　　</text:span><text:span text:style-name="T46">­</text:span><text:span text:style-name="T47">­</text:span></text:p>
          </table:table-cell>
        </table:table-row>
        <table:table-row table:style-name="TableRow48">
          <table:table-cell table:style-name="TableCell49">
            <text:list text:style-name="WW8Num3" text:continue-numbering="true">
              <text:list-item>
                <text:p text:style-name="P50">實習對你問題解決能力的提升，助益如何？</text:p>
              </text:list-item>
            </text:list>
            <text:p text:style-name="P51">□非常有助益　□有助益　□普通　□無助益　□毫無助益</text:p>
            <text:p text:style-name="P52"><text:span text:style-name="T53">建議改進事項：</text:span><text:span text:style-name="T54">　　　　　　　　　　　　　　　　　　　　　　　</text:span><text:span text:style-name="T55">­</text:span><text:span text:style-name="T56">­</text:span></text:p>
          </table:table-cell>
        </table:table-row>
        <table:table-row table:style-name="TableRow57">
          <table:table-cell table:style-name="TableCell58">
            <text:list text:style-name="WW8Num3" text:continue-numbering="true">
              <text:list-item>
                <text:p text:style-name="P59"><text:span text:style-name="T60">實習對你認識一個公司或單位的運作，助益如何？</text:span></text:p>
              </text:list-item>
            </text:list>
            <text:p text:style-name="P61">□非常有助益　□有助益　□普通　□無助益　□毫無助益</text:p>
            <text:p text:style-name="P62"><text:span text:style-name="T63">建議改進事項：</text:span><text:span text:style-name="T64">　　　　　　　　　　　　　　　　　　　　　　　</text:span><text:span text:style-name="T65">­</text:span><text:span text:style-name="T66">­</text:span></text:p>
          </table:table-cell>
        </table:table-row>
        <table:table-row table:style-name="TableRow67">
          <table:table-cell table:style-name="TableCell68">
            <text:list text:style-name="WW8Num3" text:continue-numbering="true">
              <text:list-item>
                <text:p text:style-name="P69"><text:span text:style-name="T70">你對系上輔導教師的聯繫與指導看法如何？</text:span></text:p>
              </text:list-item>
            </text:list>
            <text:p text:style-name="P71">□非常滿意　□滿意　□普通　□不滿意　□非常不滿意</text:p>
            <text:p text:style-name="P72"><text:span text:style-name="T73">建議改進事項：</text:span><text:span text:style-name="T74">　　　　　　　　　　　　　　　　　　　　　　　</text:span><text:span text:style-name="T75">­</text:span><text:span text:style-name="T76">­</text:span></text:p>
          </table:table-cell>
        </table:table-row>
        <table:table-row table:style-name="TableRow77">
          <table:table-cell table:style-name="TableCell78">
            <text:list text:style-name="WW8Num3" text:continue-numbering="true">
              <text:list-item>
                <text:p text:style-name="P79"><text:span text:style-name="T80">你向實習合作機構主管或同仁請益時所獲得的協助如何？</text:span></text:p>
              </text:list-item>
            </text:list>
            <text:p text:style-name="P81">□非常滿意　□滿意　□普通　□不滿意　□非常不滿意</text:p>
            <text:p text:style-name="P82"><text:span text:style-name="T83">建議改進事項：</text:span><text:span text:style-name="T84">　　　　　　　　　　　　　　　　　　　　　　　</text:span><text:span text:style-name="T85">­</text:span><text:span text:style-name="T86">­</text:span></text:p>
          </table:table-cell>
        </table:table-row>
        <table:table-row table:style-name="TableRow87">
          <table:table-cell table:style-name="TableCell88">
            <text:list text:style-name="WW8Num3" text:continue-numbering="true">
              <text:list-item>
                <text:p text:style-name="P89"><text:span text:style-name="T90">你對本期實習收獲的整體評價如何？</text:span></text:p>
              </text:list-item>
            </text:list>
            <text:p text:style-name="P91">□非常滿意　□滿意　□普通　□不滿意　□非常不滿意</text:p>
            <text:p text:style-name="P92"><text:span text:style-name="T93">建議改進事項：</text:span><text:span text:style-name="T94">　　　　　　　　　　　　　　　　　　　　　　　</text:span><text:span text:style-name="T95">­</text:span><text:span text:style-name="T96">­</text:span></text:p>
          </table:table-cell>
        </table:table-row>
        <table:table-row table:style-name="TableRow97">
          <table:table-cell table:style-name="TableCell98">
            <text:list text:style-name="WW8Num3" text:continue-numbering="true">
              <text:list-item>
                <text:p text:style-name="P99">完成實習後，你未來有興趣探索與發展的職涯領域？（可複選）</text:p>
              </text:list-item>
            </text:list>
            <text:p text:style-name="P100"><text:span text:style-name="T101">□教育與培訓　□工程技術與研發　□技術與專案管理</text:span></text:p>
            <text:p text:style-name="P102"><text:span text:style-name="T103">□人工智慧與資訊科技　□資料分析與商業智慧　□行銷與商業企劃 <text:s/>□財務會計與金融服務　□能源工程與永續管理　□醫療科技</text:span></text:p>
            <text:p text:style-name="P104">□醫療服務與保健　□其他＿＿＿＿＿</text:p>
          </table:table-cell>
        </table:table-row>
        <table:table-row table:style-name="TableRow105">
          <table:table-cell table:style-name="TableCell106">
            <text:list text:style-name="WW8Num3" text:continue-numbering="true">
              <text:list-item>
                <text:p text:style-name="P107"><text:span text:style-name="T108">你是否會推薦學校繼續向該實習</text:span><text:span text:style-name="T109">合作機構</text:span><text:span text:style-name="T110">徵求實習機會，並推薦學弟妹至該</text:span><text:span text:style-name="T111">機構</text:span><text:span text:style-name="T112">實習？</text:span></text:p>
              </text:list-item>
            </text:list>
            <text:p text:style-name="P113"><text:span text:style-name="T114">□</text:span><text:span text:style-name="T115">是（請</text:span><text:span text:style-name="T116">推薦實習</text:span><text:span text:style-name="T117">合作機構</text:span><text:span text:style-name="T118">名稱</text:span><text:span text:style-name="T119">　　　　　　　</text:span><text:span text:style-name="T120">）</text:span><text:span text:style-name="T121">　　</text:span><text:span text:style-name="T122">□</text:span><text:span text:style-name="T123">無意見</text:span></text:p>
            <text:p text:style-name="P124"><text:span text:style-name="T125">□</text:span><text:span text:style-name="T126">否（原因：</text:span><text:span text:style-name="T127">　　　　　　　　　　　　　　　　　　　　　　　</text:span><text:span text:style-name="T128">­</text:span><text:span text:style-name="T129">­</text:span><text:span text:style-name="T130">）</text:span></text:p>
          </table:table-cell>
        </table:table-row>
        <text:soft-page-break/>
        <table:table-row table:style-name="TableRow131">
          <table:table-cell table:style-name="TableCell132">
            <text:list text:style-name="WW8Num3" text:continue-numbering="true">
              <text:list-item>
                <text:p text:style-name="P133"><text:span text:style-name="T134">其他建議：（請不吝提出，謝謝。）</text:span></text:p>
              </text:list-item>
            </text:list>
            <text:p text:style-name="P1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text-align="justify" fo:text-indent="0.3333in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結語" style:display-name="結語" style:family="paragraph" style:parent-style-name="Standard" style:next-style-name="Standard">
      <style:paragraph-properties fo:margin-left="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Liberation Serif"/>
    </style:style>
    <text:list-style style:name="WW8Num2" style:display-name="WW8Num2">
      <text:list-level-style-bullet text:level="1" text:style-name="WW_CharLFO2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Liberation Serif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新細明體, PMingLiU" style:font-name-asian="新細明體, PMingLiU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, PMingLiU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" style:parent-style-name="Standard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長庚大學學生校外實習問卷調查表</text:p>
        <text:p text:style-name="P3"><text:span text:style-name="T4">（實習學生）</text:span></text:p>
      </style:header>
      <style:footer>
        <text:p text:style-name="P5"><text:span text:style-name="T6">表單流程：實習委員</text:span><text:span text:style-name="T7">→</text:span><text:span text:style-name="T8">實習學生</text:span><text:span text:style-name="T9">→</text:span><text:span text:style-name="T10">實習輔導教師</text:span><text:span text:style-name="T11">→</text:span><text:span text:style-name="T12">實習委員</text:span></text:p>
        <text:p text:style-name="P13"><text:span text:style-name="T14">表單編號：</text:span><text:span text:style-name="T15">09300020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技術學院二技部學生專業實務實習問卷調查表</dc:title>
    <meta:initial-creator>林裕勛</meta:initial-creator>
    <dc:creator>李罃罃</dc:creator>
    <meta:creation-date>2024-01-18T22:27:00Z</meta:creation-date>
    <dc:date>2026-01-07T08:23:00Z</dc:date>
    <meta:print-date>2005-11-22T14:26:00Z</meta:print-date>
    <meta:template xlink:href="Normal" xlink:type="simple"/>
    <meta:editing-cycles>20</meta:editing-cycles>
    <meta:editing-duration>PT2400S</meta:editing-duration>
    <meta:document-statistic meta:page-count="2" meta:paragraph-count="1" meta:word-count="135" meta:character-count="905" meta:row-count="6" meta:non-whitespace-character-count="771"/>
  </office:meta>
</office:document-meta>
</file>