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2">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3">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fo:font-size="16pt" style:font-size-asian="16pt" style:font-size-complex="16pt"/>
    </style:style>
    <style:style style:name="P17" style:parent-style-name="內文" style:family="paragraph">
      <style:paragraph-properties fo:text-align="center" fo:line-height="0.3055in"/>
      <style:text-properties fo:font-size="16pt" style:font-size-asian="16pt" style:font-size-complex="16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fo:font-weight="bold" style:font-weight-asian="bold" fo:font-size="22pt" style:font-size-asian="22pt" style:font-size-complex="22pt"/>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31" style:parent-style-name="內文" style:family="paragraph">
      <style:paragraph-properties fo:text-align="center"/>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font-size-complex="20pt"/>
    </style:style>
    <style:style style:name="P49"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fo:font-weight="bold" style:font-weight-asian="bold" fo:font-size="20pt" style:font-size-asian="20pt"/>
    </style:style>
    <style:style style:name="P51" style:parent-style-name="內文" style:family="paragraph">
      <style:paragraph-properties fo:line-height="150%"/>
    </style:style>
    <style:style style:name="P52" style:parent-style-name="內文" style:family="paragraph">
      <style:paragraph-properties fo:line-height="150%"/>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55" style:parent-style-name="預設段落字型" style:family="text">
      <style:text-properties fo:font-weight="bold" style:font-weight-asian="bold" fo:font-size="16pt" style:font-size-asian="16pt"/>
    </style:style>
    <style:style style:name="T56" style:parent-style-name="預設段落字型" style:family="text">
      <style:text-properties fo:font-weight="bold" style:font-weight-asian="bold" fo:font-size="16pt" style:font-size-asian="16pt"/>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P5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0" style:parent-style-name="預設段落字型" style:family="text">
      <style:text-properties fo:font-weight="bold" style:font-weight-asian="bold" fo:font-size="16pt" style:font-size-asian="16pt"/>
    </style:style>
    <style:style style:name="T61" style:parent-style-name="預設段落字型" style:family="text">
      <style:text-properties fo:font-weight="bold" style:font-weight-asian="bold" fo:font-size="16pt" style:font-size-asian="16pt"/>
    </style:style>
    <style:style style:name="T62"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6pt" style:font-size-asian="16pt"/>
    </style:style>
    <style:style style:name="T64" style:parent-style-name="預設段落字型" style:family="text">
      <style:text-properties fo:font-weight="bold" style:font-weight-asian="bold" fo:font-size="16pt" style:font-size-asian="16pt"/>
    </style:style>
    <style:style style:name="T65" style:parent-style-name="預設段落字型" style:family="text">
      <style:text-properties fo:font-weight="bold" style:font-weight-asian="bold" fo:font-size="16pt" style:font-size-asian="16pt"/>
    </style:style>
    <style:style style:name="T66" style:parent-style-name="預設段落字型" style:family="text">
      <style:text-properties fo:font-weight="bold" style:font-weight-asian="bold" fo:font-size="16pt" style:font-size-asian="16pt"/>
    </style:style>
    <style:style style:name="P6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8" style:parent-style-name="預設段落字型" style:family="text">
      <style:text-properties fo:font-weight="bold" style:font-weight-asian="bold" fo:font-size="16pt" style:font-size-asian="16pt"/>
    </style:style>
    <style:style style:name="T6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70" style:parent-style-name="預設段落字型" style:family="text">
      <style:text-properties fo:font-weight="bold" style:font-weight-asian="bold" fo:font-size="16pt" style:font-size-asian="16pt"/>
    </style:style>
    <style:style style:name="T71" style:parent-style-name="預設段落字型" style:family="text">
      <style:text-properties fo:font-weight="bold" style:font-weight-asian="bold" fo:font-size="16pt" style:font-size-asian="16pt"/>
    </style:style>
    <style:style style:name="T72" style:parent-style-name="預設段落字型" style:family="text">
      <style:text-properties fo:font-weight="bold" style:font-weight-asian="bold" fo:font-size="16pt" style:font-size-asian="16pt"/>
    </style:style>
    <style:style style:name="P73" style:parent-style-name="內文" style:family="paragraph">
      <style:paragraph-properties fo:text-align="center" fo:line-height="0.3055in"/>
      <style:text-properties fo:font-size="20pt" style:font-size-asian="20pt" style:font-size-complex="20pt"/>
    </style:style>
    <style:style style:name="P74" style:parent-style-name="內文" style:family="paragraph">
      <style:paragraph-properties fo:text-align="center" fo:line-height="0.3055in"/>
      <style:text-properties fo:font-size="20pt" style:font-size-asian="20pt" style:font-size-complex="20pt"/>
    </style:style>
    <style:style style:name="P75" style:parent-style-name="內文" style:family="paragraph">
      <style:paragraph-properties fo:text-align="center" fo:line-height="0.3055in"/>
      <style:text-properties fo:font-size="20pt" style:font-size-asian="20pt" style:font-size-complex="20pt"/>
    </style:style>
    <style:style style:name="P76" style:parent-style-name="內文" style:family="paragraph">
      <style:paragraph-properties fo:text-align="center" fo:line-height="0.3055in"/>
      <style:text-properties fo:font-size="20pt" style:font-size-asian="20pt" style:font-size-complex="20pt"/>
    </style:style>
    <style:style style:name="P77" style:parent-style-name="內文" style:family="paragraph">
      <style:paragraph-properties fo:text-align="center" fo:line-height="0.3055in"/>
      <style:text-properties fo:font-size="20pt" style:font-size-asian="20pt" style:font-size-complex="20pt"/>
    </style:style>
    <style:style style:name="P78" style:parent-style-name="內文" style:family="paragraph">
      <style:paragraph-properties fo:text-align="center" fo:line-height="0.3055in"/>
      <style:text-properties fo:font-size="20pt" style:font-size-asian="20pt" style:font-size-complex="20pt"/>
    </style:style>
    <style:style style:name="P79" style:parent-style-name="內文" style:family="paragraph">
      <style:paragraph-properties fo:text-align="center" fo:line-height="0.3055in"/>
      <style:text-properties fo:font-size="20pt" style:font-size-asian="20pt" style:font-size-complex="20pt"/>
    </style:style>
    <style:style style:name="P80" style:parent-style-name="內文" style:family="paragraph">
      <style:paragraph-properties fo:text-align="center" fo:line-height="0.3055in"/>
      <style:text-properties fo:font-size="20pt" style:font-size-asian="20pt" style:font-size-complex="20pt"/>
    </style:style>
    <style:style style:name="P81" style:parent-style-name="內文" style:family="paragraph">
      <style:paragraph-properties fo:text-align="center" fo:line-height="0.3055in"/>
      <style:text-properties fo:font-size="20pt" style:font-size-asian="20pt" style:font-size-complex="20pt"/>
    </style:style>
    <style:style style:name="P82" style:parent-style-name="內文" style:family="paragraph">
      <style:paragraph-properties fo:text-align="justify" fo:margin-top="0.1319in" fo:margin-bottom="0.1319in" fo:line-height="0.3055in"/>
      <style:text-properties fo:font-size="16pt" style:font-size-asian="16pt" style:font-size-complex="16pt"/>
    </style:style>
    <style:style style:name="P83" style:parent-style-name="內文" style:family="paragraph">
      <style:paragraph-properties fo:text-align="justify" fo:line-height="0.3055in"/>
      <style:text-properties fo:font-size="16pt" style:font-size-asian="16pt" style:font-size-complex="16pt"/>
    </style:style>
    <style:style style:name="P84"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85" style:parent-style-name="內文" style:family="paragraph">
      <style:paragraph-properties fo:text-align="justify" fo:line-height="0.3055in"/>
      <style:text-properties fo:font-size="16pt" style:font-size-asian="16pt" style:font-size-complex="16pt"/>
    </style:style>
    <style:style style:name="P86" style:parent-style-name="內文" style:list-style-name="LFO20" style:family="paragraph">
      <style:paragraph-properties fo:text-align="justify" fo:line-height="0.3055in">
        <style:tab-stops/>
      </style:paragraph-properties>
      <style:text-properties fo:font-size="16pt" style:font-size-asian="16pt" style:font-size-complex="16pt"/>
    </style:style>
    <style:style style:name="P87" style:parent-style-name="內文" style:list-style-name="LFO20" style:family="paragraph">
      <style:paragraph-properties fo:text-align="justify" fo:line-height="0.3055in">
        <style:tab-stops/>
      </style:paragraph-properties>
      <style:text-properties fo:font-size="16pt" style:font-size-asian="16pt" style:font-size-complex="16pt"/>
    </style:style>
    <style:style style:name="P88" style:parent-style-name="內文" style:family="paragraph">
      <style:paragraph-properties fo:text-align="justify" fo:line-height="0.3055in"/>
      <style:text-properties fo:font-size="16pt" style:font-size-asian="16pt" style:font-size-complex="16pt"/>
    </style:style>
    <style:style style:name="P89" style:parent-style-name="內文" style:family="paragraph">
      <style:paragraph-properties fo:text-align="justify" fo:line-height="0.3055in" fo:margin-left="0.8847in">
        <style:tab-stops/>
      </style:paragraph-properties>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fo:font-size="16pt" style:font-size-asian="16pt" style:font-size-complex="16pt"/>
    </style:style>
    <style:style style:name="P106" style:parent-style-name="內文" style:family="paragraph">
      <style:paragraph-properties fo:text-align="justify" fo:line-height="0.3055in"/>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fo:font-weight="bold" style:font-weight-asian="bold" fo:font-size="16pt" style:font-size-asian="16pt" style:font-size-complex="16pt"/>
    </style:style>
    <style:style style:name="T110" style:parent-style-name="預設段落字型" style:family="text">
      <style:text-properties fo:font-weight="bold" style:font-weight-asian="bold" fo:font-size="16pt" style:font-size-asian="16pt" style:font-size-complex="16pt"/>
    </style:style>
    <style:style style:name="P111"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P122" style:parent-style-name="內文" style:family="paragraph">
      <style:paragraph-properties fo:text-align="justify" fo:line-height="0.3055in" fo:margin-left="1.3659in">
        <style:tab-stops/>
      </style:paragraph-properties>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fo:font-size="16pt" style:font-size-asian="16pt" style:font-size-complex="16pt"/>
    </style:style>
    <style:style style:name="P13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132"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P141" style:parent-style-name="內文" style:list-style-name="LFO2"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text-properties fo:font-size="16pt" style:font-size-asian="16pt" style:font-size-complex="16pt"/>
    </style:style>
    <style:style style:name="P142" style:parent-style-name="內文" style:family="paragraph">
      <style:paragraph-properties fo:text-align="justify" fo:line-height="0.3055in"/>
      <style:text-properties fo:font-size="16pt" style:font-size-asian="16pt" style:font-size-complex="16pt"/>
    </style:style>
    <style:style style:name="P143"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text-properties fo:font-size="16pt" style:font-size-asian="16pt" style:font-size-complex="16pt"/>
    </style:style>
    <style:style style:name="P144"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fo:font-size="16pt" style:font-size-asian="16pt" style:font-size-complex="16pt"/>
    </style:style>
    <style:style style:name="P150" style:parent-style-name="內文" style:family="paragraph">
      <style:paragraph-properties fo:text-align="justify" fo:line-height="0.3055in"/>
      <style:text-properties fo:font-size="16pt" style:font-size-asian="16pt" style:font-size-complex="16pt"/>
    </style:style>
    <style:style style:name="P151"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2"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3"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4" style:parent-style-name="內文" style:family="paragraph">
      <style:paragraph-properties fo:text-align="justify" fo:line-height="0.3055in"/>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weight="bold" style:font-weight-asian="bold" fo:font-size="16pt" style:font-size-asian="16pt" style:font-size-complex="16pt"/>
    </style:style>
    <style:style style:name="T157" style:parent-style-name="預設段落字型" style:family="text">
      <style:text-properties fo:font-weight="bold" style:font-weight-asian="bold" fo:font-size="16pt" style:font-size-asian="16pt" style:font-size-complex="16pt"/>
    </style:style>
    <style:style style:name="T158" style:parent-style-name="預設段落字型" style:family="text">
      <style:text-properties fo:font-weight="bold" style:font-weight-asian="bold" fo:font-size="16pt" style:font-size-asian="16pt" style:font-size-complex="16pt"/>
    </style:style>
    <style:style style:name="P159" style:parent-style-name="內文" style:family="paragraph">
      <style:paragraph-properties style:line-height-at-least="0in" fo:margin-left="1.0326in">
        <style:tab-stops/>
      </style:paragraph-properties>
      <style:text-properties fo:font-size="16pt" style:font-size-asian="16pt" style:font-size-complex="16pt"/>
    </style:style>
    <style:style style:name="P160" style:parent-style-name="內文" style:family="paragraph">
      <style:paragraph-properties style:line-height-at-least="0in" fo:margin-left="1.0326in">
        <style:tab-stops/>
      </style:paragraph-properties>
      <style:text-properties fo:font-size="16pt" style:font-size-asian="16pt" style:font-size-complex="16pt"/>
    </style:style>
    <style:style style:name="P161" style:parent-style-name="內文" style:family="paragraph">
      <style:paragraph-properties style:line-height-at-least="0in" fo:margin-left="1.7083in" fo:text-indent="-0.6756in">
        <style:tab-stops/>
      </style:paragraph-properties>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fo:font-size="16pt" style:font-size-asian="16pt" style:font-size-complex="16pt"/>
    </style:style>
    <style:style style:name="P168" style:parent-style-name="內文" style:family="paragraph">
      <style:paragraph-properties style:line-height-at-least="0in" fo:margin-left="1.7083in" fo:text-indent="-0.6756in">
        <style:tab-stops/>
      </style:paragraph-properties>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fo:font-size="16pt" style:font-size-asian="16pt" style:font-size-complex="16pt"/>
    </style:style>
    <style:style style:name="P175" style:parent-style-name="內文" style:family="paragraph">
      <style:paragraph-properties style:line-height-at-least="0in" fo:margin-left="1.7083in" fo:text-indent="-0.6756in">
        <style:tab-stops/>
      </style:paragraph-properties>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style:line-height-at-least="0in" fo:margin-left="1.7083in" fo:text-indent="-0.6756in">
        <style:tab-stops/>
      </style:paragraph-properties>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fo:font-size="16pt" style:font-size-asian="16pt" style:font-size-complex="16pt"/>
    </style:style>
    <style:style style:name="P184" style:parent-style-name="內文" style:family="paragraph">
      <style:paragraph-properties fo:text-align="justify" fo:line-height="0.3055in"/>
      <style:text-properties fo:font-size="16pt" style:font-size-asian="16pt" style:font-size-complex="16pt"/>
    </style:style>
    <style:style style:name="P185"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09in"/>
        </style:tab-stops>
      </style:paragraph-properties>
      <style:text-properties fo:font-size="16pt" style:font-size-asian="16pt" style:font-size-complex="16pt"/>
    </style:style>
    <style:style style:name="P186"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fo:font-size="16pt" style:font-size-asian="16pt" style:font-size-complex="16pt"/>
    </style:style>
    <style:style style:name="P190" style:parent-style-name="內文" style:list-style-name="LFO5"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191" style:parent-style-name="內文" style:family="paragraph">
      <style:paragraph-properties fo:text-align="justify" fo:line-height="0.3055in"/>
      <style:text-properties fo:font-size="16pt" style:font-size-asian="16pt" style:font-size-complex="16pt"/>
    </style:style>
    <style:style style:name="P192"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weight="bold" style:font-weight-asian="bold" fo:font-size="16pt" style:font-size-asian="16pt" style:font-size-complex="16pt"/>
    </style:style>
    <style:style style:name="T199" style:parent-style-name="預設段落字型" style:family="text">
      <style:text-properties fo:font-weight="bold" style:font-weight-asian="bold" fo:font-size="16pt" style:font-size-asian="16pt" style:font-size-complex="16pt"/>
    </style:style>
    <style:style style:name="T200" style:parent-style-name="預設段落字型" style:family="text">
      <style:text-properties fo:font-weight="bold" style:font-weight-asian="bold" fo:font-size="16pt" style:font-size-asian="16pt" style:font-size-complex="16pt"/>
    </style:style>
    <style:style style:name="P201" style:parent-style-name="內文" style:list-style-name="LFO13" style:family="paragraph">
      <style:paragraph-properties fo:line-height="0.3055in"/>
      <style:text-properties fo:font-size="16pt" style:font-size-asian="16pt" style:font-size-complex="16pt"/>
    </style:style>
    <style:style style:name="P202" style:parent-style-name="內文" style:family="paragraph">
      <style:paragraph-properties fo:line-height="0.3055in" fo:margin-left="1.8902in">
        <style:tab-stops/>
      </style:paragraph-properties>
      <style:text-properties fo:font-size="16pt" style:font-size-asian="16pt" style:font-size-complex="16pt"/>
    </style:style>
    <style:style style:name="P203" style:parent-style-name="內文" style:family="paragraph">
      <style:paragraph-properties fo:line-height="0.3055in" fo:margin-left="1.8902in">
        <style:tab-stops/>
      </style:paragraph-properties>
      <style:text-properties fo:font-size="16pt" style:font-size-asian="16pt" style:font-size-complex="16pt"/>
    </style:style>
    <style:style style:name="P204" style:parent-style-name="內文" style:family="paragraph">
      <style:paragraph-properties fo:line-height="0.3055in" fo:margin-left="1.8902in">
        <style:tab-stops/>
      </style:paragraph-properties>
      <style:text-properties fo:font-size="16pt" style:font-size-asian="16pt" style:font-size-complex="16pt"/>
    </style:style>
    <style:style style:name="P205" style:parent-style-name="內文" style:family="paragraph">
      <style:paragraph-properties fo:line-height="0.3055in" fo:margin-left="1.8902in">
        <style:tab-stops/>
      </style:paragraph-properties>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fo:font-size="16pt" style:font-size-asian="16pt" style:font-size-complex="16pt"/>
    </style:style>
    <style:style style:name="P211" style:parent-style-name="內文" style:list-style-name="LFO13" style:family="paragraph">
      <style:paragraph-properties fo:line-height="0.3055in"/>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style>
    <style:style style:name="P217" style:parent-style-name="內文" style:family="paragraph">
      <style:paragraph-properties fo:line-height="0.3055in" fo:margin-left="1.8902in">
        <style:tab-stops/>
      </style:paragraph-properties>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fo:font-size="16pt" style:font-size-asian="16pt" style:font-size-complex="16pt"/>
    </style:style>
    <style:style style:name="P222" style:parent-style-name="內文" style:family="paragraph">
      <style:paragraph-properties fo:line-height="0.3055in" fo:margin-left="1.8902in">
        <style:tab-stops/>
      </style:paragraph-properties>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P229" style:parent-style-name="內文" style:family="paragraph">
      <style:paragraph-properties fo:line-height="0.3055in"/>
      <style:text-properties fo:font-size="16pt" style:font-size-asian="16pt" style:font-size-complex="16pt"/>
    </style:style>
    <style:style style:name="P230" style:parent-style-name="內文" style:family="paragraph">
      <style:paragraph-properties fo:line-height="0.3055in"/>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style>
    <style:style style:name="P239" style:parent-style-name="內文" style:family="paragraph">
      <style:paragraph-properties fo:text-align="justify" fo:line-height="0.3055in" fo:margin-left="1.8902in">
        <style:tab-stops/>
      </style:paragraph-properties>
      <style:text-properties fo:font-size="16pt" style:font-size-asian="16pt" style:font-size-complex="16pt"/>
    </style:style>
    <style:style style:name="P240" style:parent-style-name="內文" style:family="paragraph">
      <style:paragraph-properties fo:text-align="justify" fo:line-height="0.3055in" fo:margin-left="1.8902in">
        <style:tab-stops/>
      </style:paragraph-properties>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fo:font-size="16pt" style:font-size-asian="16pt" style:font-size-complex="16pt"/>
    </style:style>
    <style:style style:name="P249" style:parent-style-name="內文" style:family="paragraph">
      <style:paragraph-properties fo:text-align="justify" fo:line-height="0.3055in" fo:margin-left="1.8902in">
        <style:tab-stops/>
      </style:paragraph-properties>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fo:font-size="16pt" style:font-size-asian="16pt" style:font-size-complex="16pt"/>
    </style:style>
    <style:style style:name="P255"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fo:font-size="16pt" style:font-size-asian="16pt" style:font-size-complex="16pt"/>
    </style:style>
    <style:style style:name="P267" style:parent-style-name="內文" style:family="paragraph">
      <style:paragraph-properties fo:text-align="justify" fo:line-height="0.3055in"/>
      <style:text-properties fo:font-size="16pt" style:font-size-asian="16pt" style:font-size-complex="16pt"/>
    </style:style>
    <style:style style:name="P268" style:parent-style-name="內文" style:list-style-name="LFO11" style:family="paragraph">
      <style:paragraph-properties fo:text-align="justify" fo:line-height="0.3055in"/>
      <style:text-properties fo:font-size="16pt" style:font-size-asian="16pt" style:font-size-complex="16pt"/>
    </style:style>
    <style:style style:name="P269" style:parent-style-name="內文" style:list-style-name="LFO11" style:family="paragraph">
      <style:paragraph-properties fo:text-align="justify" fo:line-height="0.3055in"/>
      <style:text-properties fo:font-size="16pt" style:font-size-asian="16pt" style:font-size-complex="16pt"/>
    </style:style>
    <style:style style:name="P270" style:parent-style-name="內文" style:family="paragraph">
      <style:paragraph-properties fo:text-align="justify" fo:line-height="0.3055in"/>
      <style:text-properties fo:font-size="16pt" style:font-size-asian="16pt" style:font-size-complex="16pt"/>
    </style:style>
    <style:style style:name="P271"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2"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3" style:parent-style-name="內文" style:list-style-name="LFO6"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274" style:parent-style-name="內文" style:family="paragraph">
      <style:paragraph-properties fo:text-align="justify" fo:line-height="0.3055in"/>
      <style:text-properties fo:font-size="16pt" style:font-size-asian="16pt" style:font-size-complex="16pt"/>
    </style:style>
    <style:style style:name="P275" style:parent-style-name="內文" style:family="paragraph">
      <style:paragraph-properties fo:text-align="justify" fo:line-height="0.3055in"/>
      <style:text-properties fo:font-size="16pt" style:font-size-asian="16pt" style:font-size-complex="16pt"/>
    </style:style>
    <style:style style:name="P276" style:parent-style-name="內文" style:family="paragraph">
      <style:paragraph-properties fo:text-align="justify" fo:line-height="0.3055in"/>
      <style:text-properties fo:font-size="16pt" style:font-size-asian="16pt" style:font-size-complex="16pt"/>
    </style:style>
    <style:style style:name="P277"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8"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79" style:parent-style-name="內文" style:list-style-name="LFO7"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0" style:parent-style-name="內文" style:family="paragraph">
      <style:paragraph-properties fo:text-align="justify" fo:line-height="0.3055in"/>
      <style:text-properties fo:font-size="16pt" style:font-size-asian="16pt" style:font-size-complex="16pt"/>
    </style:style>
    <style:style style:name="P281"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fo:font-size="16pt" style:font-size-asian="16pt" style:font-size-complex="16pt"/>
    </style:style>
    <style:style style:name="P285"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weight="bold" style:font-weight-asian="bold" fo:font-size="16pt" style:font-size-asian="16pt" style:font-size-complex="16pt"/>
    </style:style>
    <style:style style:name="T288" style:parent-style-name="預設段落字型" style:family="text">
      <style:text-properties fo:font-weight="bold" style:font-weight-asian="bold" fo:font-size="16pt" style:font-size-asian="16pt" style:font-size-complex="16pt"/>
    </style:style>
    <style:style style:name="T289" style:parent-style-name="預設段落字型" style:family="text">
      <style:text-properties fo:font-weight="bold" style:font-weight-asian="bold" fo:font-size="16pt" style:font-size-asian="16pt" style:font-size-complex="16pt"/>
    </style:style>
    <style:style style:name="P29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2"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3"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4"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5"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6" style:parent-style-name="內文" style:family="paragraph">
      <style:paragraph-properties fo:text-align="justify" fo:line-height="0.3055in" fo:margin-left="1.3659in">
        <style:tab-stops/>
      </style:paragraph-properties>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fo:font-size="16pt" style:font-size-asian="16pt" style:font-size-complex="16pt"/>
    </style:style>
    <style:style style:name="P304"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5"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06"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07" style:parent-style-name="內文" style:family="paragraph">
      <style:paragraph-properties fo:text-align="justify" fo:line-height="0.3055in"/>
      <style:text-properties fo:font-size="16pt" style:font-size-asian="16pt" style:font-size-complex="16pt"/>
    </style:style>
    <style:style style:name="P308" style:parent-style-name="內文" style:family="paragraph">
      <style:paragraph-properties fo:text-align="justify" fo:line-height="0.3055in"/>
      <style:text-properties fo:font-size="16pt" style:font-size-asian="16pt" style:font-size-complex="16pt"/>
    </style:style>
    <style:style style:name="P309" style:parent-style-name="內文" style:family="paragraph">
      <style:paragraph-properties fo:text-align="justify" fo:line-height="0.3055in"/>
      <style:text-properties fo:font-size="16pt" style:font-size-asian="16pt" style:font-size-complex="16pt"/>
    </style:style>
    <style:style style:name="P310" style:parent-style-name="內文" style:family="paragraph">
      <style:paragraph-properties style:line-height-at-least="0in"/>
      <style:text-properties fo:font-size="16pt" style:font-size-asian="16pt" style:font-size-complex="16pt"/>
    </style:style>
    <style:style style:name="P311" style:parent-style-name="內文" style:list-style-name="LFO12" style:family="paragraph">
      <style:paragraph-properties style:line-height-at-least="0in"/>
      <style:text-properties fo:font-size="16pt" style:font-size-asian="16pt" style:font-size-complex="16pt"/>
    </style:style>
    <style:style style:name="P312" style:parent-style-name="內文" style:list-style-name="LFO12" style:family="paragraph">
      <style:paragraph-properties style:line-height-at-least="0in"/>
      <style:text-properties fo:font-size="16pt" style:font-size-asian="16pt" style:font-size-complex="16pt"/>
    </style:style>
    <style:style style:name="P313" style:parent-style-name="內文" style:family="paragraph">
      <style:paragraph-properties fo:text-align="justify" fo:line-height="0.3055in"/>
      <style:text-properties fo:font-size="16pt" style:font-size-asian="16pt" style:font-size-complex="16pt"/>
    </style:style>
    <style:style style:name="P314" style:parent-style-name="內文" style:list-style-name="LFO9"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15" style:parent-style-name="內文" style:list-style-name="LFO9"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16" style:parent-style-name="內文" style:family="paragraph">
      <style:paragraph-properties fo:text-align="justify" fo:line-height="0.3055in"/>
      <style:text-properties fo:font-size="16pt" style:font-size-asian="16pt" style:font-size-complex="16pt"/>
    </style:style>
    <style:style style:name="P317"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8"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9"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0"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1"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2"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3" style:parent-style-name="內文" style:list-style-name="LFO1"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4" style:parent-style-name="內文" style:family="paragraph">
      <style:paragraph-properties fo:text-align="justify" fo:line-height="0.3055in"/>
    </style:style>
    <style:style style:name="T325" style:parent-style-name="預設段落字型" style:family="text">
      <style:text-properties fo:font-size="16pt" style:font-size-asian="16pt" style:font-size-complex="16pt"/>
    </style:style>
    <style:style style:name="T326" style:parent-style-name="預設段落字型" style:family="text">
      <style:text-properties fo:font-weight="bold" style:font-weight-asian="bold" fo:font-size="16pt" style:font-size-asian="16pt" style:font-size-complex="16pt"/>
    </style:style>
    <style:style style:name="T327" style:parent-style-name="預設段落字型" style:family="text">
      <style:text-properties fo:font-weight="bold" style:font-weight-asian="bold" fo:font-size="16pt" style:font-size-asian="16pt" style:font-size-complex="16pt"/>
    </style:style>
    <style:style style:name="T328" style:parent-style-name="預設段落字型" style:family="text">
      <style:text-properties fo:font-weight="bold" style:font-weight-asian="bold" fo:font-size="16pt" style:font-size-asian="16pt" style:font-size-complex="16pt"/>
    </style:style>
    <style:style style:name="P329" style:parent-style-name="內文" style:family="paragraph">
      <style:paragraph-properties fo:text-align="justify" fo:line-height="0.3055in"/>
      <style:text-properties fo:font-size="16pt" style:font-size-asian="16pt" style:font-size-complex="16pt"/>
    </style:style>
    <style:style style:name="P330" style:parent-style-name="內文" style:family="paragraph">
      <style:paragraph-properties fo:text-align="justify" fo:line-height="0.3055in"/>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style>
    <style:style style:name="T3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line-height="0.3055in"/>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fo:font-size="16pt" style:font-size-asian="16pt" style:font-size-complex="16pt"/>
    </style:style>
    <style:style style:name="P339" style:parent-style-name="內文" style:family="paragraph">
      <style:paragraph-properties fo:text-align="justify" fo:line-height="0.3055in"/>
      <style:text-properties fo:font-size="16pt" style:font-size-asian="16pt" style:font-size-complex="16pt"/>
    </style:style>
    <style:style style:name="P340"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341" style:parent-style-name="內文" style:family="paragraph">
      <style:paragraph-properties fo:text-align="justify" fo:line-height="0.3055in"/>
      <style:text-properties fo:font-size="16pt" style:font-size-asian="16pt" style:font-size-complex="16pt"/>
    </style:style>
    <style:style style:name="P342" style:parent-style-name="內文" style:family="paragraph">
      <style:paragraph-properties fo:text-align="justify" fo:line-height="0.3055in"/>
      <style:text-properties fo:font-size="16pt" style:font-size-asian="16pt" style:font-size-complex="16pt"/>
    </style:style>
    <style:style style:name="P343" style:parent-style-name="內文" style:family="paragraph">
      <style:paragraph-properties fo:text-align="justify" fo:line-height="0.3055in"/>
      <style:text-properties fo:font-size="16pt" style:font-size-asian="16pt" style:font-size-complex="16pt"/>
    </style:style>
    <style:style style:name="P344" style:parent-style-name="內文" style:family="paragraph">
      <style:paragraph-properties style:line-height-at-least="0in"/>
      <style:text-properties fo:font-size="16pt" style:font-size-asian="16pt" style:font-size-complex="16pt"/>
    </style:style>
    <style:style style:name="P345" style:parent-style-name="內文" style:family="paragraph">
      <style:paragraph-properties style:line-height-at-least="0in" fo:text-indent="0.6666in"/>
      <style:text-properties fo:font-size="16pt" style:font-size-asian="16pt" style:font-size-complex="16pt"/>
    </style:style>
    <style:style style:name="P346" style:parent-style-name="內文" style:family="paragraph">
      <style:paragraph-properties style:line-height-at-least="0in" fo:text-indent="0.6666in"/>
      <style:text-properties fo:font-size="16pt" style:font-size-asian="16pt" style:font-size-complex="16pt"/>
    </style:style>
    <style:style style:name="P347" style:parent-style-name="內文" style:family="paragraph">
      <style:paragraph-properties style:line-height-at-least="0in" fo:text-indent="0.6666in"/>
      <style:text-properties fo:font-size="16pt" style:font-size-asian="16pt" style:font-size-complex="16pt"/>
    </style:style>
    <style:style style:name="P348" style:parent-style-name="內文" style:family="paragraph">
      <style:paragraph-properties style:line-height-at-least="0in" fo:text-indent="0.6666in"/>
      <style:text-properties fo:font-size="16pt" style:font-size-asian="16pt" style:font-size-complex="16pt"/>
    </style:style>
    <style:style style:name="P349" style:parent-style-name="內文" style:family="paragraph">
      <style:paragraph-properties style:line-height-at-least="0in"/>
      <style:text-properties fo:font-size="16pt" style:font-size-asian="16pt" style:font-size-complex="16pt"/>
    </style:style>
    <style:style style:name="P350" style:parent-style-name="內文" style:family="paragraph">
      <style:paragraph-properties style:line-height-at-least="0in"/>
      <style:text-properties fo:font-size="16pt" style:font-size-asian="16pt" style:font-size-complex="16pt"/>
    </style:style>
    <style:style style:name="P351" style:parent-style-name="內文" style:family="paragraph">
      <style:paragraph-properties style:line-height-at-least="0in"/>
      <style:text-properties fo:font-size="16pt" style:font-size-asian="16pt" style:font-size-complex="16pt"/>
    </style:style>
    <style:style style:name="P352" style:parent-style-name="內文" style:family="paragraph">
      <style:paragraph-properties style:line-height-at-least="0in" fo:text-indent="0.6666in"/>
      <style:text-properties fo:font-size="16pt" style:font-size-asian="16pt" style:font-size-complex="16pt"/>
    </style:style>
    <style:style style:name="P353" style:parent-style-name="內文" style:family="paragraph">
      <style:paragraph-properties style:line-height-at-least="0in" fo:text-indent="0.6666in"/>
      <style:text-properties fo:font-size="16pt" style:font-size-asian="16pt" style:font-size-complex="16pt"/>
    </style:style>
    <style:style style:name="P354" style:parent-style-name="內文" style:family="paragraph">
      <style:paragraph-properties style:line-height-at-least="0in" fo:text-indent="0.6666in"/>
      <style:text-properties fo:font-size="16pt" style:font-size-asian="16pt" style:font-size-complex="16pt"/>
    </style:style>
    <style:style style:name="P355" style:parent-style-name="內文" style:family="paragraph">
      <style:paragraph-properties style:line-height-at-least="0in"/>
      <style:text-properties fo:font-size="16pt" style:font-size-asian="16pt" style:font-size-complex="16pt"/>
    </style:style>
    <style:style style:name="P356" style:parent-style-name="內文" style:family="paragraph">
      <style:paragraph-properties style:line-height-at-least="0in"/>
      <style:text-properties fo:font-size="16pt" style:font-size-asian="16pt" style:font-size-complex="16pt"/>
    </style:style>
    <style:style style:name="P357" style:parent-style-name="內文" style:family="paragraph">
      <style:paragraph-properties style:line-height-at-least="0in"/>
      <style:text-properties fo:font-size="16pt" style:font-size-asian="16pt" style:font-size-complex="16pt"/>
    </style:style>
    <style:style style:name="P358" style:parent-style-name="內文" style:family="paragraph">
      <style:paragraph-properties fo:line-height="0.3055in" fo:text-indent="0.3333in"/>
      <style:text-properties fo:font-size="16pt" style:font-size-asian="16pt" style:font-size-complex="16pt"/>
    </style:style>
    <style:style style:name="P359" style:parent-style-name="內文" style:family="paragraph">
      <style:paragraph-properties fo:line-height="0.3055in" fo:text-indent="0.3333in"/>
      <style:text-properties fo:font-size="16pt" style:font-size-asian="16pt" style:font-size-complex="16pt"/>
    </style:style>
    <style:style style:name="P360" style:parent-style-name="內文" style:family="paragraph">
      <style:paragraph-properties fo:line-height="0.3055in" fo:text-indent="0.3333in"/>
      <style:text-properties fo:font-size="16pt" style:font-size-asian="16pt" style:font-size-complex="16pt"/>
    </style:style>
    <style:style style:name="P36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362" style:parent-style-name="內文" style:family="paragraph">
      <style:paragraph-properties style:line-height-at-least="0in"/>
      <style:text-properties fo:font-size="16pt" style:font-size-asian="16pt" style:font-size-complex="16pt"/>
    </style:style>
    <style:style style:name="P363" style:parent-style-name="內文" style:family="paragraph">
      <style:paragraph-properties fo:text-align="center" fo:line-height="0.2638in"/>
      <style:text-properties fo:font-size="16pt" style:font-size-asian="16pt" style:font-size-complex="16pt"/>
    </style:style>
    <style:style style:name="P364" style:parent-style-name="內文" style:family="paragraph">
      <style:paragraph-properties fo:text-align="start" fo:line-height="0.2638in"/>
      <style:text-properties fo:font-size="16pt" style:font-size-asian="16pt" style:font-size-complex="16pt"/>
    </style:style>
    <style:style style:name="P365" style:parent-style-name="內文" style:family="paragraph">
      <style:paragraph-properties fo:text-align="start" fo:line-height="0.2638in"/>
      <style:text-properties fo:font-size="16pt" style:font-size-asian="16pt" style:font-size-complex="16pt"/>
    </style:style>
    <style:style style:name="P366" style:parent-style-name="內文" style:family="paragraph">
      <style:paragraph-properties fo:text-align="start" fo:line-height="0.2638in"/>
      <style:text-properties fo:font-size="16pt" style:font-size-asian="16pt" style:font-size-complex="16pt"/>
    </style:style>
    <style:style style:name="P367" style:parent-style-name="內文" style:family="paragraph">
      <style:paragraph-properties fo:text-align="start" fo:line-height="0.2638in"/>
      <style:text-properties fo:font-size="16pt" style:font-size-asian="16pt" style:font-size-complex="16pt"/>
    </style:style>
    <style:style style:name="P368" style:parent-style-name="內文" style:family="paragraph">
      <style:paragraph-properties fo:text-align="start" fo:line-height="0.2638in"/>
      <style:text-properties fo:font-size="16pt" style:font-size-asian="16pt" style:font-size-complex="16pt"/>
    </style:style>
    <style:style style:name="P369" style:parent-style-name="內文" style:family="paragraph">
      <style:paragraph-properties fo:text-align="start" fo:line-height="0.2638in"/>
      <style:text-properties fo:font-size="16pt" style:font-size-asian="16pt" style:font-size-complex="16pt"/>
    </style:style>
    <style:style style:name="P370" style:parent-style-name="內文" style:family="paragraph">
      <style:paragraph-properties fo:text-align="start" fo:line-height="0.2638in"/>
      <style:text-properties fo:font-size="16pt" style:font-size-asian="16pt" style:font-size-complex="16pt"/>
    </style:style>
    <style:style style:name="P371" style:parent-style-name="內文" style:family="paragraph">
      <style:paragraph-properties fo:line-height="0.2638in"/>
      <style:text-properties fo:font-size="16pt" style:font-size-asian="16pt" style:font-size-complex="16pt"/>
    </style:style>
    <style:style style:name="P372" style:parent-style-name="內文" style:family="paragraph">
      <style:paragraph-properties fo:text-align="start" fo:line-height="0.2638in"/>
    </style:style>
    <style:style style:name="T373" style:parent-style-name="預設段落字型" style:family="text">
      <style:text-properties fo:font-size="16pt" style:font-size-asian="16pt" style:font-size-complex="16pt"/>
    </style:style>
    <style:style style:name="P374" style:parent-style-name="內文" style:family="paragraph">
      <style:text-properties fo:font-size="16pt" style:font-size-asian="16pt" style:font-size-complex="16pt"/>
    </style:style>
    <style:style style:name="P375" style:parent-style-name="內文" style:family="paragraph">
      <style:paragraph-properties fo:text-align="center" fo:line-height="0.2638in"/>
    </style:style>
    <style:style style:name="T376" style:parent-style-name="預設段落字型" style:family="text">
      <style:text-properties fo:font-size="22pt" style:font-size-asian="22pt" style:font-size-complex="22pt"/>
    </style:style>
    <style:style style:name="T377" style:parent-style-name="預設段落字型" style:family="text">
      <style:text-properties fo:font-size="22pt" style:font-size-asian="22pt" style:font-size-complex="22pt"/>
    </style:style>
    <style:style style:name="T378" style:parent-style-name="預設段落字型" style:family="text">
      <style:text-properties fo:font-size="22pt" style:font-size-asian="22pt" style:font-size-complex="22pt"/>
    </style:style>
    <style:style style:name="T379" style:parent-style-name="預設段落字型" style:family="text">
      <style:text-properties fo:font-size="22pt" style:font-size-asian="22pt" style:font-size-complex="22pt"/>
    </style:style>
    <style:style style:name="T380" style:parent-style-name="預設段落字型" style:family="text">
      <style:text-properties fo:font-size="22pt" style:font-size-asian="22pt" style:font-size-complex="22pt"/>
    </style:style>
    <style:style style:name="T381" style:parent-style-name="預設段落字型" style:family="text">
      <style:text-properties fo:font-size="22pt" style:font-size-asian="22pt" style:font-size-complex="22pt"/>
    </style:style>
    <style:style style:name="P382" style:parent-style-name="內文" style:family="paragraph">
      <style:paragraph-properties fo:text-align="center" fo:line-height="0.2638in"/>
      <style:text-properties fo:font-size="16pt" style:font-size-asian="16pt" style:font-size-complex="16pt"/>
    </style:style>
    <style:style style:name="P383" style:parent-style-name="內文" style:family="paragraph">
      <style:paragraph-properties fo:text-align="start" fo:line-height="0.2638in"/>
      <style:text-properties fo:font-size="16pt" style:font-size-asian="16pt" style:font-size-complex="16pt"/>
    </style:style>
    <style:style style:name="P384" style:parent-style-name="內文" style:family="paragraph">
      <style:paragraph-properties fo:text-align="start" fo:line-height="0.2638in"/>
      <style:text-properties fo:font-size="16pt" style:font-size-asian="16pt" style:font-size-complex="16pt"/>
    </style:style>
    <style:style style:name="P385" style:parent-style-name="內文" style:family="paragraph">
      <style:paragraph-properties fo:text-align="start" fo:line-height="0.2638in"/>
      <style:text-properties fo:font-size="16pt" style:font-size-asian="16pt" style:font-size-complex="16pt"/>
    </style:style>
    <style:style style:name="P386" style:parent-style-name="內文" style:family="paragraph">
      <style:paragraph-properties fo:text-align="start" fo:line-height="0.2638in"/>
      <style:text-properties fo:font-size="16pt" style:font-size-asian="16pt" style:font-size-complex="16pt"/>
    </style:style>
    <style:style style:name="P387" style:parent-style-name="內文" style:family="paragraph">
      <style:paragraph-properties fo:text-align="start" fo:line-height="0.2638in"/>
      <style:text-properties fo:font-size="16pt" style:font-size-asian="16pt" style:font-size-complex="16pt"/>
    </style:style>
    <style:style style:name="P388" style:parent-style-name="內文" style:family="paragraph">
      <style:paragraph-properties fo:text-align="start" fo:line-height="0.2638in"/>
      <style:text-properties fo:font-size="16pt" style:font-size-asian="16pt" style:font-size-complex="16pt"/>
    </style:style>
    <style:style style:name="P389" style:parent-style-name="內文" style:family="paragraph">
      <style:paragraph-properties fo:text-align="start" fo:line-height="0.2638in"/>
      <style:text-properties fo:font-size="16pt" style:font-size-asian="16pt" style:font-size-complex="16pt"/>
    </style:style>
    <style:style style:name="P390" style:parent-style-name="內文" style:family="paragraph">
      <style:paragraph-properties fo:text-align="start" fo:line-height="0.2638in"/>
      <style:text-properties fo:font-size="16pt" style:font-size-asian="16pt" style:font-size-complex="16pt"/>
    </style:style>
    <style:style style:name="P391" style:parent-style-name="內文" style:family="paragraph">
      <style:paragraph-properties fo:text-align="start" fo:line-height="0.2638in"/>
      <style:text-properties fo:font-size="16pt" style:font-size-asian="16pt" style:font-size-complex="16pt"/>
    </style:style>
    <style:style style:name="P392" style:parent-style-name="內文" style:family="paragraph">
      <style:paragraph-properties fo:text-align="start" fo:line-height="0.2638in"/>
      <style:text-properties fo:font-size="16pt" style:font-size-asian="16pt" style:font-size-complex="16pt"/>
    </style:style>
    <style:style style:name="P393" style:parent-style-name="內文" style:family="paragraph">
      <style:paragraph-properties fo:text-align="start" fo:line-height="0.2638in"/>
      <style:text-properties fo:font-size="16pt" style:font-size-asian="16pt" style:font-size-complex="16pt"/>
    </style:style>
    <style:style style:name="P394" style:parent-style-name="內文" style:family="paragraph">
      <style:paragraph-properties fo:text-align="start" fo:line-height="0.2638in"/>
      <style:text-properties fo:font-size="16pt" style:font-size-asian="16pt" style:font-size-complex="16pt"/>
    </style:style>
    <style:style style:name="P395" style:parent-style-name="內文" style:family="paragraph">
      <style:paragraph-properties fo:text-align="start" fo:line-height="0.2638in"/>
      <style:text-properties fo:font-size="16pt" style:font-size-asian="16pt" style:font-size-complex="16pt"/>
    </style:style>
    <style:style style:name="P396" style:parent-style-name="內文" style:family="paragraph">
      <style:paragraph-properties fo:text-align="start" fo:line-height="0.2638in"/>
      <style:text-properties fo:font-size="16pt" style:font-size-asian="16pt" style:font-size-complex="16pt"/>
    </style:style>
    <style:style style:name="P397" style:parent-style-name="內文" style:family="paragraph">
      <style:paragraph-properties fo:text-align="start" fo:line-height="0.2638in"/>
      <style:text-properties fo:font-size="16pt" style:font-size-asian="16pt" style:font-size-complex="16pt"/>
    </style:style>
    <style:style style:name="P398" style:parent-style-name="內文" style:family="paragraph">
      <style:paragraph-properties fo:text-align="start" fo:line-height="0.2638in"/>
      <style:text-properties fo:font-size="16pt" style:font-size-asian="16pt" style:font-size-complex="16pt"/>
    </style:style>
    <style:style style:name="P399" style:parent-style-name="內文" style:family="paragraph">
      <style:paragraph-properties fo:text-align="start" fo:line-height="0.2638in"/>
      <style:text-properties fo:font-size="16pt" style:font-size-asian="16pt" style:font-size-complex="16pt"/>
    </style:style>
    <style:style style:name="P400" style:parent-style-name="內文" style:family="paragraph">
      <style:paragraph-properties fo:text-align="start" fo:line-height="0.2638in"/>
      <style:text-properties fo:font-size="16pt" style:font-size-asian="16pt" style:font-size-complex="16pt"/>
    </style:style>
    <style:style style:name="P401" style:parent-style-name="內文" style:family="paragraph">
      <style:paragraph-properties fo:text-align="start" fo:line-height="0.2638in"/>
      <style:text-properties fo:font-size="16pt" style:font-size-asian="16pt" style:font-size-complex="16pt"/>
    </style:style>
    <style:style style:name="P402" style:parent-style-name="內文" style:family="paragraph">
      <style:paragraph-properties fo:text-align="start" fo:line-height="0.2638in"/>
      <style:text-properties fo:font-size="16pt" style:font-size-asian="16pt" style:font-size-complex="16pt"/>
    </style:style>
    <style:style style:name="P403" style:parent-style-name="內文" style:family="paragraph">
      <style:paragraph-properties fo:text-align="start" fo:line-height="0.2638in"/>
      <style:text-properties fo:font-size="16pt" style:font-size-asian="16pt" style:font-size-complex="16pt"/>
    </style:style>
    <style:style style:name="P404" style:parent-style-name="內文" style:family="paragraph">
      <style:paragraph-properties fo:text-align="start" fo:line-height="0.2638in"/>
      <style:text-properties fo:font-size="16pt" style:font-size-asian="16pt" style:font-size-complex="16pt"/>
    </style:style>
    <style:style style:name="P405" style:parent-style-name="內文" style:family="paragraph">
      <style:paragraph-properties fo:text-align="start" fo:line-height="0.2638in"/>
      <style:text-properties fo:font-size="16pt" style:font-size-asian="16pt" style:font-size-complex="16pt"/>
    </style:style>
    <style:style style:name="P406" style:parent-style-name="內文" style:family="paragraph">
      <style:paragraph-properties fo:text-align="start" fo:line-height="0.2638in"/>
      <style:text-properties fo:font-size="16pt" style:font-size-asian="16pt" style:font-size-complex="16pt"/>
    </style:style>
    <style:style style:name="P407" style:parent-style-name="內文" style:family="paragraph">
      <style:paragraph-properties fo:text-align="start" fo:line-height="0.2638in"/>
      <style:text-properties fo:font-size="16pt" style:font-size-asian="16pt" style:font-size-complex="16pt"/>
    </style:style>
    <style:style style:name="P408" style:parent-style-name="內文" style:family="paragraph">
      <style:paragraph-properties fo:text-align="start" fo:line-height="0.2638in"/>
      <style:text-properties fo:font-size="16pt" style:font-size-asian="16pt" style:font-size-complex="16pt"/>
    </style:style>
    <style:style style:name="P409" style:parent-style-name="內文" style:family="paragraph">
      <style:paragraph-properties fo:text-align="start" fo:line-height="0.2638in"/>
      <style:text-properties fo:font-size="16pt" style:font-size-asian="16pt" style:font-size-complex="16pt"/>
    </style:style>
    <style:style style:name="P410" style:parent-style-name="內文" style:family="paragraph">
      <style:paragraph-properties fo:text-align="start" fo:line-height="0.2638in"/>
      <style:text-properties fo:font-size="16pt" style:font-size-asian="16pt" style:font-size-complex="16pt"/>
    </style:style>
    <style:style style:name="P411" style:parent-style-name="內文" style:family="paragraph">
      <style:paragraph-properties fo:text-align="start" fo:line-height="0.2638in"/>
      <style:text-properties fo:font-size="16pt" style:font-size-asian="16pt" style:font-size-complex="16pt"/>
    </style:style>
    <style:style style:name="P412" style:parent-style-name="內文" style:family="paragraph">
      <style:paragraph-properties fo:text-align="start" fo:line-height="0.2638in"/>
      <style:text-properties fo:font-size="16pt" style:font-size-asian="16pt" style:font-size-complex="16pt"/>
    </style:style>
    <style:style style:name="P413" style:parent-style-name="內文" style:family="paragraph">
      <style:paragraph-properties fo:text-align="start" fo:line-height="0.2638in"/>
      <style:text-properties fo:font-size="16pt" style:font-size-asian="16pt" style:font-size-complex="16pt"/>
    </style:style>
    <style:style style:name="P414" style:parent-style-name="內文" style:family="paragraph">
      <style:paragraph-properties fo:text-align="start" fo:line-height="0.2638in"/>
      <style:text-properties fo:font-size="16pt" style:font-size-asian="16pt" style:font-size-complex="16pt"/>
    </style:style>
    <style:style style:name="P415" style:parent-style-name="內文" style:family="paragraph">
      <style:paragraph-properties fo:text-align="start" fo:line-height="0.2638in"/>
      <style:text-properties fo:font-size="16pt" style:font-size-asian="16pt" style:font-size-complex="16pt"/>
    </style:style>
    <style:style style:name="P416" style:parent-style-name="內文" style:family="paragraph">
      <style:paragraph-properties fo:text-align="start" fo:line-height="0.2638in"/>
      <style:text-properties fo:font-size="16pt" style:font-size-asian="16pt" style:font-size-complex="16pt"/>
    </style:style>
    <style:style style:name="P417" style:parent-style-name="內文" style:family="paragraph">
      <style:paragraph-properties fo:text-align="start" fo:line-height="0.2638in"/>
      <style:text-properties fo:font-size="16pt" style:font-size-asian="16pt" style:font-size-complex="16pt"/>
    </style:style>
    <style:style style:name="P418" style:parent-style-name="內文" style:family="paragraph">
      <style:paragraph-properties fo:line-height="0.2638in"/>
      <style:text-properties fo:font-size="16pt" style:font-size-asian="16pt" style:font-size-complex="16pt"/>
    </style:style>
    <style:style style:name="P419" style:parent-style-name="內文" style:family="paragraph">
      <style:paragraph-properties fo:text-align="center" fo:line-height="0.3055in"/>
    </style:style>
    <style:style style:name="T420" style:parent-style-name="預設段落字型" style:family="text">
      <style:text-properties fo:font-weight="bold" style:font-weight-asian="bold" fo:font-size="22pt" style:font-size-asian="22pt" style:font-size-complex="22pt"/>
    </style:style>
    <style:style style:name="T421" style:parent-style-name="預設段落字型" style:family="text">
      <style:text-properties fo:font-weight="bold" style:font-weight-asian="bold" fo:font-size="22pt" style:font-size-asian="22pt" style:font-size-complex="22pt"/>
    </style:style>
    <style:style style:name="P422" style:parent-style-name="內文" style:family="paragraph">
      <style:text-properties fo:font-size="16pt" style:font-size-asian="16pt" style:font-size-complex="16pt"/>
    </style:style>
    <style:style style:name="T423" style:parent-style-name="預設段落字型" style:family="text">
      <style:text-properties fo:font-weight="bold" style:font-weight-asian="bold" fo:font-size="22pt" style:font-size-asian="22pt" style:font-size-complex="22pt"/>
    </style:style>
    <style:style style:name="T424" style:parent-style-name="預設段落字型" style:family="text">
      <style:text-properties fo:font-weight="bold" style:font-weight-asian="bold" fo:font-size="22pt" style:font-size-asian="22pt" style:font-size-complex="22pt"/>
    </style:style>
    <style:style style:name="T425" style:parent-style-name="預設段落字型" style:family="text">
      <style:text-properties fo:font-weight="bold" style:font-weight-asian="bold" fo:font-size="22pt" style:font-size-asian="22pt" style:font-size-complex="22pt"/>
    </style:style>
    <style:style style:name="T426" style:parent-style-name="預設段落字型" style:family="text">
      <style:text-properties fo:font-weight="bold" style:font-weight-asian="bold" fo:font-size="22pt" style:font-size-asian="22pt" style:font-size-complex="22pt"/>
    </style:style>
    <style:style style:name="T427" style:parent-style-name="預設段落字型" style:family="text">
      <style:text-properties fo:font-weight="bold" style:font-weight-asian="bold" fo:font-size="22pt" style:font-size-asian="22pt" style:font-size-complex="22pt"/>
    </style:style>
    <style:style style:name="T428" style:parent-style-name="預設段落字型" style:family="text">
      <style:text-properties fo:font-weight="bold" style:font-weight-asian="bold" fo:font-size="22pt" style:font-size-asian="22pt" style:font-size-complex="22pt"/>
    </style:style>
    <style:style style:name="T429" style:parent-style-name="預設段落字型" style:family="text">
      <style:text-properties fo:font-weight="bold" style:font-weight-asian="bold" fo:font-size="22pt" style:font-size-asian="22pt" style:font-size-complex="22pt"/>
    </style:style>
    <style:style style:name="P430" style:parent-style-name="內文" style:family="paragraph">
      <style:paragraph-properties fo:text-align="center" fo:line-height="0.3055in"/>
      <style:text-properties fo:font-weight="bold" style:font-weight-asian="bold" fo:font-size="20pt" style:font-size-asian="20pt" style:font-size-complex="20pt"/>
    </style:style>
    <style:style style:name="P431" style:parent-style-name="內文" style:family="paragraph">
      <style:paragraph-properties fo:text-align="justify" fo:margin-bottom="0.0791in" fo:line-height="0.3055in"/>
    </style:style>
    <style:style style:name="T432" style:parent-style-name="預設段落字型" style:family="text">
      <style:text-properties fo:letter-spacing="-0.0027in" fo:font-size="16pt" style:font-size-asian="16pt" style:font-size-complex="16pt"/>
    </style:style>
    <style:style style:name="T433" style:parent-style-name="預設段落字型" style:family="text">
      <style:text-properties fo:letter-spacing="-0.0027in" fo:font-size="16pt" style:font-size-asian="16pt" style:font-size-complex="16pt"/>
    </style:style>
    <style:style style:name="T43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fo:letter-spacing="-0.0027in" fo:font-size="16pt" style:font-size-asian="16pt" style:font-size-complex="16pt"/>
    </style:style>
    <style:style style:name="T437" style:parent-style-name="預設段落字型" style:family="text">
      <style:text-properties fo:letter-spacing="-0.0027in"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letter-spacing="-0.0027in"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letter-spacing="-0.0027in" fo:font-size="16pt" style:font-size-asian="16pt" style:font-size-complex="16pt"/>
    </style:style>
    <style:style style:name="P442" style:parent-style-name="內文" style:family="paragraph">
      <style:paragraph-properties fo:text-align="justify" fo:margin-bottom="0.0791in" fo:line-height="0.3055in" fo:text-indent="0.8666in"/>
    </style:style>
    <style:style style:name="T443"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fo:letter-spacing="-0.0027in" fo:font-size="16pt" style:font-size-asian="16pt" style:font-size-complex="16pt"/>
    </style:style>
    <style:style style:name="T446" style:parent-style-name="預設段落字型" style:family="text">
      <style:text-properties fo:letter-spacing="-0.0027in" fo:font-size="16pt" style:font-size-asian="16pt" style:font-size-complex="16pt"/>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fo:letter-spacing="-0.0027in"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P451" style:parent-style-name="內文" style:family="paragraph">
      <style:paragraph-properties fo:text-align="justify" fo:margin-bottom="0.0791in" fo:line-height="0.3055in"/>
      <style:text-properties fo:font-size="16pt" style:font-size-asian="16pt" style:font-size-complex="16pt"/>
    </style:style>
    <style:style style:name="P452" style:parent-style-name="內文" style:family="paragraph">
      <style:paragraph-properties fo:text-align="justify" fo:margin-bottom="0.0791in" fo:line-height="0.3055in"/>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weight="bold" style:font-weight-asian="bold"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P460" style:parent-style-name="內文" style:list-style-name="LFO15" style:family="paragraph">
      <style:paragraph-properties fo:text-align="justify" fo:margin-bottom="0.0791in" fo:line-height="0.3055in"/>
      <style:text-properties fo:font-size="16pt" style:font-size-asian="16pt" style:font-size-complex="16pt"/>
    </style:style>
    <style:style style:name="P461" style:parent-style-name="內文" style:family="paragraph">
      <style:paragraph-properties fo:text-align="justify" fo:margin-bottom="0.0791in" fo:line-height="0.3055in"/>
      <style:text-properties fo:font-size="16pt" style:font-size-asian="16pt" style:font-size-complex="16pt"/>
    </style:style>
    <style:style style:name="P462" style:parent-style-name="內文" style:list-style-name="LFO17" style:family="paragraph">
      <style:paragraph-properties fo:text-align="justify" fo:margin-bottom="0.0791in" fo:line-height="0.3055in" fo:margin-left="1.4291in" fo:text-indent="-0.2479in">
        <style:tab-stops/>
      </style:paragraph-properties>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fo:text-align="justify" fo:margin-bottom="0.0791in" fo:line-height="0.3055in" fo:margin-left="1.4291in">
        <style:tab-stops/>
      </style:paragraph-properties>
    </style:style>
    <style:style style:name="T4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fo:font-weight="bold" style:font-weight-asian="bold" fo:font-size="16pt" style:font-size-asian="16pt" style:font-size-complex="16pt"/>
    </style:style>
    <style:style style:name="T471" style:parent-style-name="預設段落字型" style:family="text">
      <style:text-properties fo:font-size="16pt" style:font-size-asian="16pt" style:font-size-complex="16pt"/>
    </style:style>
    <style:style style:name="P472"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3"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4" style:parent-style-name="內文" style:list-style-name="LFO17"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475" style:parent-style-name="內文" style:list-style-name="LFO17" style:family="paragraph">
      <style:paragraph-properties fo:text-align="justify" fo:margin-bottom="0.0791in" fo:line-height="0.3055in" fo:margin-left="1.4291in" fo:text-indent="-0.2479in">
        <style:tab-stops/>
      </style:paragraph-properties>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letter-spacing="-0.0013in" fo:font-size="16pt" style:font-size-asian="16pt" style:font-size-complex="16pt"/>
    </style:style>
    <style:style style:name="P478" style:parent-style-name="內文" style:family="paragraph">
      <style:paragraph-properties fo:line-height="0.3055in"/>
      <style:text-properties fo:font-size="16pt" style:font-size-asian="16pt" style:font-size-complex="16pt"/>
    </style:style>
    <style:style style:name="P479" style:parent-style-name="內文" style:family="paragraph">
      <style:paragraph-properties fo:line-height="0.3055in"/>
      <style:text-properties fo:font-size="16pt" style:font-size-asian="16pt" style:font-size-complex="16pt"/>
    </style:style>
    <style:style style:name="P480" style:parent-style-name="內文" style:family="paragraph">
      <style:paragraph-properties fo:text-align="justify" fo:margin-bottom="0.0791in" fo:line-height="0.3055in"/>
      <style:text-properties fo:font-size="16pt" style:font-size-asian="16pt" style:font-size-complex="16pt"/>
    </style:style>
    <style:style style:name="P481" style:parent-style-name="內文" style:list-style-name="LFO15" style:family="paragraph">
      <style:paragraph-properties fo:text-align="justify" fo:margin-bottom="0.0791in" fo:line-height="0.3055in"/>
      <style:text-properties fo:font-size="16pt" style:font-size-asian="16pt" style:font-size-complex="16pt"/>
    </style:style>
    <style:style style:name="P482" style:parent-style-name="內文" style:list-style-name="LFO16" style:family="paragraph">
      <style:paragraph-properties fo:text-align="justify" fo:margin-bottom="0.0791in" fo:line-height="0.3055in" fo:margin-left="1.3388in" fo:text-indent="-0.7479in">
        <style:tab-stops/>
      </style:paragraph-properties>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letter-spacing="-0.0013in" fo:font-size="16pt" style:font-size-asian="16pt" style:font-size-complex="16pt"/>
    </style:style>
    <style:style style:name="T485" style:parent-style-name="預設段落字型" style:family="text">
      <style:text-properties fo:font-size="16pt" style:font-size-asian="16pt" style:font-size-complex="16pt"/>
    </style:style>
    <style:style style:name="P486" style:parent-style-name="內文" style:list-style-name="LFO16" style:family="paragraph">
      <style:paragraph-properties fo:text-align="justify" fo:margin-bottom="0.0791in" fo:line-height="0.3055in"/>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letter-spacing="-0.0013in"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letter-spacing="-0.0027in" fo:font-size="16pt" style:font-size-asian="16pt" style:font-size-complex="16pt"/>
    </style:style>
    <style:style style:name="T491" style:parent-style-name="預設段落字型" style:family="text">
      <style:text-properties fo:letter-spacing="-0.0013in"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letter-spacing="-0.0013in" fo:font-size="16pt" style:font-size-asian="16pt" style:font-size-complex="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fo:letter-spacing="-0.0013in"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letter-spacing="0.0013in" fo:font-size="16pt" style:font-size-asian="16pt" style:font-size-complex="16pt"/>
    </style:style>
    <style:style style:name="T498" style:parent-style-name="預設段落字型" style:family="text">
      <style:text-properties fo:font-size="16pt" style:font-size-asian="16pt" style:font-size-complex="16pt"/>
    </style:style>
    <style:style style:name="P499" style:parent-style-name="內文" style:list-style-name="LFO16" style:family="paragraph">
      <style:paragraph-properties fo:text-align="justify" fo:margin-bottom="0.0791in" fo:line-height="0.3055in"/>
    </style:style>
    <style:style style:name="T500" style:parent-style-name="預設段落字型" style:family="text">
      <style:text-properties fo:letter-spacing="-0.0013in" fo:font-size="16pt" style:font-size-asian="16pt" style:font-size-complex="16pt"/>
    </style:style>
    <style:style style:name="T501" style:parent-style-name="預設段落字型" style:family="text">
      <style:text-properties fo:font-size="16pt" style:font-size-asian="16pt" style:font-size-complex="16pt"/>
    </style:style>
    <style:style style:name="T502" style:parent-style-name="預設段落字型" style:family="text">
      <style:text-properties fo:letter-spacing="-0.0013in" fo:font-size="16pt" style:font-size-asian="16pt" style:font-size-complex="16pt"/>
    </style:style>
    <style:style style:name="T503" style:parent-style-name="預設段落字型" style:family="text">
      <style:text-properties fo:font-size="16pt" style:font-size-asian="16pt" style:font-size-complex="16pt"/>
    </style:style>
    <style:style style:name="T504" style:parent-style-name="預設段落字型" style:family="text">
      <style:text-properties fo:letter-spacing="-0.0013in"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letter-spacing="-0.0013in" fo:font-size="16pt" style:font-size-asian="16pt" style:font-size-complex="16pt"/>
    </style:style>
    <style:style style:name="T507" style:parent-style-name="預設段落字型" style:family="text">
      <style:text-properties fo:font-size="16pt" style:font-size-asian="16pt" style:font-size-complex="16pt"/>
    </style:style>
    <style:style style:name="P508" style:parent-style-name="內文" style:list-style-name="LFO16" style:family="paragraph">
      <style:paragraph-properties fo:text-align="justify" fo:margin-bottom="0.0791in" fo:line-height="0.3055in"/>
      <style:text-properties fo:font-size="16pt" style:font-size-asian="16pt" style:font-size-complex="16pt"/>
    </style:style>
    <style:style style:name="P509" style:parent-style-name="內文" style:list-style-name="LFO15" style:family="paragraph">
      <style:paragraph-properties fo:text-align="justify" fo:margin-bottom="0.0791in" fo:line-height="0.3055in"/>
      <style:text-properties fo:font-size="16pt" style:font-size-asian="16pt" style:font-size-complex="16pt"/>
    </style:style>
    <style:style style:name="P510" style:parent-style-name="內文" style:family="paragraph">
      <style:paragraph-properties fo:text-align="justify" fo:margin-bottom="0.0791in" fo:line-height="0.3055in" fo:margin-left="0.8881in">
        <style:tab-stops/>
      </style:paragraph-properties>
    </style:style>
    <style:style style:name="T511" style:parent-style-name="預設段落字型" style:family="text">
      <style:text-properties fo:font-size="16pt" style:font-size-asian="16pt" style:font-size-complex="16pt"/>
    </style:style>
    <style:style style:name="T5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fo:font-size="16pt" style:font-size-asian="16pt" style:font-size-complex="16pt"/>
    </style:style>
    <style:style style:name="P514" style:parent-style-name="內文" style:list-style-name="LFO15" style:family="paragraph">
      <style:paragraph-properties fo:text-align="justify" fo:margin-bottom="0.0791in" fo:line-height="0.3055in"/>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weight="bold" style:font-weight-asian="bold" fo:font-size="16pt" style:font-size-asian="16pt" style:font-size-complex="16pt"/>
    </style:style>
    <style:style style:name="T517" style:parent-style-name="預設段落字型" style:family="text">
      <style:text-properties fo:font-weight="bold" style:font-weight-asian="bold" fo:font-size="16pt" style:font-size-asian="16pt" style:font-size-complex="16pt"/>
    </style:style>
    <style:style style:name="T518" style:parent-style-name="預設段落字型" style:family="text">
      <style:text-properties fo:font-weight="bold" style:font-weight-asian="bold" fo:font-size="16pt" style:font-size-asian="16pt" style:font-size-complex="16pt"/>
    </style:style>
    <style:style style:name="P519" style:parent-style-name="內文" style:family="paragraph">
      <style:paragraph-properties fo:text-align="justify" fo:line-height="0.3055in" fo:text-indent="0.8888in"/>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fo:font-size="16pt" style:font-size-asian="16pt" style:font-size-complex="16pt"/>
    </style:style>
    <style:style style:name="P529" style:parent-style-name="內文" style:family="paragraph">
      <style:paragraph-properties fo:text-align="justify" fo:line-height="0.3055in" fo:text-indent="0.8888in"/>
      <style:text-properties fo:font-size="16pt" style:font-size-asian="16pt" style:font-size-complex="16pt"/>
    </style:style>
    <style:style style:name="P530" style:parent-style-name="內文" style:family="paragraph">
      <style:paragraph-properties fo:text-align="justify" fo:line-height="0.3055in" fo:text-indent="2in"/>
      <style:text-properties fo:font-size="16pt" style:font-size-asian="16pt" style:font-size-complex="16pt"/>
    </style:style>
    <style:style style:name="P531" style:parent-style-name="內文" style:family="paragraph">
      <style:paragraph-properties fo:text-align="justify" fo:line-height="0.3055in" fo:text-indent="0.8888in"/>
      <style:text-properties fo:font-size="16pt" style:font-size-asian="16pt" style:font-size-complex="16pt"/>
    </style:style>
    <style:style style:name="P532" style:parent-style-name="內文" style:family="paragraph">
      <style:paragraph-properties fo:text-align="justify" fo:line-height="0.3055in" fo:text-indent="0.8888in"/>
      <style:text-properties fo:font-size="16pt" style:font-size-asian="16pt" style:font-size-complex="16pt"/>
    </style:style>
    <style:style style:name="P533" style:parent-style-name="內文" style:family="paragraph">
      <style:paragraph-properties fo:text-align="justify" fo:line-height="0.3055in" fo:text-indent="0.8888in"/>
      <style:text-properties fo:font-size="16pt" style:font-size-asian="16pt" style:font-size-complex="16pt"/>
    </style:style>
    <style:style style:name="P534" style:parent-style-name="內文" style:list-style-name="LFO15" style:family="paragraph">
      <style:paragraph-properties fo:text-align="justify" fo:margin-bottom="0.0791in" fo:line-height="0.3055in"/>
      <style:text-properties fo:font-size="16pt" style:font-size-asian="16pt" style:font-size-complex="16pt"/>
    </style:style>
    <style:style style:name="P535" style:parent-style-name="內文" style:family="paragraph">
      <style:paragraph-properties fo:text-align="justify" fo:margin-bottom="0.0791in" fo:line-height="0.3055in" fo:margin-left="0.8881in">
        <style:tab-stops/>
      </style:paragraph-properties>
      <style:text-properties fo:font-size="16pt" style:font-size-asian="16pt" style:font-size-complex="16pt"/>
    </style:style>
    <style:style style:name="P536" style:parent-style-name="內文" style:list-style-name="LFO19" style:family="paragraph">
      <style:paragraph-properties fo:text-align="start" fo:line-height="0.3055in"/>
    </style:style>
    <style:style style:name="T537" style:parent-style-name="預設段落字型" style:family="text">
      <style:text-properties fo:letter-spacing="-0.0013in" fo:font-size="16pt" style:font-size-asian="16pt" style:font-size-complex="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fo:letter-spacing="-0.0013in" fo:font-size="16pt" style:font-size-asian="16pt" style:font-size-complex="16pt"/>
    </style:style>
    <style:style style:name="T540" style:parent-style-name="預設段落字型" style:family="text">
      <style:text-properties fo:font-size="16pt" style:font-size-asian="16pt" style:font-size-complex="16pt"/>
    </style:style>
    <style:style style:name="P541" style:parent-style-name="內文" style:list-style-name="LFO19" style:family="paragraph">
      <style:paragraph-properties fo:text-align="start" fo:line-height="0.3055in"/>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letter-spacing="-0.0013in" fo:font-size="16pt" style:font-size-asian="16pt" style:font-size-complex="16pt"/>
    </style:style>
    <style:style style:name="T544" style:parent-style-name="預設段落字型" style:family="text">
      <style:text-properties fo:font-size="16pt" style:font-size-asian="16pt" style:font-size-complex="16pt"/>
    </style:style>
    <style:style style:name="P545" style:parent-style-name="內文" style:list-style-name="LFO19" style:family="paragraph">
      <style:paragraph-properties fo:text-align="justify" fo:line-height="0.3055in"/>
      <style:text-properties fo:font-size="16pt" style:font-size-asian="16pt" style:font-size-complex="16pt"/>
    </style:style>
    <style:style style:name="P546" style:parent-style-name="內文" style:list-style-name="LFO19" style:family="paragraph">
      <style:paragraph-properties fo:text-align="justify" fo:line-height="0.3055in"/>
      <style:text-properties fo:font-size="16pt" style:font-size-asian="16pt" style:font-size-complex="16pt"/>
    </style:style>
    <style:style style:name="P547"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548" style:parent-style-name="內文" style:list-style-name="LFO19" style:family="paragraph">
      <style:paragraph-properties fo:text-align="justify" fo:line-height="0.3055in"/>
      <style:text-properties fo:font-size="16pt" style:font-size-asian="16pt" style:font-size-complex="16pt"/>
    </style:style>
    <style:style style:name="P549"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550" style:parent-style-name="內文" style:family="paragraph">
      <style:paragraph-properties fo:text-align="justify" fo:line-height="0.3055in" fo:margin-left="0.9847in">
        <style:tab-stops/>
      </style:paragraph-properties>
      <style:text-properties fo:font-size="16pt" style:font-size-asian="16pt" style:font-size-complex="16pt"/>
    </style:style>
    <style:style style:name="P551" style:parent-style-name="內文" style:list-style-name="LFO15"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552" style:parent-style-name="內文" style:family="paragraph">
      <style:paragraph-properties fo:text-align="justify" fo:margin-bottom="0.0694in" fo:line-height="0.3055in" fo:margin-left="0.8881in">
        <style:tab-stops/>
      </style:paragraph-properties>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letter-spacing="0.0013in"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letter-spacing="0.0013in" fo:font-size="16pt" style:font-size-asian="16pt" style:font-size-complex="16pt"/>
    </style:style>
    <style:style style:name="T557" style:parent-style-name="預設段落字型" style:family="text">
      <style:text-properties fo:font-size="16pt" style:font-size-asian="16pt" style:font-size-complex="16pt"/>
    </style:style>
    <style:style style:name="P558" style:parent-style-name="內文" style:list-style-name="LFO15"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559" style:parent-style-name="內文" style:family="paragraph">
      <style:paragraph-properties fo:text-align="justify" fo:margin-bottom="0.1319in" fo:line-height="0.3055in" fo:margin-left="0.9722in">
        <style:tab-stops/>
      </style:paragraph-properties>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letter-spacing="-0.0027in"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letter-spacing="0.0013in"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fo:font-size="16pt" style:font-size-asian="16pt" style:font-size-complex="16pt"/>
    </style:style>
    <style:style style:name="T566" style:parent-style-name="預設段落字型" style:family="text">
      <style:text-properties fo:font-size="16pt" style:font-size-asian="16pt" style:font-size-complex="16pt"/>
    </style:style>
    <style:style style:name="P567" style:parent-style-name="內文" style:family="paragraph">
      <style:paragraph-properties fo:text-align="justify" fo:margin-bottom="0.1319in" fo:line-height="0.3055in"/>
      <style:text-properties fo:font-size="16pt" style:font-size-asian="16pt" style:font-size-complex="16pt"/>
    </style:style>
    <style:style style:name="P568" style:parent-style-name="內文" style:family="paragraph">
      <style:paragraph-properties fo:text-align="justify" fo:margin-bottom="0.1319in" fo:line-height="0.3055in" fo:margin-left="0.9722in">
        <style:tab-stops/>
      </style:paragraph-properties>
    </style:style>
    <style:style style:name="T569" style:parent-style-name="預設段落字型" style:family="text">
      <style:text-properties fo:letter-spacing="-0.0027in"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letter-spacing="-0.0027in"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letter-spacing="-0.0027in" fo:font-size="16pt" style:font-size-asian="16pt" style:font-size-complex="16pt"/>
    </style:style>
    <style:style style:name="T574" style:parent-style-name="預設段落字型" style:family="text">
      <style:text-properties fo:font-size="16pt" style:font-size-asian="16pt" style:font-size-complex="16pt"/>
    </style:style>
    <style:style style:name="P575" style:parent-style-name="內文" style:family="paragraph">
      <style:paragraph-properties fo:text-align="justify" fo:margin-bottom="0.0791in" fo:line-height="0.3055in"/>
      <style:text-properties fo:font-size="16pt" style:font-size-asian="16pt" style:font-size-complex="16pt"/>
    </style:style>
    <style:style style:name="P576" style:parent-style-name="內文" style:family="paragraph">
      <style:paragraph-properties fo:text-align="justify" fo:margin-bottom="0.0791in" fo:line-height="0.3055in" fo:margin-left="0.9722in">
        <style:tab-stops/>
      </style:paragraph-properties>
      <style:text-properties fo:font-size="16pt" style:font-size-asian="16pt" style:font-size-complex="16pt"/>
    </style:style>
    <style:style style:name="P577" style:parent-style-name="內文" style:family="paragraph">
      <style:paragraph-properties fo:text-align="justify" fo:margin-bottom="0.0791in" fo:line-height="0.3055in"/>
      <style:text-properties fo:font-size="16pt" style:font-size-asian="16pt" style:font-size-complex="16pt"/>
    </style:style>
    <style:style style:name="P578" style:parent-style-name="內文" style:family="paragraph">
      <style:paragraph-properties fo:line-height="0.3055in"/>
      <style:text-properties fo:font-size="16pt" style:font-size-asian="16pt" style:font-size-complex="16pt"/>
    </style:style>
    <style:style style:name="P579" style:parent-style-name="內文" style:family="paragraph">
      <style:paragraph-properties fo:line-height="0.3055in"/>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fo:letter-spacing="-0.0027in" fo:font-size="16pt" style:font-size-asian="16pt" style:font-size-complex="16pt"/>
    </style:style>
    <style:style style:name="T583" style:parent-style-name="預設段落字型" style:family="text">
      <style:text-properties fo:letter-spacing="-0.0027in" fo:font-size="16pt" style:font-size-asian="16pt" style:font-size-complex="16pt"/>
    </style:style>
    <style:style style:name="P584" style:parent-style-name="內文" style:family="paragraph">
      <style:paragraph-properties fo:line-height="0.3055in"/>
    </style:style>
    <style:style style:name="T585" style:parent-style-name="預設段落字型" style:family="text">
      <style:text-properties fo:letter-spacing="-0.0027in" fo:font-size="16pt" style:font-size-asian="16pt" style:font-size-complex="16pt"/>
    </style:style>
    <style:style style:name="T586" style:parent-style-name="預設段落字型" style:family="text">
      <style:text-properties fo:letter-spacing="-0.0027in"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fo:text-align="justify" fo:margin-bottom="0.0791in" fo:line-height="0.3055in"/>
      <style:text-properties fo:font-size="16pt" style:font-size-asian="16pt" style:font-size-complex="16pt"/>
    </style:style>
    <style:style style:name="P589" style:parent-style-name="內文" style:list-style-name="LFO14" style:family="paragraph">
      <style:paragraph-properties fo:text-align="justify" fo:margin-bottom="0.0791in" fo:line-height="0.3055in" fo:margin-left="1.5354in" fo:text-indent="-0.7479in">
        <style:tab-stops/>
      </style:paragraph-properties>
      <style:text-properties fo:font-size="16pt" style:font-size-asian="16pt" style:font-size-complex="16pt"/>
    </style:style>
    <style:style style:name="P590" style:parent-style-name="內文" style:list-style-name="LFO14" style:family="paragraph">
      <style:paragraph-properties fo:line-height="0.3055in" fo:margin-left="1.5354in" fo:text-indent="-0.7479in">
        <style:tab-stops/>
      </style:paragraph-properties>
      <style:text-properties fo:font-size="16pt" style:font-size-asian="16pt" style:font-size-complex="16pt"/>
    </style:style>
    <style:style style:name="P591" style:parent-style-name="內文" style:family="paragraph">
      <style:paragraph-properties fo:line-height="0.3055in"/>
      <style:text-properties fo:font-size="16pt" style:font-size-asian="16pt" style:font-size-complex="16pt"/>
    </style:style>
    <style:style style:name="P592" style:parent-style-name="內文" style:family="paragraph">
      <style:paragraph-properties fo:line-height="0.3055in" fo:margin-left="0.8861in">
        <style:tab-stops/>
      </style:paragraph-properties>
      <style:text-properties fo:font-size="16pt" style:font-size-asian="16pt" style:font-size-complex="16pt"/>
    </style:style>
    <style:style style:name="P593" style:parent-style-name="內文" style:family="paragraph">
      <style:paragraph-properties fo:line-height="0.3055in" fo:margin-left="0.8861in">
        <style:tab-stops/>
      </style:paragraph-properties>
      <style:text-properties fo:font-size="16pt" style:font-size-asian="16pt" style:font-size-complex="16pt"/>
    </style:style>
    <style:style style:name="P594" style:parent-style-name="內文" style:family="paragraph">
      <style:paragraph-properties fo:line-height="0.3055in" fo:margin-left="0.8861in">
        <style:tab-stops/>
      </style:paragraph-properties>
      <style:text-properties fo:font-size="16pt" style:font-size-asian="16pt" style:font-size-complex="16pt"/>
    </style:style>
    <style:style style:name="P595" style:parent-style-name="內文" style:family="paragraph">
      <style:paragraph-properties fo:line-height="0.3055in" fo:margin-left="0.8861in">
        <style:tab-stops/>
      </style:paragraph-properties>
      <style:text-properties fo:font-size="16pt" style:font-size-asian="16pt" style:font-size-complex="16pt"/>
    </style:style>
    <style:style style:name="P596" style:parent-style-name="內文" style:family="paragraph">
      <style:paragraph-properties fo:line-height="0.3055in" fo:margin-left="0.8861in">
        <style:tab-stops/>
      </style:paragraph-properties>
      <style:text-properties fo:font-size="16pt" style:font-size-asian="16pt" style:font-size-complex="16pt"/>
    </style:style>
    <style:style style:name="P597" style:parent-style-name="內文" style:family="paragraph">
      <style:paragraph-properties fo:line-height="0.3055in" fo:margin-left="0.8861in">
        <style:tab-stops/>
      </style:paragraph-properties>
      <style:text-properties fo:font-size="16pt" style:font-size-asian="16pt" style:font-size-complex="16pt"/>
    </style:style>
    <style:style style:name="P598" style:parent-style-name="內文" style:family="paragraph">
      <style:paragraph-properties fo:line-height="0.3055in" fo:margin-left="0.8861in">
        <style:tab-stops/>
      </style:paragraph-properties>
      <style:text-properties fo:font-size="16pt" style:font-size-asian="16pt" style:font-size-complex="16pt"/>
    </style:style>
    <style:style style:name="P599" style:parent-style-name="內文" style:family="paragraph">
      <style:paragraph-properties fo:line-height="0.3055in" fo:margin-left="0.8861in">
        <style:tab-stops/>
      </style:paragraph-properties>
      <style:text-properties fo:font-size="16pt" style:font-size-asian="16pt" style:font-size-complex="16pt"/>
    </style:style>
    <style:style style:name="P600" style:parent-style-name="內文" style:family="paragraph">
      <style:paragraph-properties fo:line-height="0.3055in"/>
      <style:text-properties fo:font-size="16pt" style:font-size-asian="16pt" style:font-size-complex="16pt"/>
    </style:style>
    <style:style style:name="P601" style:parent-style-name="內文" style:family="paragraph">
      <style:paragraph-properties fo:line-height="0.3055in"/>
      <style:text-properties fo:font-size="16pt" style:font-size-asian="16pt" style:font-size-complex="16pt"/>
    </style:style>
    <style:style style:name="P602" style:parent-style-name="內文" style:family="paragraph">
      <style:paragraph-properties fo:line-height="0.3055in"/>
      <style:text-properties fo:font-size="16pt" style:font-size-asian="16pt" style:font-size-complex="16pt"/>
    </style:style>
    <style:style style:name="P603" style:parent-style-name="內文" style:family="paragraph">
      <style:paragraph-properties fo:line-height="0.3055in"/>
      <style:text-properties fo:font-size="16pt" style:font-size-asian="16pt" style:font-size-complex="16pt"/>
    </style:style>
    <style:style style:name="P604" style:parent-style-name="內文" style:family="paragraph">
      <style:paragraph-properties fo:line-height="0.3055in" fo:margin-left="0.8861in">
        <style:tab-stops/>
      </style:paragraph-properties>
      <style:text-properties fo:font-size="16pt" style:font-size-asian="16pt" style:font-size-complex="16pt"/>
    </style:style>
    <style:style style:name="P605" style:parent-style-name="內文" style:family="paragraph">
      <style:paragraph-properties fo:line-height="0.3055in" fo:margin-left="0.8861in">
        <style:tab-stops/>
      </style:paragraph-properties>
      <style:text-properties fo:font-size="16pt" style:font-size-asian="16pt" style:font-size-complex="16pt"/>
    </style:style>
    <style:style style:name="P606" style:parent-style-name="內文" style:family="paragraph">
      <style:paragraph-properties fo:line-height="0.3055in" fo:margin-left="0.8861in">
        <style:tab-stops/>
      </style:paragraph-properties>
      <style:text-properties fo:font-size="16pt" style:font-size-asian="16pt" style:font-size-complex="16pt"/>
    </style:style>
    <style:style style:name="P607" style:parent-style-name="內文" style:family="paragraph">
      <style:paragraph-properties fo:line-height="0.3055in" fo:margin-left="0.8861in">
        <style:tab-stops/>
      </style:paragraph-properties>
      <style:text-properties fo:font-size="16pt" style:font-size-asian="16pt" style:font-size-complex="16pt"/>
    </style:style>
    <style:style style:name="P608" style:parent-style-name="內文" style:family="paragraph">
      <style:paragraph-properties fo:line-height="0.3055in" fo:margin-left="0.8861in">
        <style:tab-stops/>
      </style:paragraph-properties>
      <style:text-properties fo:font-size="16pt" style:font-size-asian="16pt" style:font-size-complex="16pt"/>
    </style:style>
    <style:style style:name="P609" style:parent-style-name="內文" style:family="paragraph">
      <style:paragraph-properties fo:text-align="justify" fo:margin-bottom="0.0791in" fo:line-height="0.3055in"/>
      <style:text-properties fo:font-size="16pt" style:font-size-asian="16pt" style:font-size-complex="16pt"/>
    </style:style>
    <style:style style:name="P610" style:parent-style-name="內文" style:family="paragraph">
      <style:paragraph-properties fo:text-align="justify" fo:margin-bottom="0.1319in" fo:line-height="0.3055in" fo:margin-left="1.1118in">
        <style:tab-stops/>
      </style:paragraph-properties>
    </style:style>
    <style:style style:name="T611" style:parent-style-name="預設段落字型" style:family="text">
      <style:text-properties fo:letter-spacing="-0.0013in"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letter-spacing="-0.0013in"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letter-spacing="-0.0013in" fo:font-size="16pt" style:font-size-asian="16pt" style:font-size-complex="16pt"/>
    </style:style>
    <style:style style:name="T616" style:parent-style-name="預設段落字型" style:family="text">
      <style:text-properties fo:font-size="16pt" style:font-size-asian="16pt" style:font-size-complex="16pt"/>
    </style:style>
    <style:style style:name="P617" style:parent-style-name="內文" style:family="paragraph">
      <style:paragraph-properties fo:text-align="justify" fo:margin-bottom="0.1319in" fo:line-height="0.3055in"/>
      <style:text-properties fo:font-size="16pt" style:font-size-asian="16pt" style:font-size-complex="16pt"/>
    </style:style>
    <style:style style:name="P618" style:parent-style-name="內文" style:list-style-name="LFO18" style:family="paragraph">
      <style:paragraph-properties style:text-autospace="none" fo:line-height="0.3055in" fo:margin-left="1.5361in" fo:text-indent="-0.5513in">
        <style:tab-stops/>
      </style:paragraph-properties>
      <style:text-properties style:letter-kerning="false" fo:font-size="16pt" style:font-size-asian="16pt" style:font-size-complex="16pt"/>
    </style:style>
    <style:style style:name="P619" style:parent-style-name="內文" style:list-style-name="LFO18" style:family="paragraph">
      <style:paragraph-properties fo:line-height="0.3055in" fo:margin-left="1.5361in" fo:text-indent="-0.5513in">
        <style:tab-stops/>
      </style:paragraph-properties>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weight="bold" style:font-weight-asian="bold"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P632" style:parent-style-name="內文" style:family="paragraph">
      <style:paragraph-properties fo:text-align="justify" fo:margin-bottom="0.0791in" fo:line-height="0.3055in"/>
      <style:text-properties fo:font-size="16pt" style:font-size-asian="16pt" style:font-size-complex="16pt"/>
    </style:style>
    <style:style style:name="P633" style:parent-style-name="內文" style:family="paragraph">
      <style:paragraph-properties fo:text-align="justify" fo:margin-bottom="0.1319in" fo:line-height="0.3055in" fo:margin-left="1.1118in">
        <style:tab-stops/>
      </style:paragraph-properties>
      <style:text-properties fo:font-size="16pt" style:font-size-asian="16pt" style:font-size-complex="16pt"/>
    </style:style>
    <style:style style:name="P634" style:parent-style-name="內文" style:family="paragraph">
      <style:paragraph-properties fo:text-align="justify" fo:line-height="0.3055in"/>
      <style:text-properties fo:font-size="16pt" style:font-size-asian="16pt" style:font-size-complex="16pt"/>
    </style:style>
    <style:style style:name="P635" style:parent-style-name="內文" style:family="paragraph">
      <style:paragraph-properties fo:text-align="justify" fo:line-height="0.3055in"/>
      <style:text-properties fo:font-size="16pt" style:font-size-asian="16pt" style:font-size-complex="16pt"/>
    </style:style>
    <style:style style:name="P636" style:parent-style-name="內文" style:family="paragraph">
      <style:paragraph-properties fo:text-align="justify" fo:margin-bottom="0.1319in" fo:line-height="0.3055in"/>
      <style:text-properties fo:font-size="16pt" style:font-size-asian="16pt" style:font-size-complex="16pt"/>
    </style:style>
    <style:style style:name="P637"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38" style:parent-style-name="內文" style:family="paragraph">
      <style:paragraph-properties fo:text-align="justify" fo:line-height="0.3055in" fo:margin-left="0.3333in">
        <style:tab-stops/>
      </style:paragraph-properties>
    </style:style>
    <style:style style:name="T639" style:parent-style-name="預設段落字型" style:family="text">
      <style:text-properties fo:font-weight="bold" style:font-weight-asian="bold" fo:font-size="16pt" style:font-size-asian="16pt" style:font-size-complex="16pt"/>
    </style:style>
    <style:style style:name="T6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4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4"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5"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46" style:parent-style-name="內文" style:family="paragraph">
      <style:paragraph-properties fo:text-align="justify" fo:line-height="0.3055in"/>
      <style:text-properties fo:font-size="16pt" style:font-size-asian="16pt" style:font-size-complex="16pt"/>
    </style:style>
    <style:style style:name="P647" style:parent-style-name="內文" style:family="paragraph">
      <style:paragraph-properties fo:text-align="justify" fo:line-height="0.3055in" fo:text-indent="0.3333in"/>
    </style:style>
    <style:style style:name="T648" style:parent-style-name="預設段落字型" style:family="text">
      <style:text-properties fo:font-weight="bold" style:font-weight-asian="bold" fo:font-size="16pt" style:font-size-asian="16pt" style:font-size-complex="16pt"/>
    </style:style>
    <style:style style:name="T64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fo:font-size="16pt" style:font-size-asian="16pt" style:font-size-complex="16pt"/>
    </style:style>
    <style:style style:name="P652" style:parent-style-name="內文" style:family="paragraph">
      <style:paragraph-properties fo:text-align="justify" fo:line-height="0.3055in"/>
      <style:text-properties fo:font-size="16pt" style:font-size-asian="16pt" style:font-size-complex="16pt"/>
    </style:style>
    <style:style style:name="P653"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4"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5"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56"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57"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658" style:parent-style-name="內文" style:family="paragraph">
      <style:paragraph-properties fo:line-height="0.3055in" fo:text-indent="0.3333in"/>
      <style:text-properties fo:font-size="16pt" style:font-size-asian="16pt" style:font-size-complex="16pt"/>
    </style:style>
    <style:style style:name="P659" style:parent-style-name="內文" style:family="paragraph">
      <style:paragraph-properties fo:line-height="0.3055in" fo:text-indent="0.3333in"/>
      <style:text-properties fo:font-size="16pt" style:font-size-asian="16pt" style:font-size-complex="16pt"/>
    </style:style>
    <style:style style:name="P660" style:parent-style-name="內文" style:family="paragraph">
      <style:paragraph-properties fo:line-height="0.3055in" fo:text-indent="0.3333in"/>
      <style:text-properties fo:font-size="16pt" style:font-size-asian="16pt" style:font-size-complex="16pt"/>
    </style:style>
    <style:style style:name="P66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6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663"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664"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TableColumn666" style:family="table-column">
      <style:table-column-properties style:column-width="1.4493in"/>
    </style:style>
    <style:style style:name="TableColumn667" style:family="table-column">
      <style:table-column-properties style:column-width="1.4368in"/>
    </style:style>
    <style:style style:name="TableColumn668" style:family="table-column">
      <style:table-column-properties style:column-width="1.4375in"/>
    </style:style>
    <style:style style:name="TableColumn669" style:family="table-column">
      <style:table-column-properties style:column-width="1.4375in"/>
    </style:style>
    <style:style style:name="Table665" style:family="table">
      <style:table-properties style:width="5.7611in" fo:margin-left="0.496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055in"/>
      <style:text-properties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055in"/>
      <style:text-properties fo:font-size="16pt" style:font-size-asian="16pt" style:font-size-complex="16pt"/>
    </style:style>
    <style:style style:name="TableRow679" style:family="table-row">
      <style:table-row-properties style:min-row-height="0.3937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055in"/>
      <style:text-properties fo:font-size="20pt" style:font-size-asian="20pt" style:font-size-complex="2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055in"/>
      <style:text-properties fo:font-size="20pt" style:font-size-asian="20pt" style:font-size-complex="2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055in"/>
      <style:text-properties fo:font-size="20pt" style:font-size-asian="20pt" style:font-size-complex="2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055in"/>
      <style:text-properties fo:font-size="20pt" style:font-size-asian="20pt" style:font-size-complex="20pt"/>
    </style:style>
    <style:style style:name="TableRow688" style:family="table-row">
      <style:table-row-properties style:min-row-height="0.3937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055in"/>
      <style:text-properties fo:font-size="20pt" style:font-size-asian="20pt" style:font-size-complex="2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055in"/>
      <style:text-properties fo:font-size="20pt" style:font-size-asian="20pt" style:font-size-complex="2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055in"/>
      <style:text-properties fo:font-size="20pt" style:font-size-asian="20pt" style:font-size-complex="2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055in"/>
      <style:text-properties fo:font-size="20pt" style:font-size-asian="20pt" style:font-size-complex="20pt"/>
    </style:style>
    <style:style style:name="TableRow697" style:family="table-row">
      <style:table-row-properties style:min-row-height="0.3937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055in"/>
      <style:text-properties fo:font-size="20pt" style:font-size-asian="20pt" style:font-size-complex="2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055in"/>
      <style:text-properties fo:font-size="20pt" style:font-size-asian="20pt" style:font-size-complex="2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055in"/>
      <style:text-properties fo:font-size="20pt" style:font-size-asian="20pt" style:font-size-complex="2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text-properties fo:font-size="20pt" style:font-size-asian="20pt" style:font-size-complex="20pt"/>
    </style:style>
    <style:style style:name="TableRow706" style:family="table-row">
      <style:table-row-properties style:min-row-height="0.3937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text-properties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fo:font-size="16pt" style:font-size-asian="16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055in"/>
      <style:text-properties fo:font-size="16pt" style:font-size-asian="16pt" style:font-size-complex="16pt"/>
    </style:style>
    <style:style style:name="TableRow715" style:family="table-row">
      <style:table-row-properties style:min-row-height="0.3937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055in"/>
      <style:text-properties fo:font-size="20pt" style:font-size-asian="20pt" style:font-size-complex="2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055in"/>
      <style:text-properties fo:font-size="20pt" style:font-size-asian="20pt" style:font-size-complex="2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055in"/>
      <style:text-properties fo:font-size="20pt" style:font-size-asian="20pt" style:font-size-complex="2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055in"/>
      <style:text-properties fo:font-size="20pt" style:font-size-asian="20pt" style:font-size-complex="20pt"/>
    </style:style>
    <style:style style:name="TableRow724" style:family="table-row">
      <style:table-row-properties style:min-row-height="0.393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text-properties fo:font-size="20pt" style:font-size-asian="20pt" style:font-size-complex="2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055in"/>
      <style:text-properties fo:font-size="20pt" style:font-size-asian="20pt" style:font-size-complex="2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text-properties fo:font-size="20pt" style:font-size-asian="20pt" style:font-size-complex="2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055in"/>
      <style:text-properties fo:font-size="20pt" style:font-size-asian="20pt" style:font-size-complex="20pt"/>
    </style:style>
    <style:style style:name="TableRow733" style:family="table-row">
      <style:table-row-properties style:min-row-height="0.3937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055in"/>
      <style:text-properties fo:font-size="20pt" style:font-size-asian="20pt" style:font-size-complex="2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text-properties fo:font-size="20pt" style:font-size-asian="20pt" style:font-size-complex="2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055in"/>
      <style:text-properties fo:font-size="20pt" style:font-size-asian="20pt" style:font-size-complex="2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055in"/>
      <style:text-properties fo:font-size="20pt" style:font-size-asian="20pt" style:font-size-complex="20pt"/>
    </style:style>
    <style:style style:name="TableRow742" style:family="table-row">
      <style:table-row-properties style:min-row-height="0.3937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055in"/>
      <style:text-properties fo:font-size="20pt" style:font-size-asian="20pt" style:font-size-complex="2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055in"/>
      <style:text-properties fo:font-size="20pt" style:font-size-asian="20pt" style:font-size-complex="2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fo:font-size="20pt" style:font-size-asian="20pt" style:font-size-complex="2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055in"/>
      <style:text-properties fo:font-size="20pt" style:font-size-asian="20pt" style:font-size-complex="20pt"/>
    </style:style>
    <style:style style:name="TableRow751" style:family="table-row">
      <style:table-row-properties style:min-row-height="0.3937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text-properties fo:font-size="20pt" style:font-size-asian="20pt" style:font-size-complex="2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055in"/>
      <style:text-properties fo:font-size="20pt" style:font-size-asian="20pt" style:font-size-complex="2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055in"/>
      <style:text-properties fo:font-size="20pt" style:font-size-asian="20pt" style:font-size-complex="2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055in"/>
      <style:text-properties fo:font-size="20pt" style:font-size-asian="20pt" style:font-size-complex="20pt"/>
    </style:style>
    <style:style style:name="TableRow760" style:family="table-row">
      <style:table-row-properties style:min-row-height="0.3937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fo:font-size="20pt" style:font-size-asian="20pt" style:font-size-complex="2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fo:font-size="20pt" style:font-size-asian="20pt" style:font-size-complex="2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fo:font-size="20pt" style:font-size-asian="20pt" style:font-size-complex="2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055in"/>
      <style:text-properties fo:font-size="20pt" style:font-size-asian="20pt" style:font-size-complex="20pt"/>
    </style:style>
    <style:style style:name="TableRow769" style:family="table-row">
      <style:table-row-properties style:min-row-height="0.393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text-properties fo:font-size="20pt" style:font-size-asian="20pt" style:font-size-complex="2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055in"/>
      <style:text-properties fo:font-size="20pt" style:font-size-asian="20pt" style:font-size-complex="2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fo:font-size="20pt" style:font-size-asian="20pt" style:font-size-complex="2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055in"/>
      <style:text-properties fo:font-size="20pt" style:font-size-asian="20pt" style:font-size-complex="20pt"/>
    </style:style>
    <style:style style:name="TableRow778" style:family="table-row">
      <style:table-row-properties style:min-row-height="0.3937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fo:font-size="20pt" style:font-size-asian="20pt" style:font-size-complex="2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fo:font-size="20pt" style:font-size-asian="20pt" style:font-size-complex="2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fo:font-size="20pt" style:font-size-asian="20pt" style:font-size-complex="2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fo:font-size="20pt" style:font-size-asian="20pt" style:font-size-complex="20pt"/>
    </style:style>
    <style:style style:name="TableRow787" style:family="table-row">
      <style:table-row-properties style:min-row-height="0.3937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055in"/>
      <style:text-properties fo:font-size="20pt" style:font-size-asian="20pt" style:font-size-complex="2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055in"/>
      <style:text-properties fo:font-size="20pt" style:font-size-asian="20pt" style:font-size-complex="2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055in"/>
      <style:text-properties fo:font-size="20pt" style:font-size-asian="20pt" style:font-size-complex="2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text-properties fo:font-size="20pt" style:font-size-asian="20pt" style:font-size-complex="20pt"/>
    </style:style>
    <style:style style:name="TableRow796" style:family="table-row">
      <style:table-row-properties style:min-row-height="0.3937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text-properties fo:font-size="20pt" style:font-size-asian="20pt" style:font-size-complex="2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fo:font-size="20pt" style:font-size-asian="20pt" style:font-size-complex="2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fo:font-size="20pt" style:font-size-asian="20pt" style:font-size-complex="2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055in"/>
      <style:text-properties fo:font-size="20pt" style:font-size-asian="20pt" style:font-size-complex="20pt"/>
    </style:style>
    <style:style style:name="TableRow805" style:family="table-row">
      <style:table-row-properties style:min-row-height="0.3937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055in"/>
      <style:text-properties fo:font-size="20pt" style:font-size-asian="20pt" style:font-size-complex="2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text-properties fo:font-size="20pt" style:font-size-asian="20pt" style:font-size-complex="2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055in"/>
      <style:text-properties fo:font-size="20pt" style:font-size-asian="20pt" style:font-size-complex="2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3055in"/>
      <style:text-properties fo:font-size="20pt" style:font-size-asian="20pt" style:font-size-complex="20pt"/>
    </style:style>
    <style:style style:name="TableRow814" style:family="table-row">
      <style:table-row-properties style:min-row-height="0.3937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055in"/>
      <style:text-properties fo:font-size="20pt" style:font-size-asian="20pt" style:font-size-complex="2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055in"/>
      <style:text-properties fo:font-size="20pt" style:font-size-asian="20pt" style:font-size-complex="2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055in"/>
      <style:text-properties fo:font-size="20pt" style:font-size-asian="20pt" style:font-size-complex="2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055in"/>
      <style:text-properties fo:font-size="20pt" style:font-size-asian="20pt" style:font-size-complex="20pt"/>
    </style:style>
    <style:style style:name="TableRow823" style:family="table-row">
      <style:table-row-properties style:min-row-height="0.3937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text-properties fo:font-size="20pt" style:font-size-asian="20pt" style:font-size-complex="2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text-properties fo:font-size="20pt" style:font-size-asian="20pt" style:font-size-complex="2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055in"/>
      <style:text-properties fo:font-size="20pt" style:font-size-asian="20pt" style:font-size-complex="2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055in"/>
      <style:text-properties fo:font-size="20pt" style:font-size-asian="20pt" style:font-size-complex="20pt"/>
    </style:style>
    <style:style style:name="TableRow832" style:family="table-row">
      <style:table-row-properties style:min-row-height="0.3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text-properties fo:font-size="20pt" style:font-size-asian="20pt" style:font-size-complex="2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055in"/>
      <style:text-properties fo:font-size="20pt" style:font-size-asian="20pt" style:font-size-complex="2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055in"/>
      <style:text-properties fo:font-size="20pt" style:font-size-asian="20pt" style:font-size-complex="2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3055in"/>
      <style:text-properties fo:font-size="20pt" style:font-size-asian="20pt" style:font-size-complex="20pt"/>
    </style:style>
    <style:style style:name="P841" style:parent-style-name="內文" style:family="paragraph">
      <style:paragraph-properties fo:text-align="center"/>
    </style:style>
    <style:style style:name="T842" style:parent-style-name="預設段落字型" style:family="text">
      <style:text-properties style:letter-kerning="false" fo:font-size="16pt" style:font-size-asian="16pt" style:font-size-complex="16pt"/>
    </style:style>
    <style:style style:name="T843" style:parent-style-name="預設段落字型" style:family="text">
      <style:text-properties fo:letter-spacing="0.2027in" style:letter-kerning="false" fo:font-size="16pt" style:font-size-asian="16pt" style:font-size-complex="16pt"/>
    </style:style>
    <style:style style:name="T844" style:parent-style-name="預設段落字型" style:family="text">
      <style:text-properties fo:letter-spacing="0.2027in" style:letter-kerning="false" fo:font-size="16pt" style:font-size-asian="16pt" style:font-size-complex="16pt"/>
    </style:style>
    <style:style style:name="T845" style:parent-style-name="預設段落字型" style:family="text">
      <style:text-properties fo:letter-spacing="0.2027in" style:letter-kerning="false" fo:font-size="16pt" style:font-size-asian="16pt" style:font-size-complex="16pt"/>
    </style:style>
    <style:style style:name="T846" style:parent-style-name="預設段落字型" style:family="text">
      <style:text-properties fo:letter-spacing="0.2027in" style:letter-kerning="false" fo:font-size="16pt" style:font-size-asian="16pt" style:font-size-complex="16pt"/>
    </style:style>
    <style:style style:name="T847" style:parent-style-name="預設段落字型" style:family="text">
      <style:text-properties fo:letter-spacing="0.2027in" style:letter-kerning="false" fo:font-size="16pt" style:font-size-asian="16pt" style:font-size-complex="16pt"/>
    </style:style>
    <style:style style:name="T848" style:parent-style-name="預設段落字型" style:family="text">
      <style:text-properties fo:letter-spacing="0.0027in" style:letter-kerning="false" fo:font-size="16pt" style:font-size-asian="16pt" style:font-size-complex="16pt"/>
    </style:style>
    <style:style style:name="P849" style:parent-style-name="內文" style:family="paragraph">
      <style:paragraph-properties fo:text-align="start" fo:line-height="0.2638in"/>
      <style:text-properties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7"/>
      <text:p text:style-name="P18"><text:span text:style-name="T19">產學合作計畫合約書</text:span></text:p>
      <text:p text:style-name="P20"/>
      <text:p text:style-name="P21"/>
      <text:p text:style-name="P22"/>
      <text:p text:style-name="P23"/>
      <text:p text:style-name="P24"/>
      <text:p text:style-name="P25"/>
      <text:p text:style-name="P26"/>
      <text:p text:style-name="P27"/>
      <text:p text:style-name="P28"/>
      <text:p text:style-name="P29">計畫名稱：</text:p>
      <text:p text:style-name="P30">「<text:s text:c="24"/>」</text:p>
      <text:p text:style-name="P31"><text:span text:style-name="T32">計畫執行期間：</text:span><text:span text:style-name="T33">西元</text:span><text:span text:style-name="T34"><text:s text:c="3"/></text:span><text:span text:style-name="T35">年</text:span><text:span text:style-name="T36"><text:s text:c="3"/></text:span><text:span text:style-name="T37">月</text:span><text:span text:style-name="T38"><text:s text:c="3"/></text:span><text:span text:style-name="T39">日</text:span><text:span text:style-name="T40"><text:s/></text:span><text:span text:style-name="T41">至</text:span><text:span text:style-name="T42"><text:s text:c="3"/></text:span><text:span text:style-name="T43">年</text:span><text:span text:style-name="T44"><text:s text:c="3"/></text:span><text:span text:style-name="T45">月</text:span><text:span text:style-name="T46"><text:s text:c="3"/></text:span><text:span text:style-name="T47">日</text:span></text:p>
      <text:p text:style-name="P48"/>
      <text:p text:style-name="P49"><text:span text:style-name="T50"><text:s/></text:span></text:p>
      <text:p text:style-name="P51"><text:s text:c="9"/></text:p>
      <text:p text:style-name="P52"><text:s text:c="5"/><text:span text:style-name="T53">計畫委託廠商：</text:span><text:span text:style-name="T54"><text:s text:c="20"/></text:span><text:span text:style-name="T55">公司</text:span><text:span text:style-name="T56">(</text:span><text:span text:style-name="T57">以下簡稱甲方</text:span><text:span text:style-name="T58">)</text:span></text:p>
      <text:p text:style-name="P59"><text:span text:style-name="T60"><text:s text:c="4"/></text:span><text:span text:style-name="T61">計畫執行單位：</text:span><text:span text:style-name="T62"><text:s text:c="20"/></text:span><text:span text:style-name="T63">大學</text:span><text:span text:style-name="T64">(</text:span><text:span text:style-name="T65">以下簡稱乙方</text:span><text:span text:style-name="T66">)</text:span></text:p>
      <text:p text:style-name="P67"><text:span text:style-name="T68">計畫主持人：</text:span><text:span text:style-name="T69"><text:s text:c="26"/></text:span><text:span text:style-name="T70">(</text:span><text:span text:style-name="T71">以下簡稱丙方</text:span><text:span text:style-name="T72">)</text:span></text:p>
      <text:p text:style-name="P73"/>
      <text:p text:style-name="P74"/>
      <text:p text:style-name="P75"/>
      <text:p text:style-name="P76"/>
      <text:p text:style-name="P77"/>
      <text:p text:style-name="P78"/>
      <text:p text:style-name="P79"/>
      <text:p text:style-name="P80"/>
      <text:p text:style-name="P81">產學合作計畫合約書</text:p>
      <text:p text:style-name="P82">甲、乙、丙三方(以下合稱三方)為辦理「<text:s text:c="25"/>」產學合作計畫(以下簡稱本計畫)，訂定本合約，經三方協議訂定下列事項共同遵守。</text:p>
      <text:p text:style-name="P83">第一條：委託服務</text:p>
      <text:p text:style-name="P84">甲方特此同意委託丙方為本計畫主持人；丙方經乙方同意後受託，並依據本合約、乙方學校及有關政府法令之規定，協助甲方執行本計畫。</text:p>
      <text:p text:style-name="P85">第二條：合作計畫內容</text:p>
      <text:list text:style-name="LFO20" text:continue-numbering="true">
        <text:list-item>
          <text:p text:style-name="P86">本計畫內容詳如計畫書(附件一)。</text:p>
        </text:list-item>
        <text:list-item>
          <text:p text:style-name="P87">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88">第三條：計畫執行期間</text:p>
      <text:p text:style-name="P89"><text:span text:style-name="T90">自西元</text:span><text:span text:style-name="T91">(</text:span><text:span text:style-name="T92">下同</text:span><text:span text:style-name="T93">)</text:span><text:span text:style-name="T94"><text:s text:c="3"/></text:span><text:span text:style-name="T95">年</text:span><text:span text:style-name="T96"><text:s text:c="3"/></text:span><text:span text:style-name="T97">月</text:span><text:span text:style-name="T98"><text:s text:c="3"/></text:span><text:span text:style-name="T99">日至</text:span><text:span text:style-name="T100"><text:s text:c="3"/></text:span><text:span text:style-name="T101">年</text:span><text:span text:style-name="T102"><text:s text:c="3"/></text:span><text:span text:style-name="T103">月</text:span><text:span text:style-name="T104"><text:s text:c="3"/></text:span><text:span text:style-name="T105">日止。三方得視需要另以書面提前終止或延長計畫期間。</text:span></text:p>
      <text:p text:style-name="P106"><text:span text:style-name="T107">第四條：計畫經費</text:span><text:span text:style-name="T108">(</text:span><text:span text:style-name="T109">請視需求勾選、填寫</text:span><text:span text:style-name="T110">)</text:span></text:p>
      <text:list text:style-name="LFO2" text:continue-numbering="true">
        <text:list-item>
          <text:p text:style-name="P111"><text:span text:style-name="T112">本計畫之經費總額計新臺幣</text:span><text:span text:style-name="T113">(</text:span><text:span text:style-name="T114">下同</text:span><text:span text:style-name="T115">)</text:span><text:span text:style-name="T116"><text:s text:c="11"/></text:span><text:span text:style-name="T117">元整，為乙方實際獲得之淨金額</text:span><text:span text:style-name="T118">(</text:span><text:span text:style-name="T119">未含稅</text:span><text:span text:style-name="T120">)</text:span><text:span text:style-name="T121">。</text:span></text:p>
        </text:list-item>
      </text:list>
      <text:p text:style-name="P122"><text:span text:style-name="T123">□</text:span><text:span text:style-name="T124">外加</text:span><text:span text:style-name="T125">5%</text:span><text:span text:style-name="T126">營業稅</text:span><text:span text:style-name="T127"><text:s text:c="7"/></text:span><text:span text:style-name="T128">元，以上合計</text:span><text:span text:style-name="T129"><text:s text:c="11"/></text:span><text:span text:style-name="T130">元</text:span></text:p>
      <text:p text:style-name="P131"><text:s text:c="2"/>(含稅)，由甲方負擔。</text:p>
      <text:list text:style-name="LFO2" text:continue-numbering="true">
        <text:list-item>
          <text:p text:style-name="P132"><text:span text:style-name="T133">□</text:span><text:span text:style-name="T134">乙方得自計畫之經費總額中提撥</text:span><text:span text:style-name="T135"><text:s text:c="9"/></text:span><text:span text:style-name="T136">元</text:span><text:span text:style-name="T137">(</text:span><text:span text:style-name="T138">未含稅</text:span><text:span text:style-name="T139">)</text:span><text:span text:style-name="T140">作為行政管理費。</text:span></text:p>
        </text:list-item>
        <text:list-item>
          <text:p text:style-name="P141">甲方同意本計畫係以總價法承辦，其細目如計畫書。計畫完成後不再按實結算退款，並同意於計畫總金額不變之下，乙、丙方得自行調整經費使用項目。</text:p>
        </text:list-item>
      </text:list>
      <text:p text:style-name="P142">第五條：諮詢講解</text:p>
      <text:soft-page-break/>
      <text:list text:style-name="LFO3" text:continue-numbering="true">
        <text:list-item>
          <text:p text:style-name="P143">丙方應依甲方要求，提供有關之諮詢講解。諮詢講解之地點由甲、丙雙方自行協議決定。</text:p>
        </text:list-item>
        <text:list-item>
          <text:p text:style-name="P144"><text:span text:style-name="T145">諮詢講解以</text:span><text:span text:style-name="T146"><text:s text:c="3"/></text:span><text:span text:style-name="T147">次為限，每次</text:span><text:span text:style-name="T148"><text:s text:c="3"/></text:span><text:span text:style-name="T149">小時，但前述諮詢講解之時間、次數，甲方認為不足時，丙方同意得依甲方實際需要增加諮詢講解之時數，但其費用由三方另議。</text:span></text:p>
        </text:list-item>
      </text:list>
      <text:p text:style-name="P150">第六條：計畫進度</text:p>
      <text:list text:style-name="LFO4" text:continue-numbering="true">
        <text:list-item>
          <text:p text:style-name="P151">丙方應依計畫書議定進度，執行本計畫。</text:p>
        </text:list-item>
        <text:list-item>
          <text:p text:style-name="P152">甲方得要求丙方就本計畫之進度，提出口頭報告及相關資料，或派人員至丙方瞭解計畫執行之情形。</text:p>
        </text:list-item>
        <text:list-item>
          <text:p text:style-name="P153">口頭報告及相關資料之內容應足以使甲方確實了解本計畫之進度。口頭報告之地點由甲、丙雙方協議決定。</text:p>
        </text:list-item>
      </text:list>
      <text:p text:style-name="P154"><text:span text:style-name="T155">第七條：研究報告</text:span><text:span text:style-name="T156">(</text:span><text:span text:style-name="T157">請視需求勾選、填寫</text:span><text:span text:style-name="T158">)</text:span></text:p>
      <text:p text:style-name="P159">□本計畫無須交付研究報告。</text:p>
      <text:p text:style-name="P160">□丙方應依下列規定交付研究報告予甲方：</text:p>
      <text:p text:style-name="P161"><text:span text:style-name="T162"><text:s text:c="2"/>1.□</text:span><text:span text:style-name="T163">丙方應於第三條執行期間開始日起</text:span><text:span text:style-name="T164"><text:s text:c="5"/></text:span><text:span text:style-name="T165">日內，交付甲方</text:span><text:span text:style-name="T166"><text:s text:c="6"/></text:span><text:span text:style-name="T167">份有關本計畫之書面期中報告。</text:span></text:p>
      <text:p text:style-name="P168"><text:span text:style-name="T169"><text:s text:c="2"/>2.□</text:span><text:span text:style-name="T170">丙方應於第三條執行期間屆滿日起</text:span><text:span text:style-name="T171"><text:s text:c="5"/></text:span><text:span text:style-name="T172">日內，交付甲方</text:span><text:span text:style-name="T173"><text:s text:c="6"/></text:span><text:span text:style-name="T174">份有關本計畫之書面期末結案報告。</text:span></text:p>
      <text:p text:style-name="P175"><text:span text:style-name="T176"><text:s text:c="2"/>3.□</text:span><text:span text:style-name="T177">其他</text:span><text:span text:style-name="T178">:</text:span><text:span text:style-name="T179"><text:s text:c="41"/></text:span></text:p>
      <text:p text:style-name="P180"><text:span text:style-name="T181"><text:s text:c="11"/></text:span><text:span text:style-name="T182"><text:s text:c="38"/></text:span><text:span text:style-name="T183">。</text:span></text:p>
      <text:p text:style-name="P184">第八條：報告驗收</text:p>
      <text:list text:style-name="LFO5" text:continue-numbering="true">
        <text:list-item>
          <text:p text:style-name="P185">前條任一項報告完成時，丙方均應立即以書面通知甲方，並知會乙方。</text:p>
        </text:list-item>
        <text:list-item>
          <text:p text:style-name="P186"><text:span text:style-name="T187">甲方於接獲前項通知及報告後，應於</text:span><text:span text:style-name="T188"><text:s text:c="3"/></text:span><text:span text:style-name="T189">日內完成驗收並以書面將驗收結果通知乙、丙方。如驗收結果未通過，丙方應於甲方指定之期限內完成補正或修改，再交付甲方驗收，以此類推。如甲方逾期未提出書面通知乙、丙方，視為驗收通過。</text:span></text:p>
        </text:list-item>
        <text:list-item>
          <text:p text:style-name="P190">報告驗收通過與否，悉依計畫書之內容認定。</text:p>
        </text:list-item>
      </text:list>
      <text:p text:style-name="P191">第九條：付款方式</text:p>
      <text:list text:style-name="LFO10" text:continue-numbering="true">
        <text:list-item>
          <text:p text:style-name="P192"><text:span text:style-name="T193">計畫經費</text:span><text:span text:style-name="T194">(</text:span><text:span text:style-name="T195">以下均未稅</text:span><text:span text:style-name="T196">)</text:span><text:span text:style-name="T197">於本合約生效後依下列條件，由甲方支付乙方：</text:span><text:span text:style-name="T198">(</text:span><text:span text:style-name="T199">請視需求勾選、填寫</text:span><text:span text:style-name="T200">)</text:span></text:p>
        </text:list-item>
      </text:list>
      <text:list text:style-name="LFO13" text:continue-numbering="true">
        <text:list-item>
          <text:p text:style-name="P201">□一次支付:</text:p>
        </text:list-item>
      </text:list>
      <text:p text:style-name="P202"><text:s text:c="2"/>□本合約生效後，甲方一次支付乙方。</text:p>
      <text:soft-page-break/>
      <text:p text:style-name="P203"><text:s text:c="2"/>□丙方提出結案報告經甲方驗收通過後，甲方</text:p>
      <text:p text:style-name="P204"><text:s text:c="4"/>一次支付乙方。</text:p>
      <text:p text:style-name="P205"><text:span text:style-name="T206"><text:s text:c="2"/>□</text:span><text:span text:style-name="T207">其他</text:span><text:span text:style-name="T208">:</text:span><text:span text:style-name="T209"><text:s text:c="32"/></text:span><text:span text:style-name="T210">。</text:span></text:p>
      <text:list text:style-name="LFO13" text:continue-numbering="true">
        <text:list-item>
          <text:p text:style-name="P211"><text:span text:style-name="T212">□</text:span><text:span text:style-name="T213">分</text:span><text:span text:style-name="T214"><text:s text:c="4"/></text:span><text:span text:style-name="T215">期支付</text:span><text:span text:style-name="T216">:</text:span></text:p>
        </text:list-item>
      </text:list>
      <text:p text:style-name="P217"><text:span text:style-name="T218"><text:s text:c="2"/>□</text:span><text:span text:style-name="T219">本合約生效後，甲方應支付乙方</text:span><text:span text:style-name="T220"><text:s text:c="9"/></text:span><text:span text:style-name="T221">元</text:span></text:p>
      <text:p text:style-name="P222"><text:span text:style-name="T223"><text:s text:c="4"/></text:span><text:span text:style-name="T224">整</text:span><text:span text:style-name="T225">(</text:span><text:span text:style-name="T226">計畫經費</text:span><text:span text:style-name="T227"><text:s text:c="2"/>%)</text:span><text:span text:style-name="T228">。</text:span></text:p>
      <text:p text:style-name="P229"><text:s text:c="19"/>□丙方提出期中報告經甲方驗收通過後，甲方</text:p>
      <text:p text:style-name="P230"><text:span text:style-name="T231"><text:s text:c="21"/></text:span><text:span text:style-name="T232">應支付</text:span><text:span text:style-name="T233"><text:s text:c="14"/></text:span><text:span text:style-name="T234">元整</text:span><text:span text:style-name="T235">(</text:span><text:span text:style-name="T236">計畫經費</text:span><text:span text:style-name="T237"><text:s text:c="2"/>%)</text:span><text:span text:style-name="T238">。</text:span></text:p>
      <text:p text:style-name="P239"><text:s text:c="2"/>□丙方提出結案報告經甲方驗收通過後，甲方</text:p>
      <text:p text:style-name="P240"><text:span text:style-name="T241"><text:s text:c="4"/></text:span><text:span text:style-name="T242">應支付</text:span><text:span text:style-name="T243"><text:s text:c="14"/></text:span><text:span text:style-name="T244">元整</text:span><text:span text:style-name="T245">(</text:span><text:span text:style-name="T246">計畫經費</text:span><text:span text:style-name="T247"><text:s text:c="2"/>%)</text:span><text:span text:style-name="T248">。</text:span></text:p>
      <text:p text:style-name="P249"><text:span text:style-name="T250"><text:s text:c="2"/>□</text:span><text:span text:style-name="T251">其他</text:span><text:span text:style-name="T252">:</text:span><text:span text:style-name="T253"><text:s text:c="32"/></text:span><text:span text:style-name="T254">。</text:span></text:p>
      <text:list text:style-name="LFO10" text:continue-numbering="true">
        <text:list-item>
          <text:p text:style-name="P255"><text:span text:style-name="T256">乙方應依上述時程及款項開立發票</text:span><text:span text:style-name="T257">(</text:span><text:span text:style-name="T258">或收據</text:span><text:span text:style-name="T259">)</text:span><text:span text:style-name="T260">交付甲方，甲方應於收到乙方發票</text:span><text:span text:style-name="T261">(</text:span><text:span text:style-name="T262">或收據</text:span><text:span text:style-name="T263">)</text:span><text:span text:style-name="T264">後</text:span><text:span text:style-name="T265"><text:s text:c="3"/></text:span><text:span text:style-name="T266">日內以現金、匯款或即期支票支付乙方。</text:span></text:p>
        </text:list-item>
      </text:list>
      <text:p text:style-name="P267">第十條：合約變更</text:p>
      <text:list text:style-name="LFO11" text:continue-numbering="true">
        <text:list-item>
          <text:p text:style-name="P268">若丙方在執行本計畫當中，發覺原定計畫之工作內容或研究方向確有變更之必要或確定無法執行時，經甲、乙方同意後得以書面修改或提前終止。</text:p>
        </text:list-item>
        <text:list-item>
          <text:p text:style-name="P269">本合約期間，若因丙方無法繼續於乙方服務或其他正當事由而須變更計畫主持人時，甲、乙雙方有權通知丙方後逕行變更計畫主持人，並增訂本合約補充協議書後繼續進行或終止本合約並另尋計畫主持人訂定新約。</text:p>
        </text:list-item>
      </text:list>
      <text:p text:style-name="P270">第十一條：合約終止</text:p>
      <text:list text:style-name="LFO6" text:continue-numbering="true">
        <text:list-item>
          <text:p text:style-name="P271">丙方有違反或未履行本合約任一條款規定之情事時，甲方得以書面通知限期30日內改正，逾期未改正者，甲方得以書面通知乙丙方立即終止本合約，並結算終止日前乙、丙方執行本計畫所發生之費用，多退少補。如係丙方故意或重大過失所致者，丙方應負責返還甲方已支付予乙方之計畫經費。</text:p>
        </text:list-item>
        <text:list-item>
          <text:p text:style-name="P272">本計畫終止日前之研發所得資料歸甲方所有，丙方應交付甲方終止日前之研發所得資料。</text:p>
        </text:list-item>
        <text:list-item>
          <text:p text:style-name="P273">本計畫終止時，三方應立即將他方交付之所有文件資料、電腦檔案、影本及手抄本返還他方，並不得自行或使任何非合約當事人使用上述他方交付之文件或任何<text:soft-page-break/>與本計畫有關之技術，惟甲方使用本計畫終止日前之研發所得資料自行或再委託他人進行研究者，不在此限。</text:p>
        </text:list-item>
      </text:list>
      <text:p text:style-name="P274">第十二條：保密責任</text:p>
      <text:p text:style-name="P275"><text:s text:c="10"/>依三方及丙方共同參與人員簽訂之保密合約(附件二)。</text:p>
      <text:p text:style-name="P276">第十三條：智慧財產權與侵權責任</text:p>
      <text:list text:style-name="LFO7" text:continue-numbering="true">
        <text:list-item>
          <text:p text:style-name="P277">丙方於計畫開始執行時，須盡善良管理人注意義務從事本計畫相關之智慧財產權調查，避免侵害第三人之智慧財產權。丙方應保證其提供予甲方使用之技術與資料等，係由其自行研發所得，未有任何抄襲或仿冒及其他侵權等情事，若違反本項約定致使甲、乙方或第三人權益受損時，丙方應自負法律上之責任，並賠償甲、乙方或第三人所受損害(包括但不限於訴訟費用、律師費、和解金或賠償金等)。</text:p>
        </text:list-item>
        <text:list-item>
          <text:p text:style-name="P278">丙方於執行本計畫，如需使用到相關軟體，應事先取得相關商業使用授權，若有違反而侵犯第三人之智慧財產權或其他相關權利時，其因此而產生之相關賠償責任及費用，由丙方自行負責承擔，與甲、乙方無涉。如丙方在乙方校內使用致乙方遭受第三人求償時，概由丙方負責賠償乙方一切損失。<text:s/></text:p>
        </text:list-item>
        <text:list-item>
          <text:p text:style-name="P279">甲方因運用本計畫所得研發成果，致受第三人主張侵權而被請求或被訴者，應儘速通知乙、丙方，乙、丙方應全力進行必要之防禦。丙方應提供技術支援或諮詢等服務，以協助甲方處理，甲方並得尋求公正第三方提供鑑定，以釐清事實。</text:p>
        </text:list-item>
      </text:list>
      <text:p text:style-name="P280">第十四條：計畫成果歸屬</text:p>
      <text:list text:style-name="LFO8" text:continue-numbering="true">
        <text:list-item>
          <text:p text:style-name="P281"><text:span text:style-name="T282">本計畫產出之研究報告及報告之著作財產權，均歸屬甲方所有，甲方均得自行利用，無須知會乙、丙方。報告之著作人格權歸屬</text:span><text:span text:style-name="T283"><text:s text:c="5"/></text:span><text:span text:style-name="T284">方。</text:span></text:p>
        </text:list-item>
        <text:list-item>
          <text:p text:style-name="P285"><text:span text:style-name="T286">若本計畫衍生出有價值之技術，該技術及其智慧財產權</text:span><text:span text:style-name="T287">(</text:span><text:span text:style-name="T288">請視需求勾選、填寫</text:span><text:span text:style-name="T289">)</text:span></text:p>
        </text:list-item>
      </text:list>
      <text:p text:style-name="P290">□歸屬甲方，丙方應盡力協助甲方辦理相關申請或登</text:p>
      <text:p text:style-name="P291"><text:s text:c="2"/>記。但若甲方無意為智慧財產權之申請時，乙、丙方<text:s/></text:p>
      <text:p text:style-name="P292"><text:s text:c="2"/>得經甲方書面同意後提出申請，專利申請費、維護費</text:p>
      <text:p text:style-name="P293"><text:s text:c="2"/>等必要支出費用由申請方自行承擔。</text:p>
      <text:soft-page-break/>
      <text:p text:style-name="P294">□歸屬乙方。由三方另行協議後簽署技術移轉或授權合</text:p>
      <text:p text:style-name="P295"><text:s text:c="2"/>約書，將權利移轉或授權予甲方。</text:p>
      <text:p text:style-name="P296"><text:span text:style-name="T297">□</text:span><text:span text:style-name="T298">歸屬</text:span><text:span text:style-name="T299">甲方</text:span><text:span text:style-name="T300"><text:s text:c="4"/>%</text:span><text:span text:style-name="T301">、乙方</text:span><text:span text:style-name="T302"><text:s text:c="4"/>%</text:span><text:span text:style-name="T303">。得由甲、乙雙方協議後，</text:span></text:p>
      <text:p text:style-name="P304"><text:s text:c="2"/>另訂合約書規範雙方權義關係。</text:p>
      <text:list text:style-name="LFO8" text:continue-numbering="true">
        <text:list-item>
          <text:p text:style-name="P305">乙、丙方及其參與本計畫人員經甲方書面同意後，得將本計畫之成果用於學術發表。</text:p>
        </text:list-item>
        <text:list-item>
          <text:p text:style-name="P306">任一方未獲得他方書面同意前，不得於利用研發成果時(包括但不限於產品/商品或服務之公開行銷、推廣或廣告文宣等)，引用他方之名稱、校徽或其他表徵。</text:p>
        </text:list-item>
      </text:list>
      <text:p text:style-name="P307">第十五條：生效日期</text:p>
      <text:p text:style-name="P308">　　　　　本合約自三方依法簽章用印後生效，除本合約另有約定</text:p>
      <text:p text:style-name="P309"><text:s text:c="10"/>外，於第三條計畫執行期間屆滿而終止。</text:p>
      <text:p text:style-name="P310">第十六條：送達</text:p>
      <text:list text:style-name="LFO12" text:continue-numbering="true">
        <text:list-item>
          <text:p text:style-name="P311">任一方簽署頁所載地址有變更者，應以書面方式通知另二方，始生效力。如未通知者，仍以簽署頁所載地址為據。</text:p>
        </text:list-item>
        <text:list-item>
          <text:p text:style-name="P312">本合約所載之書面通知或交付，除三方另有約定外，均由任一方以郵寄方式送達他方簽署頁所載地址為準，如有送達不到或無人簽收者，一律以發信方寄送時視為已送達。</text:p>
        </text:list-item>
      </text:list>
      <text:p text:style-name="P313">第十七條：合意管轄</text:p>
      <text:list text:style-name="LFO9" text:continue-numbering="true">
        <text:list-item>
          <text:p text:style-name="P314">三方因履約所生之爭議，悉依本合約及相關法律之規定，本諸誠信解決之。</text:p>
        </text:list-item>
        <text:list-item>
          <text:p text:style-name="P315">因本合約內容之解釋或履行發生爭執而涉訟時，三方合意以臺灣臺北地方法院為第一審管轄法院。</text:p>
        </text:list-item>
      </text:list>
      <text:p text:style-name="P316">第十八條：其他約定</text:p>
      <text:list text:style-name="LFO1" text:continue-numbering="true">
        <text:list-item>
          <text:p text:style-name="P317">本合約及其附件構成三方對本計畫完整之合意，本合約及其附件非經三方當事人以書面協議修訂，不生效力。</text:p>
        </text:list-item>
        <text:list-item>
          <text:p text:style-name="P318">本合約生效前經三方協議未記載於本合約或其附件之事項，對三方均無拘束力。</text:p>
        </text:list-item>
        <text:list-item>
          <text:p text:style-name="P319">三方在本合約中權利義務，非經三方同意，不得移轉予任何第三人。</text:p>
        </text:list-item>
        <text:list-item>
          <text:p text:style-name="P320">本合約附件之效力與合約本文相同。但兩者有牴觸時，以合約本文為準。</text:p>
        </text:list-item>
        <text:list-item>
          <text:p text:style-name="P321">三方合作以誠實互信為原則，其他產學合作有關未盡事宜，三方得就實際狀況磋商後，悉依中華民國民法及其他相關法令之規定另訂之。</text:p>
        </text:list-item>
        <text:list-item>
          <text:p text:style-name="P322">本合約部份條款依法被認為無效時，其他條款仍應繼續有效。</text:p>
        </text:list-item>
        <text:list-item>
          <text:p text:style-name="P323">本合約三方均為獨立個體，各自依本合約書約定事項履約並承擔法律責任，不互負連帶責任。</text:p>
        </text:list-item>
      </text:list>
      <text:p text:style-name="P324"><text:span text:style-name="T325">第十九條：特別約定事項</text:span><text:span text:style-name="T326">(</text:span><text:span text:style-name="T327">請視需求勾選、填寫</text:span><text:span text:style-name="T328">)</text:span></text:p>
      <text:p text:style-name="P329">　　　　　□無。</text:p>
      <text:p text:style-name="P330"><text:span text:style-name="T331">　　　　　</text:span><text:span text:style-name="T332">□</text:span><text:span text:style-name="T333">有，</text:span><text:span text:style-name="T334">　　　　　　　　　　　　　　　　　　　　　　　</text:span></text:p>
      <text:p text:style-name="P335"><text:span text:style-name="T336">　　　　　　　　</text:span><text:span text:style-name="T337">　　　　　　　　　　　　　　　　　　　　　　　　</text:span><text:span text:style-name="T338">　　　　　　　　　　　　　　　　　　　　　　　　</text:span></text:p>
      <text:p text:style-name="P339">第二十條：合約份數</text:p>
      <text:p text:style-name="P340">本合約正本一式三份，由三方各執一份為憑。</text:p>
      <text:p text:style-name="P341">（以下為合約簽署欄位，無合約書本文）</text:p>
      <text:p text:style-name="P342">立合約書人</text:p>
      <text:p text:style-name="P343"/>
      <text:p text:style-name="P344"><text:s text:c="6"/>甲方：<text:s/></text:p>
      <text:p text:style-name="P345">代<text:s text:c="2"/>表<text:s text:c="2"/>人：<text:s text:c="24"/>（簽章）</text:p>
      <text:p text:style-name="P346">統<text:s/>一<text:s/>編<text:s/>號：</text:p>
      <text:p text:style-name="P347">地<text:s text:c="6"/>址：</text:p>
      <text:p text:style-name="P348">電<text:s text:c="6"/>話：</text:p>
      <text:p text:style-name="P349"/>
      <text:p text:style-name="P350"><text:s text:c="6"/>乙方：</text:p>
      <text:p text:style-name="P351"><text:s text:c="6"/>代<text:s text:c="2"/>表<text:s text:c="2"/>人：<text:s text:c="24"/>（簽章）</text:p>
      <text:p text:style-name="P352">統<text:s/>一<text:s/>編<text:s/>號：</text:p>
      <text:p text:style-name="P353">地<text:s text:c="6"/>址：</text:p>
      <text:p text:style-name="P354">電<text:s text:c="6"/>話：</text:p>
      <text:p text:style-name="P355"/>
      <text:p text:style-name="P356"/>
      <text:p text:style-name="P357"><text:s text:c="6"/>丙方：<text:s/></text:p>
      <text:p text:style-name="P358"><text:s text:c="3"/>計畫主持人: <text:s text:c="25"/>（簽章）<text:s text:c="18"/></text:p>
      <text:p text:style-name="P359"><text:s text:c="3"/>系所/職稱:<text:s/></text:p>
      <text:p text:style-name="P360"><text:s text:c="3"/>身分證字號:</text:p>
      <text:p text:style-name="P361"><text:s text:c="3"/>地<text:s text:c="6"/>址：<text:s/></text:p>
      <text:p text:style-name="P362"><text:s text:c="6"/>電<text:s text:c="6"/>話：<text:s text:c="6"/></text:p>
      <text:p text:style-name="P363"/>
      <text:p text:style-name="P364">西元<text:s/>年月日</text:p>
      <text:p text:style-name="P365"/>
      <text:p text:style-name="P366"/>
      <text:p text:style-name="P367"/>
      <text:p text:style-name="P368"/>
      <text:p text:style-name="P369"/>
      <text:p text:style-name="P370"/>
      <text:p text:style-name="P371"/>
      <text:p text:style-name="P372"><text:span text:style-name="T373"><draw:frame draw:z-index="251658240" draw:id="id0" draw:style-name="a1" draw:name="文字方塊 2" text:anchor-type="paragraph" svg:x="5.82014in" svg:y="0.02778in" svg:width="0.90417in" svg:height="0.56319in" style:rel-width="scale" style:rel-height="scale"><draw:text-box><text:p text:style-name="P374">附件一</text:p></draw:text-box><svg:title/><svg:desc/></draw:frame></text:span></text:p>
      <text:p text:style-name="P375"><text:span text:style-name="T376"><text:s text:c="9"/></text:span><text:span text:style-name="T377">計</text:span><text:span text:style-name="T378"><text:s text:c="2"/></text:span><text:span text:style-name="T379">劃</text:span><text:span text:style-name="T380"><text:s text:c="2"/></text:span><text:span text:style-name="T381">書</text:span></text:p>
      <text:p text:style-name="P382"><text:s text:c="12"/>(請視需求自行訂定並調整頁碼)</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text:s text:c="9"/></text:span><text:span text:style-name="T421"><draw:frame draw:z-index="251657216" draw:id="id1" draw:style-name="a2" draw:name="文字方塊 2" text:anchor-type="paragraph" svg:x="5.78056in" svg:y="0.00069in" svg:width="0.90417in" svg:height="0.53542in" style:rel-width="scale" style:rel-height="scale"><draw:text-box><text:p text:style-name="P422">附件二</text:p></draw:text-box><svg:title/><svg:desc/></draw:frame></text:span><text:span text:style-name="T423">保</text:span><text:span text:style-name="T424"><text:s/></text:span><text:span text:style-name="T425">密</text:span><text:span text:style-name="T426"><text:s/></text:span><text:span text:style-name="T427">合</text:span><text:span text:style-name="T428"><text:s/></text:span><text:span text:style-name="T429">約</text:span></text:p>
      <text:p text:style-name="P430"/>
      <text:p text:style-name="P431"><text:span text:style-name="T432">立約人</text:span><text:span text:style-name="T433"><text:s text:c="2"/></text:span><text:span text:style-name="T434"><text:s text:c="23"/></text:span><text:span text:style-name="T435">公司</text:span><text:span text:style-name="T436">(</text:span><text:span text:style-name="T437">以下稱</text:span><text:span text:style-name="T438">「</text:span><text:span text:style-name="T439">甲方</text:span><text:span text:style-name="T440">」</text:span><text:span text:style-name="T441">)</text:span></text:p>
      <text:p text:style-name="P442"><text:span text:style-name="T443"><text:s text:c="23"/></text:span><text:span text:style-name="T444">大學</text:span><text:span text:style-name="T445">(</text:span><text:span text:style-name="T446">以下稱</text:span><text:span text:style-name="T447">「</text:span><text:span text:style-name="T448">乙方</text:span><text:span text:style-name="T449">」</text:span><text:span text:style-name="T450">)</text:span></text:p>
      <text:p text:style-name="P451"><text:s text:c="8"/>計畫主持人與共同參與人員等(以下合稱「丙方」，詳簽署頁)</text:p>
      <text:p text:style-name="P452"><text:span text:style-name="T453">甲乙丙三方為擬進行「</text:span><text:span text:style-name="T454"><text:s text:c="25"/></text:span><text:span text:style-name="T455">」</text:span><text:span text:style-name="T456">(</text:span><text:span text:style-name="T457">以下簡稱「本計畫」</text:span><text:span text:style-name="T458">)</text:span><text:span text:style-name="T459">，特訂立本保密合約，俾資共同遵守：</text:span></text:p>
      <text:list text:style-name="LFO15" text:continue-numbering="true">
        <text:list-item>
          <text:p text:style-name="P460">名詞定義</text:p>
        </text:list-item>
      </text:list>
      <text:p text:style-name="P461"><text:s text:c="6"/>(一)「機密資料」:</text:p>
      <text:list text:style-name="LFO17" text:continue-numbering="true">
        <text:list-item>
          <text:p text:style-name="P462"><text:span text:style-name="T463">係指揭露方因本計畫目的以書面、口頭或其他任何形式揭露或交付予收受方之相關資料，包括但不限於技術上、業務上或財務上之資訊，諸如生產方法、生產技巧、發明、概念、構想、</text:span><text:span text:style-name="T464">Know-How</text:span><text:span text:style-name="T465">、規格、設計、流程圖、佈局、模型、樣品、軟體、材料成本、物料清單、客戶資料、採購數量、售價、商業計劃、促銷及行銷活動、財務狀況、作業方式及系統、財務及貿易地位、</text:span><text:span text:style-name="T466"><text:s text:c="8"/></text:span></text:p>
        </text:list-item>
      </text:list>
      <text:p text:style-name="P467"><text:span text:style-name="T468"><text:s text:c="20"/></text:span><text:span text:style-name="T469">（</text:span><text:span text:style-name="T470">機密資料可視需要自行加載</text:span><text:span text:style-name="T471">），以及不論以何種形式、格式、媒介存在之資訊及其他商務活動等。</text:span></text:p>
      <text:list text:style-name="LFO17" text:continue-numbering="true">
        <text:list-item>
          <text:p text:style-name="P472">機密資料呈現之形式及媒體包括文件、磁碟、磁碟片、光碟片、電子郵件、電磁紀錄、報告、文字往來、錄音帶、錄影帶、筆記、圖紙、模型、規格說明、彙編文件、電腦程式及以其他媒體呈現或保存機密資料之有體或無體物，以及經由會議、文件、通訊聯繫、對實體物之<text:soft-page-break/>檢查所傳達或獲得之文件、檔案或資訊等均屬之。</text:p>
        </text:list-item>
        <text:list-item>
          <text:p text:style-name="P473">揭露方須於機密資料(包含書面文件、電子檔等)，上標示「機密」或「Confidential」或其他類似字眼，以標明本「機密資料」之機密性。如果以口頭或其他非書面形式揭露的資訊屬於機密資料者，揭露方應於揭露該資訊後的7個工作天內，將該資訊彙整為書面文件並標示「機密」或「Confidential」。</text:p>
        </text:list-item>
        <text:list-item>
          <text:p text:style-name="P474">機密資料不論有無受到專利法、商標法、著作權法或營業秘密法之保護，皆適用本合約。</text:p>
        </text:list-item>
        <text:list-item>
          <text:p text:style-name="P475"><text:span text:style-name="T476">機密資料如為當面交付應由收受</text:span><text:span text:style-name="T477">方簽收，如以電子方式交付，以揭露方發出時視為收受方收受。</text:span></text:p>
        </text:list-item>
      </text:list>
      <text:p text:style-name="P478"><text:s text:c="6"/>(二)揭露方:係指揭露、提供或以任何方式交付機密資料與其<text:s text:c="8"/></text:p>
      <text:p text:style-name="P479"><text:s text:c="17"/>他方者。</text:p>
      <text:p text:style-name="P480"><text:s text:c="6"/>(三)收受方:係指直接或間接收受揭露方資料者。</text:p>
      <text:list text:style-name="LFO15" text:continue-numbering="true">
        <text:list-item>
          <text:p text:style-name="P481">保密義務</text:p>
        </text:list-item>
      </text:list>
      <text:list text:style-name="LFO16" text:continue-numbering="true">
        <text:list-item>
          <text:p text:style-name="P482"><text:span text:style-name="T483">收受方僅能於執行本計畫目的範圍內使用本「機密資料」，絕不洩密或以任何方式</text:span><text:span text:style-name="T484">直接或間接</text:span><text:span text:style-name="T485">使第三人知悉，也不得以各種形式重製，或逆向解析本「機密資料」，以確保本「機密資料」之機密性。</text:span></text:p>
        </text:list-item>
        <text:list-item>
          <text:p text:style-name="P486"><text:span text:style-name="T487">收受方保證</text:span><text:span text:style-name="T488">因</text:span><text:span text:style-name="T489">執行本計畫有必要使用或了解此等機密資料之第三人均嚴格</text:span><text:span text:style-name="T490">遵守本合約內的各條文，且</text:span><text:span text:style-name="T491">均需事先取得</text:span><text:span text:style-name="T492">揭露方</text:span><text:span text:style-name="T493">的同意並要求該第三人</text:span><text:span text:style-name="T494">簽署</text:span><text:span text:style-name="T495">不低於本合約要求的保密義務規定</text:span><text:span text:style-name="T496">。如該第三人</text:span><text:span text:style-name="T497">有違反本合約之情事時，收受方應與該第三人負</text:span><text:span text:style-name="T498">連帶賠償責任。</text:span></text:p>
        </text:list-item>
        <text:list-item>
          <text:p text:style-name="P499"><text:span text:style-name="T500">一方如未事先取得</text:span><text:span text:style-name="T501">他方</text:span><text:span text:style-name="T502">的同意，而與他</text:span><text:span text:style-name="T503">方</text:span><text:span text:style-name="T504">交談或開會時，不得對他</text:span><text:span text:style-name="T505">方</text:span><text:span text:style-name="T506">之員工</text:span><text:span text:style-name="T507">、建築物或設施進行錄影、拍照或錄音。</text:span></text:p>
        </text:list-item>
        <text:list-item>
          <text:p text:style-name="P508">收受方應以保管自有機密資料或貴重資產之方法（但不低於善良管理人注意義務）保護機密資料，防止機密資料未經揭露方授權之使用、散佈或公開。</text:p>
        </text:list-item>
      </text:list>
      <text:list text:style-name="LFO15" text:continue-numbering="true">
        <text:list-item>
          <text:p text:style-name="P509">合約期間</text:p>
        </text:list-item>
      </text:list>
      <text:soft-page-break/>
      <text:p text:style-name="P510"><text:span text:style-name="T511">本合約自三方簽署完成之日起生效，有效期間</text:span><text:span text:style-name="T512"><text:s text:c="3"/></text:span><text:span text:style-name="T513">年。合約期滿前三方認為有續行揭露機密資料之需求，得再行協商續約。</text:span></text:p>
      <text:list text:style-name="LFO15" text:continue-numbering="true">
        <text:list-item>
          <text:p text:style-name="P514"><text:span text:style-name="T515">保密期間</text:span><text:span text:style-name="T516">(</text:span><text:span text:style-name="T517">請擇一勾選</text:span><text:span text:style-name="T518">)</text:span></text:p>
        </text:list-item>
      </text:list>
      <text:p text:style-name="P519"><text:span text:style-name="T520">□</text:span><text:span text:style-name="T521">定期保密</text:span><text:span text:style-name="T522">:</text:span><text:span text:style-name="T523">保密義務自「機密資料」揭露時起算</text:span><text:span text:style-name="T524"><text:s/></text:span><text:span text:style-name="T525">　</text:span><text:span text:style-name="T526"><text:s/></text:span><text:span text:style-name="T527">年，本</text:span><text:span text:style-name="T528"><text:s/></text:span></text:p>
      <text:p text:style-name="P529"><text:s text:c="10"/>條約定不因本合約屆期、<text:s/>終止、解除、無效或</text:p>
      <text:p text:style-name="P530">得撤銷而失其效力。</text:p>
      <text:p text:style-name="P531">□永久保密:保密義務自「機密資料」揭露時起生效，本條約</text:p>
      <text:p text:style-name="P532"><text:s text:c="11"/>定不因本合約屆期、終止或解除、無效或得撤銷</text:p>
      <text:p text:style-name="P533"><text:s text:c="11"/>而失其效力。</text:p>
      <text:list text:style-name="LFO15" text:continue-numbering="true">
        <text:list-item>
          <text:p text:style-name="P534">除外規定</text:p>
        </text:list-item>
      </text:list>
      <text:p text:style-name="P535">當本「機密資料」有一部或全部具有下列情形之一者，該部分將不適用本合約：</text:p>
      <text:list text:style-name="LFO19" text:continue-numbering="true">
        <text:list-item>
          <text:p text:style-name="P536"><text:span text:style-name="T537">在</text:span><text:span text:style-name="T538">揭露方</text:span><text:span text:style-name="T539">揭露本「機密資料」予收受方之前，收受方已知悉本「機密資料</text:span><text:span text:style-name="T540">」，或本「機密資料」早已成為習知技術者；</text:span></text:p>
        </text:list-item>
        <text:list-item>
          <text:p text:style-name="P541"><text:span text:style-name="T542">收受方在揭露方揭露本「機密資料」之前，在合法且無違反本合約</text:span><text:span text:style-name="T543">的情況下，從第三人手中取得本「機密資料」者</text:span><text:span text:style-name="T544">；</text:span></text:p>
        </text:list-item>
        <text:list-item>
          <text:p text:style-name="P545">收受方獨立研發而未使用或依賴揭露方所提供之「機密資料」者；</text:p>
        </text:list-item>
        <text:list-item>
          <text:p text:style-name="P546">揭露方揭露本「機密資料」予第三人，且未要求第三人負<text:s/></text:p>
        </text:list-item>
      </text:list>
      <text:p text:style-name="P547">保密義務者；</text:p>
      <text:list text:style-name="LFO19" text:continue-numbering="true">
        <text:list-item>
          <text:p text:style-name="P548">因法院裁決、政府命令或法律規定必須揭露本「機密資料」</text:p>
        </text:list-item>
      </text:list>
      <text:p text:style-name="P549">者；</text:p>
      <text:p text:style-name="P550">6.經揭露方以書面同意收受方揭露「機密資料」者。</text:p>
      <text:list text:style-name="LFO15" text:continue-numbering="true">
        <text:list-item>
          <text:p text:style-name="P551">非授權之表示</text:p>
        </text:list-item>
      </text:list>
      <text:p text:style-name="P552"><text:span text:style-name="T553">揭露方</text:span><text:span text:style-name="T554">並不因本合約之締訂而將</text:span><text:span text:style-name="T555">揭露方</text:span><text:span text:style-name="T556">擁有之相關專利權、著作權、</text:span><text:span text:style-name="T557">商標權、營業秘密或其他智慧財產權授權或轉讓予收受方。本合約之締訂並未在甲乙丙三方之間創設諸如代理、聘僱、擔保或合夥之關係；同時亦不表示三方之間承諾開始進行或於未來從事任何技術上或商務上之合作、計畫或交易。三方所擬進行之合作關係，應另訂合約規範之。</text:span></text:p>
      <text:list text:style-name="LFO15" text:continue-numbering="true">
        <text:list-item>
          <text:p text:style-name="P558">機密資料保護責任</text:p>
        </text:list-item>
      </text:list>
      <text:soft-page-break/>
      <text:p text:style-name="P559"><text:span text:style-name="T560">當收受方於發現任何第三人有不正當使用、揭露或是重製本「機密資料」時，</text:span><text:span text:style-name="T561">或是收受方相關人員有違反本合約情事時，收受方</text:span><text:span text:style-name="T562">應立即通知揭露方，收受方除依法賠償外，並應與揭露方充分合作，以利揭露方取回</text:span><text:span text:style-name="T563">遭不當使用之本「機密資料」，並防止不當使用、揭露或重製之情形繼續</text:span><text:span text:style-name="T564">存在。如果收受方依第五條第</text:span><text:span text:style-name="T565">5</text:span><text:span text:style-name="T566">款揭露本「機密資料」時，收受方應立即通知揭露方，並請求法院或政府機關就本「機密資料」只能依照法院之指示或法令之要求而被揭露或使用。</text:span></text:p>
      <text:p text:style-name="P567">第八條　資料所有權及返還</text:p>
      <text:p text:style-name="P568"><text:span text:style-name="T569">本「機密資料」屬於</text:span><text:span text:style-name="T570">揭露</text:span><text:span text:style-name="T571">方所有，</text:span><text:span text:style-name="T572">揭露</text:span><text:span text:style-name="T573">方得隨時要求收受方返還</text:span><text:span text:style-name="T574">本「機密資料」及其所有任何形式之副本至本合約所載之揭露方地址或其他揭露方指定的地點。揭露方亦可要求收受方以碎紙機或其他方式銷毀本「機密資料」及其所有任何形式之副本，並徹底處理殘留物不使之洩漏給第三人。收受方於完成銷毀與處理本「機密資料」後，應即出具切結書敘明已銷毀並交付揭露方。</text:span></text:p>
      <text:p text:style-name="P575">第九條　無擔保責任</text:p>
      <text:p text:style-name="P576">揭露方係依照機密資料之現狀揭露予收受方，揭露方對機密資料不負任何擔保責任，包括但不限於任何正確性、完整性、有效性與可實施性；且揭露方亦不負責任何因收受方自用或轉由他人使用或利用機密資料而導致之損害或損失。</text:p>
      <text:p text:style-name="P577">第十條　權義轉讓限制</text:p>
      <text:p text:style-name="P578">　　　　任一方在本合約中之權利及義務，非經其他二方事前書面同</text:p>
      <text:p text:style-name="P579"><text:span text:style-name="T580"><text:s text:c="8"/></text:span><text:span text:style-name="T581">意，不得轉讓予任何第三人。本合約亦拘束任一方之</text:span><text:span text:style-name="T582">繼承</text:span><text:span text:style-name="T583"><text:s/></text:span></text:p>
      <text:p text:style-name="P584"><text:span text:style-name="T585"><text:s text:c="8"/></text:span><text:span text:style-name="T586">人、受讓人、資產管理人</text:span><text:span text:style-name="T587">。</text:span></text:p>
      <text:p text:style-name="P588">第十一條　聯絡人</text:p>
      <text:list text:style-name="LFO14" text:continue-numbering="true">
        <text:list-item>
          <text:p text:style-name="P589">本合約相關之通知或要求，應以書面送達各方指定之下列人員（以下簡稱「聯絡人」）；聯絡人有變動時，變動之一方應立即以書面將變動之情事通知他方，經送達該「聯絡人」者，即視為已送達該方當事人：</text:p>
        </text:list-item>
        <text:list-item>
          <text:p text:style-name="P590">三方同意「機密資料」之收受或交付，亦均應統一透<text:soft-page-break/>過前項所載之「聯絡人」為之。</text:p>
        </text:list-item>
      </text:list>
      <text:p text:style-name="P591"><text:s text:c="8"/>甲方：<text:tab/><text:s/></text:p>
      <text:p text:style-name="P592">姓　　名：<text:s/></text:p>
      <text:p text:style-name="P593">部門/職稱：<text:s/></text:p>
      <text:p text:style-name="P594">聯絡電話：</text:p>
      <text:p text:style-name="P595">地址:</text:p>
      <text:p text:style-name="P596">電子信箱:</text:p>
      <text:p text:style-name="P597">乙方：<text:tab/></text:p>
      <text:p text:style-name="P598">姓　　名：<text:s/></text:p>
      <text:p text:style-name="P599">部門/職稱：<text:s/></text:p>
      <text:p text:style-name="P600"><text:s text:c="8"/>聯絡電話：</text:p>
      <text:p text:style-name="P601"><text:s text:c="8"/>地址:</text:p>
      <text:p text:style-name="P602"><text:s text:c="8"/>電子信箱:<text:s/></text:p>
      <text:p text:style-name="P603"><text:s text:c="8"/>丙方：<text:tab/><text:s/></text:p>
      <text:p text:style-name="P604">姓　　名：<text:s/></text:p>
      <text:p text:style-name="P605">部門/職稱：<text:s/></text:p>
      <text:p text:style-name="P606">聯絡電話：</text:p>
      <text:p text:style-name="P607">地址:</text:p>
      <text:p text:style-name="P608">電子信箱:</text:p>
      <text:p text:style-name="P609">第十二條　合約完整性</text:p>
      <text:p text:style-name="P610"><text:span text:style-name="T611">本合約構成甲乙</text:span><text:span text:style-name="T612">丙三</text:span><text:span text:style-name="T613">方之合意，取代甲乙</text:span><text:span text:style-name="T614">丙三</text:span><text:span text:style-name="T615">方簽訂本合約前之任何書面或口頭</text:span><text:span text:style-name="T616">之協議。本合約如有部分條文無效並不影響其他條文之有效性。本合約如需修改或補充，需三方書面同意並經簽署後，始生效力。本合約附件視為本合約之一部份；附件與本合約內容牴觸時，以本合約內容為準。</text:span></text:p>
      <text:p text:style-name="P617">第十三條<text:s text:c="2"/>違約責任</text:p>
      <text:list text:style-name="LFO18" text:continue-numbering="true">
        <text:list-item>
          <text:p text:style-name="P618">任一方有違反本合約之情事時，在接到其他方書面通知後十五日內未作出修正時，未違約方得以書面通知違約方後立即終止本合約。</text:p>
        </text:list-item>
        <text:list-item>
          <text:p text:style-name="P619"><text:span text:style-name="T620">收受方或第二條第</text:span><text:span text:style-name="T621">(</text:span><text:span text:style-name="T622">二</text:span><text:span text:style-name="T623">)</text:span><text:span text:style-name="T624">項所稱第三人違反保密義務致揭露方受有損害者，收受方應對揭露方因此所受之損害及支出之合理費用，包括但不限於律師費用及其他</text:span><text:soft-page-break/><text:span text:style-name="T625">主張權利所支出之費用負連帶賠、補償責任。收受方有數人時，應負連帶責任。倘收受方因此有取得任何利益者，並應返還全部利益予揭露方，作為損害賠償之一部份。違約之收受方並應支付揭露方新台幣</text:span><text:span text:style-name="T626"><text:s text:c="13"/></text:span><text:span text:style-name="T627">元作為懲罰性違約金</text:span><text:span text:style-name="T628">(</text:span><text:span text:style-name="T629">請三方自行決定約定</text:span><text:span text:style-name="T630">)</text:span><text:span text:style-name="T631">。</text:span></text:p>
        </text:list-item>
      </text:list>
      <text:p text:style-name="P632">第十四條　合意管轄法院</text:p>
      <text:p text:style-name="P633">因本合約內容之解釋或履行發生爭執而訴訟時，甲乙丙三方合意以台灣台北地方法院為第一審管轄法院。</text:p>
      <text:p text:style-name="P634">第十五條　本合約正本乙式三份經甲乙丙三方簽署後生效，</text:p>
      <text:p text:style-name="P635"><text:s text:c="10"/>並由三方各執一份為憑。</text:p>
      <text:p text:style-name="P636">(以下空白)</text:p>
      <text:p text:style-name="P637">立合約人</text:p>
      <text:p text:style-name="P638"><text:span text:style-name="T639">甲方：</text:span><text:span text:style-name="T640"><text:s text:c="23"/></text:span><text:span text:style-name="T641">公司</text:span></text:p>
      <text:p text:style-name="P642">代表人：</text:p>
      <text:p text:style-name="P643">地址：<text:s/></text:p>
      <text:p text:style-name="P644"><text:bookmark-start text:name="_gjdgxs"/><text:bookmark-end text:name="_gjdgxs"/>電話：</text:p>
      <text:p text:style-name="P645">傳真：<text:s/></text:p>
      <text:p text:style-name="P646"/>
      <text:p text:style-name="P647"><text:span text:style-name="T648">乙方：</text:span><text:span text:style-name="T649"><text:s text:c="23"/></text:span><text:span text:style-name="T650">大學</text:span><text:span text:style-name="T651"><text:s/></text:span></text:p>
      <text:p text:style-name="P652"><text:s text:c="3"/>代表人:<text:s/></text:p>
      <text:p text:style-name="P653">地址：</text:p>
      <text:p text:style-name="P654">電話：</text:p>
      <text:p text:style-name="P655">傳真：</text:p>
      <text:p text:style-name="P656"/>
      <text:p text:style-name="P657">丙方:</text:p>
      <text:p text:style-name="P658">計畫主持人: <text:s text:c="23"/></text:p>
      <text:p text:style-name="P659">系所/職稱:<text:s/></text:p>
      <text:p text:style-name="P660">身分證字號:</text:p>
      <text:p text:style-name="P661">地址：<text:s/></text:p>
      <text:p text:style-name="P662">電話：<text:s text:c="26"/></text:p>
      <text:p text:style-name="P663"><text:s text:c="2"/>共同參與人員:<text:s/></text:p>
      <text:p text:style-name="P664">　<text:s text:c="4"/>請共同參與人員依序填入(如欄位不足，請自行增加)</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名(簽章)</text:p>
          </table:table-cell>
          <table:table-cell table:style-name="TableCell673">
            <text:p text:style-name="P674">系所</text:p>
          </table:table-cell>
          <table:table-cell table:style-name="TableCell675">
            <text:p text:style-name="P676">職稱</text:p>
          </table:table-cell>
          <table:table-cell table:style-name="TableCell677">
            <text:p text:style-name="P678">身分證字號</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西元　</text:span><text:span text:style-name="T843"><text:s text:c="2"/></text:span><text:span text:style-name="T844">年</text:span><text:span text:style-name="T845"><text:s text:c="2"/></text:span><text:span text:style-name="T846">月</text:span><text:span text:style-name="T847"><text:s text:c="2"/></text:span><text:span text:style-name="T848">日</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標楷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style>
    <style:style style:name="WW_CharLFO12LVL1" style:family="text">
      <style:text-properties style:font-name="標楷體" style:font-name-asian="標楷體" style:font-name-complex="Times New Roman" style:use-window-font-color="true"/>
    </style:style>
    <style:style style:name="WW_CharLFO15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2">
      <text:list-level-style-number text:level="1" style:num-suffix="、"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3">
      <text:list-level-style-number text:level="1"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新細明體"/>
    </style:style>
    <style:style style:name="T6" style:parent-style-name="預設段落字型" style:family="text">
      <style:text-properties style:font-name-asian="新細明體"/>
    </style:style>
    <style:style style:name="T7" style:parent-style-name="預設段落字型" style:family="text">
      <style:text-properties style:font-name-asian="新細明體"/>
    </style:style>
    <style:style style:name="T8" style:parent-style-name="預設段落字型" style:family="text">
      <style:text-properties style:font-name="標楷體"/>
    </style:style>
    <style:style style:name="T9" style:parent-style-name="預設段落字型" style:family="text">
      <style:text-properties style:font-name-asian="新細明體"/>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頁碼" style:family="text">
      <style:text-properties style:font-name="標楷體"/>
    </style:style>
  </office:automatic-styles>
  <office:master-styles>
    <style:master-page style:name="MP0" style:page-layout-name="PL0">
      <style:header>
        <text:p text:style-name="P2"><text:span text:style-name="T3"><text:tab/></text:span><text:span text:style-name="T4"><text:tab/></text:span><text:span text:style-name="T5">2019</text:span><text:span text:style-name="T6">120</text:span><text:span text:style-name="T7">4</text:span><text:span text:style-name="T8">版</text:span><text:span text:style-name="T9"><text:s/></text:span></text:p>
      </style:header>
      <style:footer>
        <text:p text:style-name="頁尾"><draw:frame draw:style-name="F10" text:anchor-type="paragraph" svg:x="3.802in" svg:y="0.0173in" svg:width="1.1666in" draw:z-index="0"><draw:text-box fo:min-height="0in"><text:p text:style-name="頁尾"><text:span text:style-name="T11">第<text:s/></text:span><text:span text:style-name="T12"><text:page-number text:fixed="false">1</text:page-number></text:span><text:span text:style-name="T13"><text:s/>頁 共<text:s/></text:span><text:span text:style-name="T14"><text:page-count>15</text:page-count></text:span><text:span text:style-name="T15"><text:s/></text:span><text:span text:style-name="T16">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5-09T02:23:00Z</meta:creation-date>
    <dc:date>2025-05-09T02:23:00Z</dc:date>
    <meta:print-date>2019-11-28T01:59:00Z</meta:print-date>
    <meta:template xlink:href="Normal" xlink:type="simple"/>
    <meta:editing-cycles>2</meta:editing-cycles>
    <meta:editing-duration>PT60S</meta:editing-duration>
    <meta:document-statistic meta:page-count="15" meta:paragraph-count="16" meta:word-count="1230" meta:character-count="8228" meta:row-count="58" meta:non-whitespace-character-count="7014"/>
  </office:meta>
</office:document-meta>
</file>