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/>
      <style:text-properties style:font-name="標楷體" style:font-name-asian="標楷體" style:font-weight-complex="bold" fo:font-size="11pt" style:font-size-asian="11pt" style:font-size-complex="11pt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6.4972in" style:use-optimal-column-width="false"/>
    </style:style>
    <style:style style:name="Table8" style:family="table">
      <style:table-properties style:width="7.4819in" fo:margin-left="-0.102in" table:align="left"/>
    </style:style>
    <style:style style:name="TableRow11" style:family="table-row">
      <style:table-row-properties style:min-row-height="0.35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4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list-style-name="LFO1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" style:family="table-row">
      <style:table-row-properties style:min-row-height="0.0923in" style:use-optimal-row-height="false" fo:keep-together="always"/>
    </style:style>
    <style:style style:name="P23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list-style-name="LFO1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6" style:parent-style-name="Standard" style:family="paragraph">
      <style:paragraph-properties style:snap-to-layout-grid="false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8" style:family="table-row">
      <style:table-row-properties style:min-row-height="0.1673in" style:use-optimal-row-height="false" fo:keep-together="always"/>
    </style:style>
    <style:style style:name="P39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list-style-name="LFO1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2" style:parent-style-name="Standard" style:family="paragraph">
      <style:paragraph-properties style:snap-to-layout-grid="false" fo:margin-left="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4" style:family="table-row">
      <style:table-row-properties style:min-row-height="0.1534in" style:use-optimal-row-height="false" fo:keep-together="always"/>
    </style:style>
    <style:style style:name="P55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list-style-name="LFO1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58" style:parent-style-name="Standard" style:family="paragraph">
      <style:paragraph-properties style:snap-to-layout-grid="false"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0" style:family="table-row">
      <style:table-row-properties style:min-row-height="0.0402in" style:use-optimal-row-height="false" fo:keep-together="always"/>
    </style:style>
    <style:style style:name="P71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list-style-name="LFO1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74" style:parent-style-name="Standard" style:family="paragraph">
      <style:paragraph-properties style:snap-to-layout-grid="false" fo:margin-left="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6" style:family="table-row">
      <style:table-row-properties style:min-row-height="0.2229in" style:use-optimal-row-height="false" fo:keep-together="always"/>
    </style:style>
    <style:style style:name="P87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list-style-name="LFO1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90" style:parent-style-name="Standard" style:family="paragraph">
      <style:paragraph-properties style:snap-to-layout-grid="false" fo:margin-left="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2" style:family="table-row">
      <style:table-row-properties style:min-row-height="0.209in" style:use-optimal-row-height="false" fo:keep-together="always"/>
    </style:style>
    <style:style style:name="P103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list-style-name="LFO1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06" style:parent-style-name="Standard" style:family="paragraph">
      <style:paragraph-properties style:snap-to-layout-grid="false" fo:margin-left="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8" style:family="table-row">
      <style:table-row-properties style:min-row-height="0.0868in" style:use-optimal-row-height="false" fo:keep-together="always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list-style-name="LFO1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22" style:parent-style-name="Standard" style:family="paragraph">
      <style:paragraph-properties style:snap-to-layout-grid="false" fo:margin-left="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0" style:family="table-row">
      <style:table-row-properties style:min-row-height="1.1041in" style:use-optimal-row-height="false" fo:keep-together="always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list-style-name="LFO1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1256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51" style:family="table-row">
      <style:table-row-properties style:min-row-height="4.5215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54" style:family="table-row">
      <style:table-row-properties style:min-row-height="0.3208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list-style-name="LFO2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4" style:family="table-row">
      <style:table-row-properties style:min-row-height="0.1187in" style:use-optimal-row-height="false" fo:keep-together="always"/>
    </style:style>
    <style:style style:name="P165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list-style-name="LFO2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68" style:parent-style-name="Standard" style:family="paragraph">
      <style:paragraph-properties style:snap-to-layout-grid="false" fo:margin-left="0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0" style:family="table-row">
      <style:table-row-properties style:min-row-height="0.1562in" style:use-optimal-row-height="false" fo:keep-together="always"/>
    </style:style>
    <style:style style:name="P181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list-style-name="LFO2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84" style:parent-style-name="Standard" style:family="paragraph">
      <style:paragraph-properties style:snap-to-layout-grid="false" fo:margin-left="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6" style:family="table-row">
      <style:table-row-properties style:min-row-height="0.2312in" style:use-optimal-row-height="false" fo:keep-together="always"/>
    </style:style>
    <style:style style:name="P197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list-style-name="LFO2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00" style:parent-style-name="Standard" style:family="paragraph">
      <style:paragraph-properties style:snap-to-layout-grid="false" fo:margin-left="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2" style:family="table-row">
      <style:table-row-properties style:min-row-height="0.109in" style:use-optimal-row-height="false" fo:keep-together="always"/>
    </style:style>
    <style:style style:name="P213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list-style-name="LFO2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16" style:parent-style-name="Standard" style:family="paragraph">
      <style:paragraph-properties style:snap-to-layout-grid="false" fo:margin-left="0.33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8" style:family="table-row">
      <style:table-row-properties style:min-row-height="0.0951in" style:use-optimal-row-height="false" fo:keep-together="always"/>
    </style:style>
    <style:style style:name="P229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Standard" style:list-style-name="LFO2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32" style:parent-style-name="Standard" style:family="paragraph">
      <style:paragraph-properties style:snap-to-layout-grid="false" fo:margin-left="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4" style:family="table-row">
      <style:table-row-properties style:min-row-height="1.0847in" style:use-optimal-row-height="false" fo:keep-together="always"/>
    </style:style>
    <style:style style:name="P245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Standard" style:list-style-name="LFO2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48" style:family="table-row">
      <style:table-row-properties style:min-row-height="0.2173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64" style:family="table-row">
      <style:table-row-properties style:min-row-height="4.5145in" style:use-optimal-row-height="false" fo:keep-together="always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style:snap-to-layout-grid="false" style:contextual-spacing="true" fo:margin-left="-0.0986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P268" style:parent-style-name="Standard" style:family="paragraph">
      <style:paragraph-properties style:snap-to-layout-grid="false" fo:margin-left="-0.098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27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系別：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9">
            <text:p text:style-name="P13">實習學生</text:p>
            <text:p text:style-name="P14">問卷類</text:p>
          </table:table-cell>
          <table:table-cell table:style-name="TableCell15">
            <text:list text:style-name="LFO1" text:continue-numbering="true">
              <text:list-item>
                <text:p text:style-name="P16"><text:span text:style-name="T17">問卷總回收份數：</text:span><text:span text:style-name="T18">　　　</text:span><text:span text:style-name="T19">、比例：</text:span><text:span text:style-name="T20">　　　</text:span><text:span text:style-name="T21">%</text:span></text:p>
              </text:list-item>
            </text:list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list text:style-name="LFO1" text:continue-numbering="true">
              <text:list-item>
                <text:p text:style-name="P25">實習對學生實務技能的提升，助益如何？　平均分數：＿＿＿</text:p>
              </text:list-item>
            </text:list>
            <text:p text:style-name="P26"><text:span text:style-name="T27">非常有助益（</text:span><text:span text:style-name="T28">　　</text:span><text:span text:style-name="T29">%）有助益（</text:span><text:span text:style-name="T30">　　</text:span><text:span text:style-name="T31">%）普通（</text:span><text:span text:style-name="T32">　　</text:span><text:span text:style-name="T33">%）無助益（</text:span><text:span text:style-name="T34">　　</text:span><text:span text:style-name="T35">%）毫無助益（</text:span><text:span text:style-name="T36">　　</text:span><text:span text:style-name="T37">%）　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list text:style-name="LFO1" text:continue-numbering="true">
              <text:list-item>
                <text:p text:style-name="P41">實習對學生問題解決能力的提升，助益如何？　平均分數：＿＿＿</text:p>
              </text:list-item>
            </text:list>
            <text:p text:style-name="P42"><text:span text:style-name="T43">非常有助益（</text:span><text:span text:style-name="T44">　　</text:span><text:span text:style-name="T45">%）有助益（</text:span><text:span text:style-name="T46">　　</text:span><text:span text:style-name="T47">%）普通（</text:span><text:span text:style-name="T48">　　</text:span><text:span text:style-name="T49">%）無助益（</text:span><text:span text:style-name="T50">　　</text:span><text:span text:style-name="T51">%）毫無助益（</text:span><text:span text:style-name="T52">　　</text:span><text:span text:style-name="T53">%）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list text:style-name="LFO1" text:continue-numbering="true">
              <text:list-item>
                <text:p text:style-name="P57">實習對學生認識一個公司或單位的運作，助益如何？　平均分數：＿＿＿</text:p>
              </text:list-item>
            </text:list>
            <text:p text:style-name="P58"><text:span text:style-name="T59">非常有助益（</text:span><text:span text:style-name="T60">　　</text:span><text:span text:style-name="T61">%）有助益（</text:span><text:span text:style-name="T62">　　</text:span><text:span text:style-name="T63">%）普通（</text:span><text:span text:style-name="T64">　　</text:span><text:span text:style-name="T65">%）無助益（</text:span><text:span text:style-name="T66">　　</text:span><text:span text:style-name="T67">%）毫無助益（</text:span><text:span text:style-name="T68">　　</text:span><text:span text:style-name="T69">%）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list text:style-name="LFO1" text:continue-numbering="true">
              <text:list-item>
                <text:p text:style-name="P73">學生對系上輔導教師的聯繫與指導看法如何？　平均分數：＿＿＿</text:p>
              </text:list-item>
            </text:list>
            <text:p text:style-name="P74"><text:span text:style-name="T75">非常滿意（</text:span><text:span text:style-name="T76">　　</text:span><text:span text:style-name="T77">%）滿意（</text:span><text:span text:style-name="T78">　　</text:span><text:span text:style-name="T79">%）普通（</text:span><text:span text:style-name="T80">　　</text:span><text:span text:style-name="T81">%）不滿意（</text:span><text:span text:style-name="T82">　　</text:span><text:span text:style-name="T83">%）非常不滿意（</text:span><text:span text:style-name="T84">　　</text:span><text:span text:style-name="T85">%）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list text:style-name="LFO1" text:continue-numbering="true">
              <text:list-item>
                <text:p text:style-name="P89">學生向實習合作機構主管或同仁請益時所獲得的協助如何？　平均分數：＿＿＿</text:p>
              </text:list-item>
            </text:list>
            <text:p text:style-name="P90"><text:span text:style-name="T91">非常滿意（</text:span><text:span text:style-name="T92">　　</text:span><text:span text:style-name="T93">%）滿意（</text:span><text:span text:style-name="T94">　　</text:span><text:span text:style-name="T95">%）普通（</text:span><text:span text:style-name="T96">　　</text:span><text:span text:style-name="T97">%）不滿意（</text:span><text:span text:style-name="T98">　　</text:span><text:span text:style-name="T99">%）非常不滿意（</text:span><text:span text:style-name="T100">　　</text:span><text:span text:style-name="T101">%）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list text:style-name="LFO1" text:continue-numbering="true">
              <text:list-item>
                <text:p text:style-name="P105">學生對本期實習收獲的整體評價如何？　平均分數：＿＿＿</text:p>
              </text:list-item>
            </text:list>
            <text:p text:style-name="P106"><text:span text:style-name="T107">非常滿意（</text:span><text:span text:style-name="T108">　　</text:span><text:span text:style-name="T109">%）滿意（</text:span><text:span text:style-name="T110">　　</text:span><text:span text:style-name="T111">%）普通（</text:span><text:span text:style-name="T112">　　</text:span><text:span text:style-name="T113">%）不滿意（</text:span><text:span text:style-name="T114">　　</text:span><text:span text:style-name="T115">%）非常不滿意（</text:span><text:span text:style-name="T116">　　</text:span><text:span text:style-name="T117">%）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list text:style-name="LFO1" text:continue-numbering="true">
              <text:list-item>
                <text:p text:style-name="P121">學生是否會推薦學校繼續向該實習合作機構徵求實習機會，並推薦學弟妹至該機構實習？</text:p>
              </text:list-item>
            </text:list>
            <text:p text:style-name="P122"><text:span text:style-name="T123">是（</text:span><text:span text:style-name="T124">　　</text:span><text:span text:style-name="T125">%，共推薦</text:span><text:span text:style-name="T126">　　</text:span><text:span text:style-name="T127">個實習合作機構）　否（</text:span><text:span text:style-name="T128">　　</text:span><text:span text:style-name="T129">%）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list text:style-name="LFO1" text:continue-numbering="true">
              <text:list-item>
                <text:p text:style-name="P133">其他建議：</text:p>
              </text:list-item>
            </text:list>
          </table:table-cell>
        </table:table-row>
        <table:table-row table:style-name="TableRow134">
          <table:table-cell table:style-name="TableCell135" table:number-columns-spanned="2">
            <text:p text:style-name="P136">總計：</text:p>
            <text:p text:style-name="P137"><text:span text:style-name="T138">非常有助益/非常滿意</text:span><text:span text:style-name="T139">　　</text:span><text:span text:style-name="T140">%；有助益/滿意</text:span><text:span text:style-name="T141">　　</text:span><text:span text:style-name="T142">%；普通</text:span><text:span text:style-name="T143">　　</text:span><text:span text:style-name="T144">%；無助益/不滿意</text:span><text:span text:style-name="T145">　　</text:span><text:span text:style-name="T146">%；毫無助益/非常不滿意</text:span></text:p>
            <text:p text:style-name="P147"><text:span text:style-name="T148">　　</text:span><text:span text:style-name="T149">%</text:span></text:p>
            <text:p text:style-name="P150">平均分數：＿＿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實習學生滿意度分析與檢討</text:p>
          </table:table-cell>
          <table:covered-table-cell/>
        </table:table-row>
        <text:soft-page-break/>
        <table:table-row table:style-name="TableRow154">
          <table:table-cell table:style-name="TableCell155" table:number-rows-spanned="7">
            <text:p text:style-name="P156">實習技術教師問卷類</text:p>
          </table:table-cell>
          <table:table-cell table:style-name="TableCell157">
            <text:list text:style-name="LFO2" text:continue-numbering="true">
              <text:list-item>
                <text:p text:style-name="P158"><text:span text:style-name="T159">問卷總回收份數：</text:span><text:span text:style-name="T160">　　　</text:span><text:span text:style-name="T161">、比例：</text:span><text:span text:style-name="T162">　　　</text:span><text:span text:style-name="T163">%</text:span></text:p>
              </text:list-item>
            </text:list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list text:style-name="LFO2" text:continue-numbering="true">
              <text:list-item>
                <text:p text:style-name="P167">實習技術教師對學生的工作態度感覺如何？　平均分數：＿＿＿</text:p>
              </text:list-item>
            </text:list>
            <text:p text:style-name="P168"><text:span text:style-name="T169">非常滿意（</text:span><text:span text:style-name="T170">　　</text:span><text:span text:style-name="T171">%）滿意（</text:span><text:span text:style-name="T172">　　</text:span><text:span text:style-name="T173">%）普通（</text:span><text:span text:style-name="T174">　　</text:span><text:span text:style-name="T175">%）不滿意（</text:span><text:span text:style-name="T176">　　</text:span><text:span text:style-name="T177">%）非常不滿意（</text:span><text:span text:style-name="T178">　　</text:span><text:span text:style-name="T179">%）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list text:style-name="LFO2" text:continue-numbering="true">
              <text:list-item>
                <text:p text:style-name="P183">實習技術教師對學生的學習精神感覺如何？　平均分數：＿＿＿</text:p>
              </text:list-item>
            </text:list>
            <text:p text:style-name="P184"><text:span text:style-name="T185">非常滿意（</text:span><text:span text:style-name="T186">　　</text:span><text:span text:style-name="T187">%）滿意（</text:span><text:span text:style-name="T188">　　</text:span><text:span text:style-name="T189">%）普通（</text:span><text:span text:style-name="T190">　　</text:span><text:span text:style-name="T191">%）不滿意（</text:span><text:span text:style-name="T192">　　</text:span><text:span text:style-name="T193">%）非常不滿意（</text:span><text:span text:style-name="T194">　　</text:span><text:span text:style-name="T195">%）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list text:style-name="LFO2" text:continue-numbering="true">
              <text:list-item>
                <text:p text:style-name="P199">實習技術教師對學生的出勤狀況看法如何？　平均分數：＿＿＿</text:p>
              </text:list-item>
            </text:list>
            <text:p text:style-name="P200"><text:span text:style-name="T201">非常滿意（</text:span><text:span text:style-name="T202">　　</text:span><text:span text:style-name="T203">%）滿意（</text:span><text:span text:style-name="T204">　　</text:span><text:span text:style-name="T205">%）普通（</text:span><text:span text:style-name="T206">　　</text:span><text:span text:style-name="T207">%）不滿意（</text:span><text:span text:style-name="T208">　　</text:span><text:span text:style-name="T209">%）非常不滿意（</text:span><text:span text:style-name="T210">　　</text:span><text:span text:style-name="T211">%）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list text:style-name="LFO2" text:continue-numbering="true">
              <text:list-item>
                <text:p text:style-name="P215">實習技術教師對學生所具備實習之專業知識看法如何？　平均分數：＿＿＿</text:p>
              </text:list-item>
            </text:list>
            <text:p text:style-name="P216"><text:span text:style-name="T217">非常滿意（</text:span><text:span text:style-name="T218">　　</text:span><text:span text:style-name="T219">%）滿意（</text:span><text:span text:style-name="T220">　　</text:span><text:span text:style-name="T221">%）普通（</text:span><text:span text:style-name="T222">　　</text:span><text:span text:style-name="T223">%）不滿意（</text:span><text:span text:style-name="T224">　　</text:span><text:span text:style-name="T225">%）非常不滿意（</text:span><text:span text:style-name="T226">　　</text:span><text:span text:style-name="T227">%）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list text:style-name="LFO2" text:continue-numbering="true">
              <text:list-item>
                <text:p text:style-name="P231">實習技術教師對學生實習之整體表現看法如何？　平均分數：＿＿＿</text:p>
              </text:list-item>
            </text:list>
            <text:p text:style-name="P232"><text:span text:style-name="T233">非常滿意（</text:span><text:span text:style-name="T234">　　</text:span><text:span text:style-name="T235">%）滿意（</text:span><text:span text:style-name="T236">　　</text:span><text:span text:style-name="T237">%）普通（</text:span><text:span text:style-name="T238">　　</text:span><text:span text:style-name="T239">%）不滿意（</text:span><text:span text:style-name="T240">　　</text:span><text:span text:style-name="T241">%）非常不滿意（</text:span><text:span text:style-name="T242">　　</text:span><text:span text:style-name="T243">%）</text:span>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list text:style-name="LFO2" text:continue-numbering="true">
              <text:list-item>
                <text:p text:style-name="P247">其他建議：</text:p>
              </text:list-item>
            </text:list>
          </table:table-cell>
        </table:table-row>
        <table:table-row table:style-name="TableRow248">
          <table:table-cell table:style-name="TableCell249" table:number-columns-spanned="2">
            <text:p text:style-name="P250">總計：</text:p>
            <text:p text:style-name="P251"><text:span text:style-name="T252">非常滿意</text:span><text:span text:style-name="T253">　　</text:span><text:span text:style-name="T254">%；滿意</text:span><text:span text:style-name="T255">　　</text:span><text:span text:style-name="T256">%；普通</text:span><text:span text:style-name="T257">　　</text:span><text:span text:style-name="T258">%；不滿意</text:span><text:span text:style-name="T259">　　</text:span><text:span text:style-name="T260">%；非常不滿意</text:span><text:span text:style-name="T261">　　</text:span><text:span text:style-name="T262">%</text:span></text:p>
            <text:p text:style-name="P263">平均分數：＿＿</text:p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P266">實習技術教師滿意度分析與檢討</text:p>
          </table:table-cell>
          <table:covered-table-cell/>
        </table:table-row>
      </table:table>
      <text:p text:style-name="P267">計算說明：</text:p>
      <text:p text:style-name="P268"><text:span text:style-name="T269">平均分數為問卷等級分數乘以各自百分比來計算，其中非常有助益/非常滿意5分、有助益/滿意4分、普通3分、無助益/不滿意2分及毫無助益/非常不滿意1分。</text:span></text:p>
      <text:p text:style-name="P270">系（所）主管：　　　　　　　　　　　　實習委員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0.33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4333in" fo:margin-bottom="0.5in" fo:margin-right="0.393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-asian="標楷體" fo:font-size="11pt" style:font-size-asian="11pt" style:font-size-complex="11pt"/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長庚大學學生校外實習問卷調查彙總表</text:span></text:p>
      </style:header>
      <style:footer>
        <text:p text:style-name="頁尾"><text:span text:style-name="T4">表單流程：實習委員→系（所）主管→實習委員→（影本彙送學院存查）</text:span></text:p>
        <text:p text:style-name="P5"><text:span text:style-name="T6">表單編號：</text:span><text:span text:style-name="T7">09300020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明志技術學院二技部學生專業實務實習問卷調查表</dc:title>
    <dc:subject/>
    <meta:initial-creator>林裕勛</meta:initial-creator>
    <dc:creator>李罃罃</dc:creator>
    <meta:creation-date>2025-03-28T14:21:00Z</meta:creation-date>
    <dc:date>2025-07-03T03:18:00Z</dc:date>
    <meta:print-date>2007-05-14T09:18:00Z</meta:print-date>
    <meta:template xlink:href="Normal" xlink:type="simple"/>
    <meta:editing-cycles>12</meta:editing-cycles>
    <meta:editing-duration>PT2040S</meta:editing-duration>
    <meta:document-statistic meta:page-count="2" meta:paragraph-count="2" meta:word-count="183" meta:character-count="1227" meta:row-count="8" meta:non-whitespace-character-count="1046"/>
  </office:meta>
</office:document-meta>
</file>