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944in" style:use-optimal-column-width="false"/>
    </style:style>
    <style:style style:name="TableColumn25" style:family="table-column">
      <style:table-column-properties style:column-width="1.3736in" style:use-optimal-column-width="false"/>
    </style:style>
    <style:style style:name="TableColumn26" style:family="table-column">
      <style:table-column-properties style:column-width="0.2527in" style:use-optimal-column-width="false"/>
    </style:style>
    <style:style style:name="TableColumn27" style:family="table-column">
      <style:table-column-properties style:column-width="0.6687in" style:use-optimal-column-width="false"/>
    </style:style>
    <style:style style:name="TableColumn28" style:family="table-column">
      <style:table-column-properties style:column-width="0.1631in" style:use-optimal-column-width="false"/>
    </style:style>
    <style:style style:name="TableColumn29" style:family="table-column">
      <style:table-column-properties style:column-width="0.5013in" style:use-optimal-column-width="false"/>
    </style:style>
    <style:style style:name="TableColumn30" style:family="table-column">
      <style:table-column-properties style:column-width="0.3319in" style:use-optimal-column-width="false"/>
    </style:style>
    <style:style style:name="TableColumn31" style:family="table-column">
      <style:table-column-properties style:column-width="0.5812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1.2708in" style:use-optimal-column-width="false"/>
    </style:style>
    <style:style style:name="Table23" style:family="table">
      <style:table-properties style:width="6.3736in" fo:margin-left="0in" table:align="lef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868in" style:use-optimal-row-height="false"/>
    </style:style>
    <style:style style:name="TableCell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標題1" style:family="paragraph">
      <style:paragraph-properties style:snap-to-layout-grid="false" fo:text-align="start" fo:margin-top="0.0694in" fo:margin-bottom="0.0694in" fo:line-height="0.1666in"/>
      <style:text-properties style:font-name="標楷體" style:font-name-asian="標楷體" style:font-size-complex="14pt"/>
    </style:style>
    <style:style style:name="P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52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標題1" style:family="paragraph">
      <style:paragraph-properties style:snap-to-layout-grid="false" fo:text-align="start" fo:margin-top="0.0694in" fo:margin-bottom="0.0694in" fo:line-height="0.1666in"/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694in" fo:margin-bottom="0.0694in" fo:line-heigh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8388in" style:use-optimal-row-height="false"/>
    </style:style>
    <style:style style:name="TableCell80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694in" fo:margin-bottom="0.06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margin-top="0.0694in" fo:margin-bottom="0.06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861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98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P103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4pt"/>
    </style:style>
    <style:style style:name="P109" style:parent-style-name="標題1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paragraph-properties style:snap-to-layout-grid="false" fo:text-align="start" fo:margin-top="0.0694in" fo:margin-bottom="0.0694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標題1" style:family="paragraph">
      <style:paragraph-properties style:snap-to-layout-grid="false" fo:text-align="start" fo:margin-top="0.0694in" fo:margin-bottom="0.0694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333in" style:use-optimal-row-height="false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694in" fo:margin-bottom="0.0694in" fo:margin-left="0.2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38" style:family="table-row">
      <style:table-row-properties style:min-row-height="0.5013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694in" fo:margin-bottom="0.069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2.5631in" style:use-optimal-row-height="false" fo:keep-together="always"/>
    </style:style>
    <style:style style:name="TableCell147" style:family="table-cell">
      <style:table-cell-properties fo:border-top="0.0625in double #000000" style:border-line-width-top="0.0208in 0.0208in 0.0208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694in" fo:margin-bottom="0.069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0694in" fo:margin-bottom="0.0694in" fo:margin-left="1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break="normal" style:snap-to-layout-grid="false" fo:text-align="end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67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7">系別：</text:span><text:span text:style-name="T8"><text:s text:c="10"/></text:span><text:span text:style-name="T9"><text:s/></text:span><text:span text:style-name="T10">實習期間：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至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止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機構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統一編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機構地址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h text:style-name="P54" text:outline-level="1">營業項目</text:h>
            <text:p text:style-name="P55">(無者免填)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員工</text:p>
            <text:p text:style-name="P60">總人數</text:p>
          </table:table-cell>
          <table:covered-table-cell/>
          <table:covered-table-cell/>
          <table:table-cell table:style-name="TableCell61" table:number-columns-spanned="3">
            <text:p text:style-name="P62">□約10人以下</text:p>
            <text:p text:style-name="P63">□約10~50人</text:p>
            <text:p text:style-name="P64">□約50人以上</text:p>
          </table:table-cell>
          <table:covered-table-cell/>
          <table:covered-table-cell/>
        </table:table-row>
        <table:table-row table:style-name="TableRow65">
          <table:table-cell table:style-name="TableCell66">
            <text:h text:style-name="P67" text:outline-level="1">實習部門</text:h>
            <text:p text:style-name="P68">(<text:span text:style-name="T69">註</text:span>)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實習地址</text:p>
          </table:table-cell>
          <table:covered-table-cell/>
          <table:table-cell table:style-name="TableCell74" table:number-columns-spanned="5">
            <text:p text:style-name="P75">□同機構地址<text:s/>□其他地址，如下：</text:p>
            <text:p text:style-name="P76"><text:span text:style-name="T77"><text:s/></text:span><text:span text:style-name="T78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人</text:p>
          </table:table-cell>
          <table:table-cell table:style-name="TableCell82" table:number-columns-spanned="9">
            <text:p text:style-name="P83"><text:span text:style-name="T84">姓名：</text:span><text:span text:style-name="T85"><text:s text:c="17"/></text:span><text:span text:style-name="T86"><text:s text:c="4"/></text:span><text:span text:style-name="T87">職稱：</text:span><text:span text:style-name="T88"><text:s text:c="19"/></text:span></text:p>
            <text:p text:style-name="P89"><text:span text:style-name="T90">電話：</text:span><text:span text:style-name="T91"><text:s text:c="17"/></text:span><text:span text:style-name="T92"><text:s text:c="4"/></text:span><text:span text:style-name="T93">傳真：</text:span><text:span text:style-name="T9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實習</text:p>
            <text:h text:style-name="P98" text:outline-level="1">工作項目</text:h>
          </table:table-cell>
          <table:table-cell table:style-name="TableCell99" table:number-columns-spanned="6">
            <text:h text:style-name="P100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h text:style-name="P102" text:outline-level="1">實習</text:h>
            <text:h text:style-name="P103" text:outline-level="1">學生名額</text:h>
          </table:table-cell>
          <table:covered-table-cell/>
          <table:table-cell table:style-name="TableCell104">
            <text:h text:style-name="P105" text:outline-level="1"/>
          </table:table-cell>
        </table:table-row>
        <table:table-row table:style-name="TableRow106">
          <table:table-cell table:style-name="TableCell107">
            <text:h text:style-name="P108" text:outline-level="1">實習</text:h>
            <text:h text:style-name="P109" text:outline-level="1">膳宿狀況</text:h>
          </table:table-cell>
          <table:table-cell table:style-name="TableCell110" table:number-columns-spanned="9">
            <text:list text:style-name="LFO1" text:continue-numbering="true">
              <text:list-item>
                <text:p text:style-name="P111"><text:span text:style-name="T112">是否供餐：</text:span><text:span text:style-name="T113">□</text:span><text:span text:style-name="T114">是，可提供</text:span><text:span text:style-name="T115">□</text:span><text:span text:style-name="T116">早餐</text:span><text:span text:style-name="T117">□</text:span><text:span text:style-name="T118">午餐</text:span><text:span text:style-name="T119">□</text:span><text:span text:style-name="T120">晚餐。</text:span><text:span text:style-name="T121"><text:line-break/></text:span><text:span text:style-name="T122"><text:s text:c="10"/>□</text:span><text:span text:style-name="T123">否。</text:span></text:p>
              </text:list-item>
            </text:list>
            <text:list text:style-name="LFO1" text:continue-numbering="true">
              <text:list-item>
                <text:p text:style-name="P124"><text:span text:style-name="T125">是否提供住宿：</text:span><text:span text:style-name="T126">□</text:span><text:span text:style-name="T127">是，可提供人數：</text:span><text:span text:style-name="T128"><text:s text:c="7"/></text:span><text:span text:style-name="T129">人。</text:span><text:span text:style-name="T130"><text:line-break/></text:span><text:span text:style-name="T131"><text:s text:c="14"/>□</text:span><text:span text:style-name="T132">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h text:style-name="P135" text:outline-level="1">機構訪視說明</text:h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實習委員：</text:span><text:span text:style-name="T142"><text:s text:c="21"/></text:span><text:span text:style-name="T143"><text:s text:c="3"/></text:span><text:span text:style-name="T144">填表人：</text:span><text:span text:style-name="T14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h text:style-name="P148" text:outline-level="1">審查</text:h>
          </table:table-cell>
          <table:table-cell table:style-name="TableCell149" table:number-columns-spanned="9">
            <text:list text:style-name="LFO2" text:continue-numbering="true">
              <text:list-item>
                <text:p text:style-name="P150"><text:span text:style-name="T151">合格，可視需要設置實習站以推派學生前往實習，並指派教師</text:span><text:span text:style-name="T152">(</text:span><text:span text:style-name="T153"><text:s text:c="22"/></text:span><text:span text:style-name="T154">)</text:span><text:span text:style-name="T155">擔任本實習站之實習輔導教師。</text:span></text:p>
              </text:list-item>
              <text:list-item>
                <text:p text:style-name="P156">不合格，不派學生前往實習。</text:p>
              </text:list-item>
              <text:list-item>
                <text:p text:style-name="P157">其他，說明如下：</text:p>
              </text:list-item>
            </text:list>
            <text:p text:style-name="P158"/>
            <text:p text:style-name="P159"><text:span text:style-name="T160">系</text:span><text:span text:style-name="T161">(</text:span><text:span text:style-name="T162">所</text:span><text:span text:style-name="T163">)</text:span><text:span text:style-name="T164">主管：</text:span><text:span text:style-name="T165"><text:s text:c="20"/>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P5" style:parent-style-name="頁尾" style:family="paragraph">
      <style:text-properties style:font-name-asian="標楷體" fo:font-size="11pt" style:font-size-asian="11pt" style:font-size-complex="11pt"/>
    </style:style>
    <style:style style:name="P6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合作機構審查表</text:span></text:p>
      </style:header>
      <style:footer>
        <text:p text:style-name="頁尾"><text:span text:style-name="T4">註：同一實習機構但不同實習部門須分開填單。</text:span></text:p>
        <text:p text:style-name="P5">表單流程：填表人→實習委員→系(所)主管→填表人→實習委員→(影本送學院存查)</text:p>
        <text:p text:style-name="P6">表單編號：0930002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 友 求 職 登 記 表</dc:title>
    <dc:subject/>
    <meta:initial-creator>林裕勛</meta:initial-creator>
    <dc:creator>李罃罃</dc:creator>
    <meta:creation-date>2025-01-22T08:27:00Z</meta:creation-date>
    <dc:date>2025-01-22T08:29:00Z</dc:date>
    <meta:print-date>2007-09-14T03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79" meta:row-count="4" meta:non-whitespace-character-count="494"/>
  </office:meta>
</office:document-meta>
</file>